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Segoe UI'" style:font-family-asian="'Segoe UI'" style:font-family-complex="'Segoe UI'" fo:background-color="transparent" style:use-window-font-color="true"/>
    </style:style>
    <style:style style:name="T2" style:family="text">
      <style:text-properties fo:font-size="16.00pt" fo:font-weight="normal" fo:font-family="'Segoe UI'" style:font-family-asian="'Segoe UI'" style:font-family-complex="'Segoe UI'" fo:background-color="transparent" style:use-window-font-color="true"/>
    </style:style>
    <style:style style:name="T3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5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6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7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8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9" style:family="text">
      <style:text-properties fo:font-size="12.00pt" fo:font-weight="normal" fo:font-family="'Segoe UI'" style:font-family-asian="'Segoe UI'" style:font-family-complex="'Segoe UI'" fo:background-color="transparent" style:use-window-font-color="true" fo:font-style="italic"/>
    </style:style>
    <style:style style:name="T10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1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2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3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4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5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6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7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8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19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0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1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2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3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4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5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6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7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8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29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0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1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2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3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4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5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6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7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8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39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0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1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2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3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4" style:family="text">
      <style:text-properties fo:font-size="12.00pt" fo:font-weight="normal" fo:font-family="'Segoe UI'" style:font-family-asian="'Segoe UI'" style:font-family-complex="'Segoe UI'" fo:background-color="transparent" style:use-window-font-color="true"/>
    </style:style>
    <style:style style:name="T45" style:family="text">
      <style:text-properties fo:font-size="9.00pt" fo:font-weight="bold" fo:font-family="'Segoe UI'" style:font-family-asian="'Segoe UI'" style:font-family-complex="'Segoe UI'" fo:background-color="transparent" style:use-window-font-color="true"/>
    </style:style>
    <style:style style:name="T46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47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48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49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0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1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2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3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4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5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6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7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8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59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60" style:family="text">
      <style:text-properties fo:font-size="9.00pt" fo:font-weight="normal" fo:font-family="'Segoe UI'" style:font-family-asian="'Segoe UI'" style:font-family-complex="'Segoe UI'" fo:background-color="transparent" style:use-window-font-color="true"/>
    </style:style>
    <style:style style:name="T61" style:family="text">
      <style:text-properties fo:font-size="9.00pt" fo:font-weight="bold" fo:font-family="'Segoe UI'" style:font-family-asian="'Segoe UI'" style:font-family-complex="'Segoe UI'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00.00%" fo:text-align="center" fo:margin-bottom="10.00pt"/>
    </style:style>
    <style:style style:name="P3" style:family="paragraph">
      <style:paragraph-properties fo:line-height="100.00%" fo:text-align="justify" fo:margin-left="0.00pt" fo:text-indent="35.45pt"/>
    </style:style>
    <style:style style:name="P4" style:family="paragraph">
      <style:paragraph-properties fo:line-height="115.00%" fo:text-align="justify" fo:margin-left="0.00pt" fo:text-indent="35.45pt"/>
    </style:style>
  </office:automatic-styles>
  <office:body>
    <office:text>
      <text:p text:style-name="P1"><text:span text:style-name="T1">ПРЕСС-РЕЛИЗ</text:span></text:p>
      <text:p text:style-name="P2"><text:span text:style-name="T2">Федеральная кадастровая палата расширяет сферу своей деятельности</text:span></text:p>
      <text:p text:style-name="P3"><text:span text:style-name="T3">В начале июля вступают в силу изменения в устав ФГБУ<text:s/></text:span><text:span text:style-name="T4">«</text:span><text:span text:style-name="T5">ФКП Росреестра</text:span><text:span text:style-name="T6">».<text:s/></text:span><text:span text:style-name="T7">За Учреждением закрепляются новые функции и предоставляется возможность заниматься дополнительными видами деятельности. Перемены в основной деятельности кадастровой палаты вызваны преобразованием законодательной базы учетно-регистрационной системы и будут способствовать наполнению реестра недвижимости актуальными сведениями, а также развитию услуг на рынке недвижимости.</text:span></text:p>
      <text:p text:style-name="P3"><text:span text:style-name="T7">Директор Федеральной кадастровой палата Константин Литвинцев:<text:s/></text:span><text:span text:style-name="T8">«</text:span><text:span text:style-name="T9">Перемены в основной деятельности кадастровой палаты – это естественный шаг в развитии учетно-регистрационной системы России. Если раньше был орган регистрации прав (Росреестр) и орган кадастрового учета (Кадастровая палата), то с 1 января 2017 года в связи с вступлением в силу 218-ФЗ функции и кадастрового учета и регистрации прав сосредоточены в Росреестре. Появилась единая учетно-регистрационная процедура, Единый реестр недвижимости. В логике таких изменений кадастровой палате необходимо сосредоточиться на новых направлениях деятельности. Мы будем предоставлять населению услуги в области недвижимости, выдавать сертификаты электронной подписи, переводить архивные дела в электронную форму и ряд других услуг. В том числе планируется выполнение кадастровых работ для объектов федеральной собственности. Одно из важных направлений – исправление кадастровых (реестровых) ошибок. Уверен, что новый профиль деятельности кадастровой палаты приведет к развитию рынка недвижимости</text:span><text:span text:style-name="T10">».</text:span></text:p>
      <text:p text:style-name="P3"><text:span text:style-name="T11">В частности, к основным видам деятельности кадастровой палаты добавлены полномочия оператора федеральной государственной информационной системы ведения Единого государственного реестра недвижимости. Также учреждение будет выполнять кадастровые работы в отношении объектов недвижимости федеральной собственности и переводить в электронную форму архивные реестровые дела, хранящиеся на бумажных носителях.</text:span></text:p>
      <text:p text:style-name="P3"><text:span text:style-name="T11">Федеральная кадастровая палата вправе осуществлять дополнительные виды приносящей доход деятельности, а именно:</text:span></text:p>
      <text:p text:style-name="P3"><text:span text:style-name="T12">-<text:s/></text:span><text:span text:style-name="T13">выполнение кадастровых работ в отношении объектов недвижимости, находящихся в государственной и муниципальной собственности, земельных участков, государственная собственность на которые не разграничена, бесхозяйных недвижимых вещей;</text:span></text:p>
      <text:p text:style-name="P3"><text:span text:style-name="T14">-<text:s/></text:span><text:span text:style-name="T15">выполнение кадастровых работ с целью кадастрового учета изменений, которые возникли из-за исправления реестровых ошибок в описании местоположения границ земельных участков;</text:span></text:p>
      <text:p text:style-name="P3"><text:span text:style-name="T16">-<text:s/></text:span><text:span text:style-name="T17">выполнение комплексных кадастровых работ по государственным и муниципальным контрактам;</text:span></text:p>
      <text:p text:style-name="P3"><text:span text:style-name="T18">-<text:s/></text:span><text:span text:style-name="T19">выполнение землеустроительных работ, подготовка землеустроительной документации, в том числе установление на местности границ объектов землеустройства и закрепление характерных точек границ долговременными межевыми знаками;</text:span></text:p>
      <text:p text:style-name="P3"><text:span text:style-name="T20">-<text:s/></text:span><text:span text:style-name="T21">выполнение работ по подготовке предусмотренных законодательством документов, содержащих описание местоположения границ зон с особыми условиями использования территорий, территорий объектов культурного наследия, территорий опережающего социально-экономического развития, зон территориального развития в Российской Федерации, игорных зон, лесничеств, лесопарков, особо охраняемых природных территорий, особых экономических зон, охотничьих угодий;</text:span></text:p>
      <text:p text:style-name="P3"><text:span text:style-name="T22">-<text:s/></text:span><text:span text:style-name="T23">выполнение работ по подготовке и проверке документации, полученной в результате градостроительной деятельности (территориальное планирование, градостроительное зонирование, планировка территории);</text:span></text:p>
      <text:p text:style-name="P3"><text:span text:style-name="T24">-<text:s/></text:span><text:span text:style-name="T25">подготовка документов, необходимых в сфере оборота недвижимости, в отношении объектов недвижимости государственной и муниципальной собственности, земельных участков, государственная собственность на которые не разграничена, бесхозяйных недвижимых вещей;</text:span></text:p>
      <text:p text:style-name="P3"><text:span text:style-name="T26">-<text:s/></text:span><text:span text:style-name="T27">создание и модернизация информационных систем различного назначения, их эксплуатация и организационно-технологическое сопровождение, обеспечение функционирования и использование содержащихся в них информационных ресурсов;</text:span></text:p>
      <text:p text:style-name="P3"><text:span text:style-name="T28">-<text:s/></text:span><text:span text:style-name="T29">выполнение научно-исследовательских, опытно-конструкторских работ;</text:span></text:p>
      <text:p text:style-name="P3"><text:span text:style-name="T30">-<text:s/></text:span><text:span text:style-name="T31">оказание информационных, справочных, аналитических и консультационных услуг, анализ программ и проектов.</text:span></text:p>
      <text:p text:style-name="P3"><text:span text:style-name="T31">В пределах своей компетенции Учреждение обеспечивает хранение томов реестровых дел на бумажных носителях, сформированных до 01.01.2017 в качестве кадастровых дел, а также хранение сформированных до 01.01.2017 кадастровых дел объектов недвижимости, сведениям о которых присвоен статус<text:s/></text:span><text:span text:style-name="T32">«</text:span><text:span text:style-name="T33">аннулированные</text:span><text:span text:style-name="T34">».<text:s/></text:span><text:span text:style-name="T35">ФГБУ<text:s/></text:span><text:span text:style-name="T36">«</text:span><text:span text:style-name="T37">ФКП Росреестра</text:span><text:span text:style-name="T38">»<text:s/></text:span><text:span text:style-name="T39">обеспечивает представление в саморегулируемые организации кадастровых инженеров информации о результатах профессиональной деятельности их членов.</text:span></text:p>
      <text:p text:style-name="P3"><text:span text:style-name="T39">Изменения в устав ФГБУ<text:s/></text:span><text:span text:style-name="T40">«</text:span><text:span text:style-name="T41">ФКП Росреестра</text:span><text:span text:style-name="T42">»<text:s/></text:span><text:span text:style-name="T43">вносятся в соответствии с приказом Росреестра от 28 июня 2017 г. № П/0302. </text:span></text:p>
      <text:p text:style-name="P4"><text:span text:style-name="T44"/></text:p>
      <text:p text:style-name="P4"><text:span text:style-name="T44"/></text:p>
      <text:p text:style-name="P4"><text:span text:style-name="T45">О Федеральной кадастровой палате</text:span></text:p>
      <text:p text:style-name="P4"><text:span text:style-name="T46">Федеральная кадастровая палата (</text:span><text:span text:style-name="T47">«</text:span><text:span text:style-name="T48">ФГБУ<text:s/></text:span><text:span text:style-name="T49">«</text:span><text:span text:style-name="T50">ФКП Росреестра</text:span><text:span text:style-name="T51">») –<text:s/></text:span><text:span text:style-name="T52">подведомственное учреждение Федеральной службы государственной регистрации, кадастра и картографии (Росреестр). Федеральная кадастровая палата реализует полномочия Росреестра в сфере регистрации прав на недвижимое имущество и сделок с ним, кадастрового учета объектов недвижимости, учета зданий, сооружений, помещений, объектов незавершенного строительства и кадастровой оценки в соответствии с законодательством Российской Федерации.</text:span></text:p>
      <text:p text:style-name="P4"><text:span text:style-name="T52">ФГБУ<text:s/></text:span><text:span text:style-name="T53">«</text:span><text:span text:style-name="T54">ФКП Росреестра</text:span><text:span text:style-name="T55">»<text:s/></text:span><text:span text:style-name="T56">было образовано в 2011 году в результате реорганизации региональных Кадастровых палат в филиалы Федеральной кадастровой палаты во всех субъектах Российской Федерации. В настоящее время на территории России работает 81 филиал ФГБУ<text:s/></text:span><text:span text:style-name="T57">«</text:span><text:span text:style-name="T58">ФКП Росреестра</text:span><text:span text:style-name="T59">»<text:s/></text:span><text:span text:style-name="T60">и Ведомственный центр телефонного обслуживания (ВЦТО) в Курске и Казани.</text:span></text:p>
      <text:p text:style-name="P4"><text:span text:style-name="T61"/></text:p>
      <text:p text:style-name="P4"><text:span text:style-name="T61"/></text:p>
      <text:p text:style-name="P4"><text:span text:style-name="T61"/></text:p>
      <text:p text:style-name="P4"><text:span text:style-name="T6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