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use-window-font-color="true" style:font-name="Times New Roman1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1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cm"/>
          <style:tab-stop style:position="16.002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cm"/>
          <style:tab-stop style:position="16.00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cm"/>
          <style:tab-stop style:position="16.00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-0.998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998cm" fo:line-height="100%" fo:text-align="center" style:justify-single-word="false" fo:text-indent="0cm" style:auto-text-indent="false"/>
      <style:text-properties style:use-window-font-color="true" style:font-name="Times New Roman1" fo:font-size="18pt" fo:font-weight="bold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-0.998cm" fo:line-height="100%" fo:text-align="start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-0.998cm" fo:line-height="100%" fo:text-align="end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cm" fo:margin-right="-0.998cm" fo:line-height="100%" fo:text-align="start" style:justify-single-word="false" fo:text-indent="0cm" style:auto-text-indent="false">
        <style:tab-stops>
          <style:tab-stop style:position="4.26cm"/>
        </style:tab-stops>
      </style:paragraph-properties>
      <style:text-properties style:use-window-font-color="true" style:font-name="Times New Roman1" fo:font-size="13pt" fo:font-weight="normal" fo:background-color="transparent" style:font-name-asian="Times New Roman1" style:font-size-asian="13pt" style:font-name-complex="Times New Roman1" style:font-size-complex="13pt"/>
    </style:style>
    <style:style style:name="P18" style:family="paragraph" style:parent-style-name="Standard">
      <style:paragraph-properties fo:margin-left="0cm" fo:margin-right="-0.998cm" fo:line-height="100%" fo:text-align="start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-0.998cm" fo:line-height="100%" fo:text-align="start" style:justify-single-word="false" fo:text-indent="1.501cm" style:auto-text-indent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20" style:family="paragraph" style:parent-style-name="Standard">
      <style:paragraph-properties fo:margin-left="0cm" fo:margin-right="-0.998cm" fo:line-height="100%" fo:text-align="end" style:justify-single-word="false" fo:text-indent="1.501cm" style:auto-text-indent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21" style:family="paragraph" style:parent-style-name="Standard">
      <style:paragraph-properties fo:margin-left="0cm" fo:margin-right="-0.998cm" fo:line-height="100%" fo:text-align="center" style:justify-single-word="false" fo:text-indent="1.501cm" style:auto-text-indent="false">
        <style:tab-stops>
          <style:tab-stop style:position="4.752cm"/>
        </style:tab-stops>
      </style:paragraph-properties>
      <style:text-properties style:use-window-font-color="true" style:font-name="Times New Roman1" fo:font-size="22pt" fo:font-weight="bold" fo:background-color="transparent" style:font-name-asian="Times New Roman1" style:font-name-complex="Times New Roman1"/>
    </style:style>
    <style:style style:name="P22" style:family="paragraph" style:parent-style-name="Standard">
      <style:paragraph-properties fo:margin-left="0cm" fo:margin-right="-0.998cm" fo:line-height="100%" fo:text-align="start" style:justify-single-word="false" fo:text-indent="1.501cm" style:auto-text-indent="false">
        <style:tab-stops>
          <style:tab-stop style:position="4.752cm"/>
        </style:tab-stops>
      </style:paragraph-properties>
    </style:style>
    <style:style style:name="P23" style:family="paragraph" style:parent-style-name="Standard">
      <style:paragraph-properties fo:margin-left="0cm" fo:margin-right="5.251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3pt" fo:font-weight="normal" fo:background-color="transparent" style:font-name-asian="Times New Roman1" style:font-size-asian="13pt" style:font-name-complex="Times New Roman1" style:font-size-complex="13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ru" fo:country="RU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Times New Roman1" fo:font-size="18pt" fo:font-weight="bold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20pt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style:text-underline-style="solid" style:text-underline-width="auto" style:text-underline-color="font-color" fo:font-weight="normal" fo:background-color="transparent" style:font-name-asian="Times New Roman1" style:font-name-complex="Times New Roman1"/>
    </style:style>
    <style:style style:name="T9" style:family="text">
      <style:text-properties style:use-window-font-color="true" style:font-name="Times New Roman1" style:text-underline-style="solid" style:text-underline-width="auto" style:text-underline-color="font-color" fo:font-weight="normal" style:text-underline-mode="continuous" style:text-line-through-mode="continuous" fo:background-color="transparent" style:font-name-asian="Times New Roman1" style:font-name-complex="Times New Roman1"/>
    </style:style>
    <style:style style:name="T10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width="3.572cm" style:rel-width="scale" svg:height="3.5cm" style:rel-height="scale" draw:z-index="0"><draw:object-ole xlink:href="./Object 1" xlink:type="simple" xlink:show="embed" xlink:actuate="onLoad"/><draw:image xlink:href="./ObjectReplacements/Object 1" xlink:type="simple" xlink:show="embed" xlink:actuate="onLoad"/>
    </draw:frame></text:p>
      <text:p text:style-name="P19"><text:s text:c="44"/></text:p>
      <text:p text:style-name="P14">АДМИНИСТРАЦИЯ</text:p>
      <text:p text:style-name="P14">КЛЮКВИНСКОГО СЕЛЬСОВЕТА</text:p>
      <text:p text:style-name="P13"><text:span text:style-name="T4">КУРСКОГО РАЙОНА КУРСКОЙ ОБЛАСТИ</text:span></text:p>
      <text:p text:style-name="P15">======================================================================</text:p>
      <text:p text:style-name="P20"/>
      <text:p text:style-name="P16"/>
      <text:p text:style-name="P22"><text:span text:style-name="T5"><text:s text:c="18"/>ПОСТАНОВЛЕНИЕ</text:span></text:p>
      <text:p text:style-name="P21"/>
      <text:p text:style-name="P18"><text:span text:style-name="T7">от </text:span><text:span text:style-name="T8">31.12.2008</text:span><text:span text:style-name="T9"> года</text:span><text:span text:style-name="T7"> № _</text:span><text:span text:style-name="T8">181 </text:span><text:span text:style-name="T7"><text:s text:c="70"/></text:span></text:p>
      <text:p text:style-name="P17">д. Долгое</text:p>
      <text:p text:style-name="P23"/>
      <text:p text:style-name="P10"><text:span text:style-name="T6">«</text:span><text:span text:style-name="T6">Об утверждении Инструкции рассмотрения</text:span></text:p>
      <text:p text:style-name="P10"><text:span text:style-name="T6">обращений граждан и организации личного приема</text:span></text:p>
      <text:p text:style-name="P10"><text:span text:style-name="T6">граждан в Администрации Клюквинского сельсовета»</text:span></text:p>
      <text:p text:style-name="P10"><text:span text:style-name="T6"/></text:p>
      <text:p text:style-name="P10"><text:span text:style-name="T6"/></text:p>
      <text:p text:style-name="P11"><text:span text:style-name="T10"><text:s text:c="9"/>В целях упорядочения и совершенствования рассмотрения обращений граждан и организации личного приема граждан в Администрации Клюквинского сельсовета,</text:span></text:p>
      <text:p text:style-name="P11"><text:span text:style-name="T10">ПОСТАНОВЛЯЮ:</text:span></text:p>
      <text:p text:style-name="P11"><text:span text:style-name="T10"/></text:p>
      <text:list text:style-name="L1">
        <text:list-item>
          <text:p text:style-name="P12"><text:span text:style-name="T10">Утвердить Инструкцию по рассмотрению обращений граждан и организации личного приема граждан в Администрации Клюквинского сельсовета.</text:span></text:p>
        </text:list-item>
        <text:list-item>
          <text:p text:style-name="P12"><text:span text:style-name="T10">Контроль за исполнением данного постановления возложить на заместиеля глаывы сельсовета Зубкову Е.Л.</text:span></text:p>
        </text:list-item>
        <text:list-item>
          <text:p text:style-name="P12"><text:span text:style-name="T10">Постановление вступает в силу со дня его подписания.</text:span></text:p>
        </text:list-item>
      </text:list>
      <text:p text:style-name="P11"><text:span text:style-name="T10"/></text:p>
      <text:p text:style-name="P11"><text:span text:style-name="T10"/></text:p>
      <text:p text:style-name="P11"><text:span text:style-name="T10"/></text:p>
      <text:p text:style-name="P11"><text:span text:style-name="T10">Глава Клюквинского сельсовета </text:span></text:p>
      <text:p text:style-name="P11"><text:span text:style-name="T10">Курского района Курской области <text:s text:c="56"/>А. Лобков</text:span></text:p>
      <text:p text:style-name="P9"><text:s text:c="4"/></text:p>
      <text:p text:style-name="P7"/>
      <text:p text:style-name="P7"/>
      <text:p text:style-name="P7"/>
      <text:p text:style-name="P8">отп. 4 экз.</text:p>
      <text:p text:style-name="P1"/>
      <text:p text:style-name="P1"/>
      <text:p text:style-name="P1"><text:soft-page-break/>УТВЕРЖДЕНО</text:p>
      <text:p text:style-name="P1">Постановлением Главы</text:p>
      <text:p text:style-name="P1">Клюквинского сельсовета</text:p>
      <text:p text:style-name="P1">Курского района Курской области</text:p>
      <text:p text:style-name="P1">№ 181 от «31» декабря 2008 года</text:p>
      <text:p text:style-name="P2"/>
      <text:p text:style-name="P2"/>
      <text:p text:style-name="P2"/>
      <text:p text:style-name="P3">ИНСТРУКЦИЯ </text:p>
      <text:p text:style-name="P3">РАССМОТРЕНИЯ ОБРАЩЕНИЙ ГРАЖДАН</text:p>
      <text:p text:style-name="P3">И ОРГАНИЗАЦИИ ЛИЧНОГО ПРИЕМА ГРАЖДАН </text:p>
      <text:p text:style-name="P3">В АДМИНИСТРАЦИИ КЛЮКВИНСКОГО СЕЛЬСОВЕТА </text:p>
      <text:p text:style-name="P4"/>
      <text:p text:style-name="P4"><text:tab/><text:span text:style-name="T1">Проведение личного приема граждан и организация работы с обращениями граждан в администрации Клюквинского сельсовета организованы в соответствии с Конституцией Российской Федерации, </text:span><text:span text:style-name="T2">Федеральный закон от 02.05.2006 N 59-ФЗ "О порядке рассмотрения обращений граждан Российской Федерации",</text:span><text:span text:style-name="T1"> </text:span><text:span text:style-name="T2">Закон Курской области от 30.05.2008 N 32-ЗКО "О порядке рассмотрения обращений граждан в Курской области"</text:span><text:span text:style-name="T1">, должностным лицами органов местного самоуправления.</text:span></text:p>
      <text:p text:style-name="P4"><text:tab/> В администрации Клюквинского сельсовета организацию и координацию работы по личному приему граждан и по рассмотрению обращений граждан осуществляет заместитель главы. Для рассмотрения принимаются:</text:p>
      <text:p text:style-name="P4"><text:span text:style-name="T3">устные обращения</text:span> – обращения граждан, которые излагаются на личном приеме либо поступают по телефонам администрации Клюквинского сельсовета;</text:p>
      <text:p text:style-name="P4"><text:span text:style-name="T3">письменные обращения</text:span> – обращения граждан, которые поступают с помощью почтовых и технических средств или передаются должностному лицу на личном приеме;</text:p>
      <text:p text:style-name="P4"><text:span text:style-name="T3">заявления</text:span> – обращения граждан в целях реализации прав, свобод, закрепленных Конституцией Российской Федерации и законодательством Российской Федерации и Курской области;</text:p>
      <text:p text:style-name="P4"><text:span text:style-name="T3">жалобы</text:span> – обращения граждан с требованием о восстановлении прав, свобод и законных интересов граждан, нарушенных решениями и действиями (бездействием) органов власти;</text:p>
      <text:p text:style-name="P4"><text:span text:style-name="T3">предложения</text:span> – обращения граждан, направленные на улучшение порядка организации и деятельности государственных органов, органов местного самоуправления, на совершенствование социально-экономических отношений и решение вопросов жизнедеятельности муниципального образования;</text:p>
      <text:p text:style-name="P4"><text:span text:style-name="T3">пожелания</text:span> – обращения граждан, содержащие приветствия, приглашения, поздравления, благодарности, не требующие ответа в официальные сроки;</text:p>
      <text:p text:style-name="P4"><text:span text:style-name="T3">ходатайство</text:span> – обращение гражданина с просьбой о признании определенного статуса, прав и свобод, изложенное в письменной форме;</text:p>
      <text:p text:style-name="P4"><text:span text:style-name="T3">коллективные обращения граждан</text:span> – обращения, подписанные двумя и более авторами, в том числе являющимися членами одной семьи или поступившие от общественных объединений, органов территориального общественного самоуправления, или резолюции и решения собраний, митингов;</text:p>
      <text:p text:style-name="P4"><text:span text:style-name="T3">повторное обращение</text:span> – обращение гражданина по одному и тому же вопросу;</text:p>
      <text:p text:style-name="P4"><text:span text:style-name="T3">депутатский запрос</text:span> – обращение депутата, группы депутатов, признанное депутатским запросом представительным органом местного самоуправления и направленное в администрацию Клюквинского сельсовета по вопросам, входящим в ее компетенцию.</text:p>
      <text:p text:style-name="P4"><text:tab/>Ведение делопроизводства, составление учетно-аналитической информации по обращениям граждан и организации личного приема в администрации Клюквинского сельсовета осуществляется в соответствии с Инструкцией.</text:p>
      <text:p text:style-name="P4"><text:soft-page-break/><text:tab/>Все поступающие в администрацию Клюквинского сельсовета почтовые письменные обращения граждан, а также передаваемые лично гражданами обращения и документы, связанные с их рассмотрением, в течение рабочего дня передаются специалисту по работе с письменными обращениями граждан на регистрацию и контроль за прохождением.</text:p>
      <text:p text:style-name="P4"><text:tab/>Письменное обращение должно содержать: наименование и адрес органа власти или должностного лица, которым оно адресовано, существо обращения, фамилию, имя, отчество, данные о месте жительства гражданина, работы или учебу, дату и личную подпись.</text:p>
      <text:p text:style-name="P4"><text:tab/>Обращения граждан, в которых не указаны фамилия, место жительства и личная подпись гражданина признаются анонимными и рассмотрению не подлежат.</text:p>
      <text:p text:style-name="P4"><text:tab/>Обращения граждан о совершенном или готовящемся преступлении направляются для проверки в правоохранительные органы.</text:p>
      <text:p text:style-name="P4"><text:tab/>Служебные письма предприятий, организаций, учреждений, подписанные одним из его руководителей, подлежат регистрации специалистом по регистрации входящей корреспонденции.</text:p>
      <text:p text:style-name="P4"><text:tab/>Предложения, пожелания, заявления и жалобы граждан, поступающие из редакций газет, журналов, телевидения, радио и других средств массовой информации, а также опубликованные в печати материалы, связанные с предложениями, заявлениями и жалобами, рассматриваются в общем порядке.</text:p>
      <text:p text:style-name="P4"><text:tab/>В случае признания обращений граждан необоснованными, им дается ответ, в котором обязательно указываются мотивы отказа и разъясняется порядок обжалования.</text:p>
      <text:p text:style-name="P4"><text:tab/>Зарегистрированные обращения граждан, в зависимости от их социальной значимости, направляет глава муниципального образования в те организации и учреждения, в компетенцию которых входит решение поставленных авторами обращений вопросов.</text:p>
      <text:p text:style-name="P4"><text:tab/>Ответ заявителю о результатах рассмотрения обращений подписывает должностное лицо, которому глава муниципального образования поручил его исполнение.</text:p>
      <text:p text:style-name="P4"><text:tab/>На устные обращения граждан, как правило, дается ответ в устной форме в тех случаях, когда изложенные в них факты и обстоятельства очевидны и не требуют дополнительной проверки, личности обращающихся известны или установлены.</text:p>
      <text:p text:style-name="P4"><text:tab/>Прием устных обращений по контактным телефонам ведется специалистами администрации Клюквинского сельсовета, которые обязательно фиксируются в учетных документах, исходя из характера обращения гражданина, дают консультацию, в каком порядке какой орган, и к какому должностному лицу ему следует обратиться для решения поставленного вопроса.</text:p>
      <text:p text:style-name="P5"><text:tab/>Устные обращения граждан:</text:p>
      <text:p text:style-name="P4">- требующие оперативного вмешательства или оказания помощи в сложившейся ситуации, подлежат передаче специалисту администрации, руководителю учреждения и организации, в компетенцию которого входит рассмотрение возникшей проблемы, с обязательным осуществлением контроля за ее разрешением;</text:p>
      <text:p text:style-name="P4">- <text:s/>содержащие критические замечания о работе органов исполнительной власти муниципального образования, должностных лиц администрации либо предложения по улучшению порядка организации их деятельности, доводятся до сведения главы муниципального образования.</text:p>
      <text:p text:style-name="P4"><text:tab/>Обращения граждан рассматриваются в течение 30 календарных дней со дня регистрации в администрации муниципального образования Клюквинского сельсовета, если иное не установлено действующим законодательством.</text:p>
      <text:p text:style-name="P4"><text:tab/>В случаях необходимости проведения специальной проверки, истребования дополнительных материалов либо принятия других мер сроки рассмотрения обращений <text:soft-page-break/>граждан могут быть продлены, но не более чем на один месяц, с обязательным уведомлением обратившегося. Сообщение заявителю подписывает руководитель, принявший решение о продлении срока рассмотрения обращения гражданина.</text:p>
      <text:p text:style-name="P4"><text:tab/>Срок исполнения истекает в последний день исполнения. В случае, если окончание срока рассмотрения обращения граждан приходится на нерабочий день, то днем окончания срока считается непосредственно следующий за ним рабочий день.</text:p>
      <text:p text:style-name="P4"><text:tab/>Прием граждан ведут: глава муниципального образования Совхозного сельсовета, специалисты администрации муниципального образования Совхозного сельсовета.</text:p>
      <text:p text:style-name="P4"><text:tab/>Личный прием граждан ведется еженедельно по вторникам каждого месяца. </text:p>
      <text:p text:style-name="P4"><text:tab/>Начало проведения личных приемов – с 9.00 до 12.00 часов.</text:p>
      <text:p text:style-name="P4"><text:tab/>Прием граждан проводится в помещении администрации Клюквинского сельсовета.</text:p>
      <text:p text:style-name="P4"><text:tab/>Предварительная запись на личный прием к главе Клюквинского сельсовета осуществляется специалистами администрации Клюквинского сельсовета. </text:p>
      <text:p text:style-name="P4"><text:tab/>При организации проведения личного приема граждан устанавливается очередность приема, предоставляется преимущество внеочередного приема отдельным категориям граждан в соответствии с законодательством Российской Федерации и Курской области.</text:p>
      <text:p text:style-name="P4"><text:tab/>«Горячий» телефон 592833 работает в администрации Клюквинского сельсовета ежедневно в рабочие дни с 9-00 до 17-00 часов.</text:p>
      <text:p text:style-name="P4"><text:tab/>Обращения граждан, поступившие по «горячему» телефону, фиксируются в специальном журнале и, если не предоставляется возможным немедленно дать по ним исчерпывающий ответ, оперативно доводятся до сведения соответствующих должностных лиц.</text:p>
      <text:p text:style-name="P4"><text:tab/>Обращения граждан, поступившие на «горячий» телефон, требующие по своему характеру и содержанию длительного рассмотрения, а также обращения, по которым состоялись выезды на место, но которые не были разрешены в оперативном порядке, передаются специалистам. Дальнейшее рассмотрение таких обращений граждан по возможности. Уведомление их авторов производится в общем порядке, как и других обращений граждан, поступивших в администрацию во время личных приемов граждан.</text:p>
      <text:p text:style-name="P4"><text:tab/>Формальное отношение к обращениям граждан или проявленная недисциплинированность при выполнении поручений по работе с обращениями граждан влекут дисциплинарную либо иную ответственнос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7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1-06-29T15:37:21</meta:creation-date>
    <dc:date>2012-11-30T11:27:20</dc:date>
    <meta:editing-cycles>23</meta:editing-cycles>
    <meta:editing-duration>PT46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4" meta:paragraph-count="70" meta:word-count="1073" meta:character-count="9356"/>
  </office:meta>
</office:document-meta>
</file>