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448cm" fo:margin-left="-0.199cm" table:align="left" style:writing-mode="lr-tb"/>
    </style:style>
    <style:style style:name="Таблица1.A" style:family="table-column">
      <style:table-column-properties style:column-width="4.752cm"/>
    </style:style>
    <style:style style:name="Таблица1.B" style:family="table-column">
      <style:table-column-properties style:column-width="10.69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5" style:family="table-row">
      <style:table-row-properties style:min-row-height="0.51cm" style:keep-together="true" fo:keep-together="auto"/>
    </style:style>
    <style:style style:name="Таблица2" style:family="table">
      <style:table-properties style:width="15.448cm" table:align="margins" style:writing-mode="lr-tb"/>
    </style:style>
    <style:style style:name="Таблица2.A" style:family="table-column">
      <style:table-column-properties style:column-width="3.366cm" style:rel-column-width="14277*"/>
    </style:style>
    <style:style style:name="Таблица2.B" style:family="table-column">
      <style:table-column-properties style:column-width="5.398cm" style:rel-column-width="22897*"/>
    </style:style>
    <style:style style:name="Таблица2.C" style:family="table-column">
      <style:table-column-properties style:column-width="6.685cm" style:rel-column-width="28361*"/>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4.965cm" table:align="margins" style:writing-mode="lr-tb"/>
    </style:style>
    <style:style style:name="Таблица3.A" style:family="table-column">
      <style:table-column-properties style:column-width="3.366cm" style:rel-column-width="14738*"/>
    </style:style>
    <style:style style:name="Таблица3.B" style:family="table-column">
      <style:table-column-properties style:column-width="4.831cm" style:rel-column-width="21157*"/>
    </style:style>
    <style:style style:name="Таблица3.C" style:family="table-column">
      <style:table-column-properties style:column-width="6.768cm" style:rel-column-width="29640*"/>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482cm" fo:margin-left="-0.191cm" table:align="left" style:writing-mode="lr-tb"/>
    </style:style>
    <style:style style:name="Таблица4.A" style:family="table-column">
      <style:table-column-properties style:column-width="8.179cm"/>
    </style:style>
    <style:style style:name="Таблица4.B" style:family="table-column">
      <style:table-column-properties style:column-width="8.303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2.552cm" fo:margin-left="-0.049cm" table:align="left" style:writing-mode="lr-tb"/>
    </style:style>
    <style:style style:name="Таблица5.A" style:family="table-column">
      <style:table-column-properties style:column-width="6.401cm"/>
    </style:style>
    <style:style style:name="Таблица5.B" style:family="table-column">
      <style:table-column-properties style:column-width="0.3cm"/>
    </style:style>
    <style:style style:name="Таблица5.C" style:family="table-column">
      <style:table-column-properties style:column-width="0.6cm"/>
    </style:style>
    <style:style style:name="Таблица5.D" style:family="table-column">
      <style:table-column-properties style:column-width="0.45cm"/>
    </style:style>
    <style:style style:name="Таблица5.E" style:family="table-column">
      <style:table-column-properties style:column-width="2.2cm"/>
    </style:style>
    <style:style style:name="Таблица5.F" style:family="table-column">
      <style:table-column-properties style:column-width="0.7cm"/>
    </style:style>
    <style:style style:name="Таблица5.H" style:family="table-column">
      <style:table-column-properties style:column-width="1.302cm"/>
    </style:style>
    <style:style style:name="Таблица5.1" style:family="table-row">
      <style:table-row-properties style:keep-together="true" fo:keep-together="auto"/>
    </style:style>
    <style:style style:name="Таблица5.A1" style:family="table-cell">
      <style:table-cell-properties style:vertical-align="bottom" fo:padding-left="0.049cm" fo:padding-right="0.049cm" fo:padding-top="0cm" fo:padding-bottom="0cm" fo:border="none" style:writing-mode="lr-tb"/>
    </style:style>
    <style:style style:name="Таблица5.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6" style:family="table">
      <style:table-properties style:width="12.852cm" fo:margin-left="-0.049cm" table:align="left" style:writing-mode="lr-tb"/>
    </style:style>
    <style:style style:name="Таблица6.A" style:family="table-column">
      <style:table-column-properties style:column-width="6.701cm"/>
    </style:style>
    <style:style style:name="Таблица6.B" style:family="table-column">
      <style:table-column-properties style:column-width="0.3cm"/>
    </style:style>
    <style:style style:name="Таблица6.C" style:family="table-column">
      <style:table-column-properties style:column-width="0.6cm"/>
    </style:style>
    <style:style style:name="Таблица6.D" style:family="table-column">
      <style:table-column-properties style:column-width="0.45cm"/>
    </style:style>
    <style:style style:name="Таблица6.E" style:family="table-column">
      <style:table-column-properties style:column-width="2.2cm"/>
    </style:style>
    <style:style style:name="Таблица6.F" style:family="table-column">
      <style:table-column-properties style:column-width="0.7cm"/>
    </style:style>
    <style:style style:name="Таблица6.H" style:family="table-column">
      <style:table-column-properties style:column-width="1.302cm"/>
    </style:style>
    <style:style style:name="Таблица6.1" style:family="table-row">
      <style:table-row-properties style:keep-together="true" fo:keep-together="auto"/>
    </style:style>
    <style:style style:name="Таблица6.A1" style:family="table-cell">
      <style:table-cell-properties style:vertical-align="bottom" fo:padding-left="0.049cm" fo:padding-right="0.049cm" fo:padding-top="0cm" fo:padding-bottom="0cm" fo:border="none" style:writing-mode="lr-tb"/>
    </style:style>
    <style:style style:name="Таблица6.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7" style:family="table">
      <style:table-properties style:width="18.052cm" fo:margin-left="-0.049cm" table:align="left" style:writing-mode="lr-tb"/>
    </style:style>
    <style:style style:name="Таблица7.A" style:family="table-column">
      <style:table-column-properties style:column-width="6.802cm"/>
    </style:style>
    <style:style style:name="Таблица7.B" style:family="table-column">
      <style:table-column-properties style:column-width="0.55cm"/>
    </style:style>
    <style:style style:name="Таблица7.C" style:family="table-column">
      <style:table-column-properties style:column-width="3.676cm"/>
    </style:style>
    <style:style style:name="Таблица7.D" style:family="table-column">
      <style:table-column-properties style:column-width="0.524cm"/>
    </style:style>
    <style:style style:name="Таблица7.E" style:family="table-column">
      <style:table-column-properties style:column-width="6.5cm"/>
    </style:style>
    <style:style style:name="Таблица7.1" style:family="table-row">
      <style:table-row-properties style:keep-together="true" fo:keep-together="auto"/>
    </style:style>
    <style:style style:name="Таблица7.A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7.B1" style:family="table-cell">
      <style:table-cell-properties style:vertical-align="bottom" fo:padding-left="0.049cm" fo:padding-right="0.049cm" fo:padding-top="0cm" fo:padding-bottom="0cm" fo:border="none" style:writing-mode="lr-tb"/>
    </style:style>
    <style:style style:name="Таблица7.A2" style:family="table-cell">
      <style:table-cell-properties style:vertical-align="top" fo:padding-left="0.049cm" fo:padding-right="0.049cm" fo:padding-top="0cm" fo:padding-bottom="0cm" fo:border="none" style:writing-mode="lr-tb"/>
    </style:style>
    <style:style style:name="Таблица8" style:family="table">
      <style:table-properties style:width="16.868cm" table:align="left" style:writing-mode="lr-tb"/>
    </style:style>
    <style:style style:name="Таблица8.A" style:family="table-column">
      <style:table-column-properties style:column-width="1.457cm"/>
    </style:style>
    <style:style style:name="Таблица8.B" style:family="table-column">
      <style:table-column-properties style:column-width="7.408cm"/>
    </style:style>
    <style:style style:name="Таблица8.C" style:family="table-column">
      <style:table-column-properties style:column-width="8.003cm"/>
    </style:style>
    <style:style style:name="Таблица8.1" style:family="table-row">
      <style:table-row-properties style:keep-together="true" fo:keep-together="auto"/>
    </style:style>
    <style:style style:name="Таблица8.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8.C1" style:family="table-cell">
      <style:table-cell-properties style:vertical-align="top" fo:padding-left="0.071cm" fo:padding-right="0.071cm" fo:padding-top="0cm" fo:padding-bottom="0cm" fo:border="0.018cm solid #000000" style:writing-mode="lr-tb"/>
    </style:style>
    <style:style style:name="Таблица9" style:family="table">
      <style:table-properties style:width="16.499cm" fo:margin-left="-0.199cm" table:align="left" style:writing-mode="lr-tb"/>
    </style:style>
    <style:style style:name="Таблица9.A" style:family="table-column">
      <style:table-column-properties style:column-width="1.143cm"/>
    </style:style>
    <style:style style:name="Таблица9.B" style:family="table-column">
      <style:table-column-properties style:column-width="7.098cm"/>
    </style:style>
    <style:style style:name="Таблица9.C" style:family="table-column">
      <style:table-column-properties style:column-width="4.12cm"/>
    </style:style>
    <style:style style:name="Таблица9.D" style:family="table-column">
      <style:table-column-properties style:column-width="4.138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fo:text-align="end"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ab-stops>
          <style:tab-stop style:position="0cm"/>
        </style:tab-stops>
      </style:paragraph-properties>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ab-stops>
          <style:tab-stop style:position="2.408cm"/>
        </style:tab-stops>
      </style:paragraph-properties>
      <style:text-properties fo:font-size="14pt" fo:font-weight="bold" style:font-size-asian="14pt" style:font-weight-asian="bold"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snap-to-layout-grid="false"/>
      <style:text-properties fo:font-size="14pt" style:font-size-asian="14pt" style:font-size-complex="14pt"/>
    </style:style>
    <style:style style:name="P8" style:family="paragraph" style:parent-style-name="Standard">
      <style:paragraph-properties fo:text-align="end" style:justify-single-word="false"/>
      <style:text-properties fo:font-size="14pt" style:font-size-asian="14pt" style:font-size-complex="14pt" style:font-style-complex="italic"/>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center" style:justify-single-word="false">
        <style:tab-stops>
          <style:tab-stop style:position="2.408cm"/>
        </style:tab-stops>
      </style:paragraph-properties>
      <style:text-properties fo:font-size="14pt" style:font-size-asian="14pt" style:font-size-complex="14pt"/>
    </style:style>
    <style:style style:name="P11" style:family="paragraph" style:parent-style-name="Standard">
      <style:paragraph-properties fo:text-align="end" style:justify-single-word="false"/>
      <style:text-properties fo:font-size="14pt" fo:language="zxx" fo:country="none" style:font-size-asian="14pt" style:language-asian="zxx" style:country-asian="none" style:font-size-complex="14pt" style:font-style-complex="italic"/>
    </style:style>
    <style:style style:name="P12" style:family="paragraph" style:parent-style-name="Standard">
      <style:paragraph-properties fo:text-align="end" style:justify-single-word="false"/>
      <style:text-properties fo:font-size="14pt" fo:language="zxx" fo:country="none" fo:font-style="italic" style:font-size-asian="14pt" style:language-asian="zxx" style:country-asian="none" style:font-style-asian="italic" style:font-size-complex="14pt" style:font-style-complex="italic"/>
    </style:style>
    <style:style style:name="P13" style:family="paragraph" style:parent-style-name="Standard">
      <style:paragraph-properties>
        <style:tab-stops>
          <style:tab-stop style:position="1.228cm"/>
        </style:tab-stops>
      </style:paragraph-properties>
      <style:text-properties fo:font-size="14pt" fo:font-style="italic" style:font-size-asian="14pt" style:font-style-asian="italic" style:font-size-complex="14pt" style:font-style-complex="italic"/>
    </style:style>
    <style:style style:name="P14" style:family="paragraph" style:parent-style-name="Standard">
      <style:paragraph-properties fo:text-align="end" style:justify-single-word="false"/>
      <style:text-properties fo:font-size="14pt" fo:font-style="italic" style:font-size-asian="14pt" style:font-style-asian="italic" style:font-size-complex="14pt" style:font-style-complex="italic"/>
    </style:style>
    <style:style style:name="P15" style:family="paragraph" style:parent-style-name="Standard">
      <style:paragraph-properties fo:text-align="end" style:justify-single-word="false"/>
      <style:text-properties fo:font-size="14pt" fo:background-color="#ffff00" style:font-size-asian="14pt" style:font-size-complex="14pt" style:font-style-complex="italic"/>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autospace="non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tab-stops>
          <style:tab-stop style:position="0cm"/>
        </style:tab-stops>
      </style:paragraph-properties>
    </style:style>
    <style:style style:name="P20" style:family="paragraph" style:parent-style-name="Standard">
      <style:text-properties style:font-weight-complex="bold"/>
    </style:style>
    <style:style style:name="P21" style:family="paragraph" style:parent-style-name="Standard">
      <style:paragraph-properties fo:text-align="center" style:justify-single-word="false"/>
      <style:text-properties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tab-stops>
          <style:tab-stop style:position="15.716cm"/>
        </style:tab-stops>
      </style:paragraph-properties>
    </style:style>
    <style:style style:name="P25" style:family="paragraph" style:parent-style-name="Standard">
      <style:paragraph-properties fo:text-align="justify" style:justify-single-word="false">
        <style:tab-stops>
          <style:tab-stop style:position="0cm"/>
        </style:tab-stops>
      </style:paragraph-properties>
    </style:style>
    <style:style style:name="P26" style:family="paragraph" style:parent-style-name="Standard">
      <style:paragraph-properties fo:text-align="justify" style:justify-single-word="false" style:text-autospace="none">
        <style:tab-stops>
          <style:tab-stop style:position="0cm"/>
        </style:tab-stops>
      </style:paragraph-properties>
    </style:style>
    <style:style style:name="P27" style:family="paragraph" style:parent-style-name="Standard">
      <style:paragraph-properties fo:text-align="justify" style:justify-single-word="false">
        <style:tab-stops>
          <style:tab-stop style:position="0.751cm"/>
        </style:tab-stops>
      </style:paragraph-properties>
    </style:style>
    <style:style style:name="P28" style:family="paragraph" style:parent-style-name="Standard">
      <style:paragraph-properties fo:text-align="justify" style:justify-single-word="false">
        <style:tab-stops>
          <style:tab-stop style:position="2.408cm"/>
        </style:tab-stops>
      </style:paragraph-properties>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text-align="end" style:justify-single-word="false"/>
    </style:style>
    <style:style style:name="P31" style:family="paragraph" style:parent-style-name="Standard">
      <style:paragraph-properties fo:text-align="end" style:justify-single-word="false" style:snap-to-layout-grid="false"/>
    </style:style>
    <style:style style:name="P32" style:family="paragraph" style:parent-style-name="Standard">
      <style:paragraph-properties fo:text-align="center" style:justify-single-word="false"/>
      <style:text-properties fo:font-weight="bold" style:font-weight-asian="bold"/>
    </style:style>
    <style:style style:name="P33" style:family="paragraph" style:parent-style-name="Standard">
      <style:paragraph-properties fo:text-align="center" style:justify-single-word="false">
        <style:tab-stops>
          <style:tab-stop style:position="0cm"/>
        </style:tab-stops>
      </style:paragraph-properties>
      <style:text-properties fo:font-weight="bold" style:font-weight-asian="bold"/>
    </style:style>
    <style:style style:name="P34" style:family="paragraph" style:parent-style-name="Standard">
      <style:paragraph-properties fo:text-align="center" style:justify-single-word="false"/>
      <style:text-properties fo:font-weight="bold" style:font-weight-asian="bold" style:font-name-complex="Calibri"/>
    </style:style>
    <style:style style:name="P35" style:family="paragraph" style:parent-style-name="Standard">
      <style:paragraph-properties fo:text-align="center" style:justify-single-word="false"/>
      <style:text-properties fo:font-weight="bold" style:font-weight-asian="bold" style:font-weight-complex="bold"/>
    </style:style>
    <style:style style:name="P36" style:family="paragraph" style:parent-style-name="Standard">
      <style:paragraph-properties style:line-height-at-least="0.423cm" fo:text-align="end" style:justify-single-word="false"/>
    </style:style>
    <style:style style:name="P37" style:family="paragraph" style:parent-style-name="Standard">
      <style:paragraph-properties style:line-height-at-least="0.423cm" fo:text-align="end" style:justify-single-word="false" style:text-autospace="none"/>
    </style:style>
    <style:style style:name="P38" style:family="paragraph" style:parent-style-name="Standard">
      <style:paragraph-properties style:line-height-at-least="0.423cm" fo:text-align="justify" style:justify-single-word="false"/>
    </style:style>
    <style:style style:name="P39" style:family="paragraph" style:parent-style-name="Standard">
      <style:paragraph-properties style:line-height-at-least="0.423cm" fo:text-align="center" style:justify-single-word="false"/>
    </style:style>
    <style:style style:name="P40" style:family="paragraph" style:parent-style-name="Standard">
      <style:paragraph-properties fo:text-align="justify" style:justify-single-word="false"/>
      <style:text-properties style:font-name-complex="Calibri"/>
    </style:style>
    <style:style style:name="P41" style:family="paragraph" style:parent-style-name="Standard">
      <style:paragraph-properties fo:text-align="end" style:justify-single-word="false"/>
      <style:text-properties fo:color="#000000"/>
    </style:style>
    <style:style style:name="P42" style:family="paragraph" style:parent-style-name="Standard">
      <style:paragraph-properties fo:text-align="justify" style:justify-single-word="false"/>
      <style:text-properties fo:color="#000000" style:font-name="Times New Roman CYR" style:font-name-asian="Times New Roman CYR" style:font-name-complex="Times New Roman CYR"/>
    </style:style>
    <style:style style:name="P43" style:family="paragraph" style:parent-style-name="Standard">
      <style:paragraph-properties fo:text-align="justify" style:justify-single-word="false" style:snap-to-layout-grid="false"/>
      <style:text-properties fo:color="#000000" style:font-name="Times New Roman CYR" style:font-name-asian="Times New Roman CYR" style:font-name-complex="Times New Roman CYR"/>
    </style:style>
    <style:style style:name="P44" style:family="paragraph" style:parent-style-name="Standard">
      <style:paragraph-properties fo:line-height="0.423cm" fo:text-align="end" style:justify-single-word="false"/>
    </style:style>
    <style:style style:name="P45" style:family="paragraph" style:parent-style-name="Standard">
      <style:paragraph-properties fo:text-align="center" style:justify-single-word="false"/>
      <style:text-properties fo:font-size="10pt" style:font-size-asian="10pt" style:font-size-complex="10pt"/>
    </style:style>
    <style:style style:name="P46" style:family="paragraph" style:parent-style-name="Standard">
      <style:paragraph-properties fo:text-align="center" style:justify-single-word="false">
        <style:tab-stops>
          <style:tab-stop style:position="0.751cm"/>
        </style:tab-stops>
      </style:paragraph-properties>
      <style:text-properties fo:font-size="10pt" style:font-size-asian="10pt" style:font-size-complex="10pt"/>
    </style:style>
    <style:style style:name="P47" style:family="paragraph" style:parent-style-name="Standard">
      <style:paragraph-properties fo:text-align="center" style:justify-single-word="false">
        <style:tab-stops>
          <style:tab-stop style:position="0cm"/>
        </style:tab-stops>
      </style:paragraph-properties>
      <style:text-properties fo:font-size="10pt" style:font-size-asian="10pt" style:font-size-complex="10pt"/>
    </style:style>
    <style:style style:name="P48" style:family="paragraph" style:parent-style-name="Standard">
      <style:paragraph-properties fo:text-align="center" style:justify-single-word="false">
        <style:tab-stops>
          <style:tab-stop style:position="2.408cm"/>
        </style:tab-stops>
      </style:paragraph-properties>
      <style:text-properties fo:font-size="10pt" style:font-size-asian="10pt" style:font-size-complex="10pt"/>
    </style:style>
    <style:style style:name="P49" style:family="paragraph" style:parent-style-name="Standard">
      <style:paragraph-properties fo:text-align="center" style:justify-single-word="false" style:snap-to-layout-grid="false"/>
      <style:text-properties fo:font-size="10pt" style:font-size-asian="10pt" style:font-size-complex="10pt"/>
    </style:style>
    <style:style style:name="P50" style:family="paragraph" style:parent-style-name="Standard">
      <style:paragraph-properties fo:text-align="justify" style:justify-single-word="false"/>
      <style:text-properties fo:font-size="10pt" style:font-size-asian="10pt" style:font-size-complex="10pt"/>
    </style:style>
    <style:style style:name="P51" style:family="paragraph" style:parent-style-name="Standard">
      <style:paragraph-properties fo:text-align="justify" style:justify-single-word="false">
        <style:tab-stops>
          <style:tab-stop style:position="2.408cm"/>
        </style:tab-stops>
      </style:paragraph-properties>
      <style:text-properties fo:font-size="10pt" style:font-size-asian="10pt" style:font-size-complex="10pt"/>
    </style:style>
    <style:style style:name="P52" style:family="paragraph" style:parent-style-name="Standard">
      <style:paragraph-properties style:snap-to-layout-grid="false"/>
      <style:text-properties fo:font-size="10pt" style:font-size-asian="10pt" style:font-size-complex="10pt"/>
    </style:style>
    <style:style style:name="P53" style:family="paragraph" style:parent-style-name="Standard">
      <style:paragraph-properties>
        <style:tab-stops>
          <style:tab-stop style:position="11.218cm"/>
        </style:tab-stops>
      </style:paragraph-properties>
      <style:text-properties fo:font-size="10pt" style:font-size-asian="10pt" style:font-size-complex="10pt"/>
    </style:style>
    <style:style style:name="P54" style:family="paragraph" style:parent-style-name="Standard">
      <style:paragraph-properties fo:text-align="end" style:justify-single-word="false"/>
      <style:text-properties fo:font-size="10pt" style:font-size-asian="10pt" style:font-size-complex="10pt"/>
    </style:style>
    <style:style style:name="P55" style:family="paragraph" style:parent-style-name="Standard">
      <style:paragraph-properties fo:text-align="center" style:justify-single-word="false">
        <style:tab-stops>
          <style:tab-stop style:position="0cm"/>
        </style:tab-stops>
      </style:paragraph-properties>
      <style:text-properties fo:font-size="8pt" style:font-size-asian="8pt" style:font-size-complex="8pt"/>
    </style:style>
    <style:style style:name="P56" style:family="paragraph" style:parent-style-name="Standard">
      <style:paragraph-properties fo:text-align="center" style:justify-single-word="false">
        <style:tab-stops>
          <style:tab-stop style:position="2.408cm"/>
        </style:tab-stops>
      </style:paragraph-properties>
      <style:text-properties fo:font-size="8pt" style:font-size-asian="8pt" style:font-size-complex="8pt"/>
    </style:style>
    <style:style style:name="P57" style:family="paragraph" style:parent-style-name="Standard">
      <style:paragraph-properties fo:text-align="justify" style:justify-single-word="false">
        <style:tab-stops>
          <style:tab-stop style:position="2.408cm"/>
        </style:tab-stops>
      </style:paragraph-properties>
      <style:text-properties fo:font-size="9pt" style:font-size-asian="9pt" style:font-size-complex="9pt"/>
    </style:style>
    <style:style style:name="P58" style:family="paragraph" style:parent-style-name="Standard">
      <style:paragraph-properties fo:text-align="center" style:justify-single-word="false">
        <style:tab-stops>
          <style:tab-stop style:position="2.408cm"/>
        </style:tab-stops>
      </style:paragraph-properties>
      <style:text-properties fo:font-size="9pt" style:font-size-asian="9pt" style:font-size-complex="9pt"/>
    </style:style>
    <style:style style:name="P59" style:family="paragraph" style:parent-style-name="Standard">
      <style:paragraph-properties style:snap-to-layout-grid="false"/>
    </style:style>
    <style:style style:name="P60" style:family="paragraph" style:parent-style-name="Standard">
      <style:text-properties fo:font-size="1pt" style:font-size-asian="1pt" style:font-size-complex="1pt"/>
    </style:style>
    <style:style style:name="P61" style:family="paragraph" style:parent-style-name="Standard">
      <style:paragraph-properties fo:text-align="center" style:justify-single-word="false"/>
      <style:text-properties fo:font-size="11pt" style:font-size-asian="11pt" style:font-size-complex="11pt"/>
    </style:style>
    <style:style style:name="P62" style:family="paragraph" style:parent-style-name="Standard">
      <style:text-properties fo:language="ru" fo:country="RU"/>
    </style:style>
    <style:style style:name="P63" style:family="paragraph" style:parent-style-name="ConsPlusTitle">
      <style:paragraph-properties fo:text-align="justify" style:justify-single-word="false"/>
    </style:style>
    <style:style style:name="P64" style:family="paragraph" style:parent-style-name="Heading_20__28_user_29_">
      <style:paragraph-properties fo:text-align="center" style:justify-single-word="false"/>
      <style:text-properties fo:color="#000000" style:font-name="Times New Roman" fo:font-size="12pt" style:font-size-asian="12pt" style:font-name-complex="Times New Roman" style:font-size-complex="12pt"/>
    </style:style>
    <style:style style:name="P65" style:family="paragraph" style:parent-style-name="Heading_20__28_user_29_">
      <style:paragraph-properties fo:text-align="center" style:justify-single-word="false"/>
    </style:style>
    <style:style style:name="P66" style:family="paragraph" style:parent-style-name="Heading_20__28_user_29_">
      <style:paragraph-properties fo:text-align="justify" style:justify-single-word="false"/>
    </style:style>
    <style:style style:name="P67" style:family="paragraph" style:parent-style-name="Heading_20__28_user_29_">
      <style:paragraph-properties fo:text-align="justify" style:justify-single-word="false"/>
      <style:text-properties style:font-name="Times New Roman" fo:font-size="12pt" fo:font-weight="normal" style:font-size-asian="12pt" style:font-weight-asian="normal" style:font-name-complex="Times New Roman" style:font-size-complex="12pt"/>
    </style:style>
    <style:style style:name="P68" style:family="paragraph" style:parent-style-name="ConsPlusNormal">
      <style:paragraph-properties fo:margin-left="0cm" fo:margin-right="0cm" fo:text-align="justify" style:justify-single-word="false" fo:orphans="2" fo:widows="2" fo:text-indent="0cm" style:auto-text-indent="false"/>
    </style:style>
    <style:style style:name="P69" style:family="paragraph" style:parent-style-name="ConsPlusNormal">
      <style:paragraph-properties fo:margin-left="0cm" fo:margin-right="0cm" fo:text-align="justify" style:justify-single-word="false" fo:orphans="2" fo:widows="2" fo:text-indent="0cm" style:auto-text-indent="false">
        <style:tab-stops>
          <style:tab-stop style:position="2.54cm"/>
          <style:tab-stop style:position="3.926cm"/>
        </style:tab-stops>
      </style:paragraph-properties>
    </style:style>
    <style:style style:name="P70" style:family="paragraph" style:parent-style-name="ConsPlusNormal">
      <style:paragraph-properties fo:margin-left="0cm" fo:margin-right="0cm" fo:text-align="justify" style:justify-single-word="false" fo:orphans="2" fo:widows="2" fo:text-indent="0cm" style:auto-text-indent="false">
        <style:tab-stops>
          <style:tab-stop style:position="3.926cm"/>
        </style:tab-stops>
      </style:paragraph-properties>
    </style:style>
    <style:style style:name="P71" style:family="paragraph" style:parent-style-name="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72"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73"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74"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75"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1pt" style:font-size-asian="11pt" style:font-name-complex="Times New Roman" style:font-size-complex="11pt"/>
    </style:style>
    <style:style style:name="P76" style:family="paragraph" style:parent-style-name="ConsPlusNormal">
      <style:paragraph-properties fo:margin-left="0cm" fo:margin-right="0cm" fo:text-align="end" style:justify-single-word="false" fo:orphans="2" fo:widows="2" fo:text-indent="0cm" style:auto-text-indent="false"/>
    </style:style>
    <style:style style:name="P77" style:family="paragraph" style:parent-style-name="Text_20_body_20_indent">
      <style:paragraph-properties fo:margin-left="0cm" fo:margin-right="0cm" fo:margin-top="0cm" fo:margin-bottom="0cm" style:line-height-at-least="0.423cm" fo:text-align="justify" style:justify-single-word="false" fo:text-indent="0cm" style:auto-text-indent="false"/>
    </style:style>
    <style:style style:name="P78" style:family="paragraph" style:parent-style-name="Text_20_body_20_indent">
      <style:paragraph-properties fo:margin-top="0cm" fo:margin-bottom="0cm" style:line-height-at-least="0.423cm"/>
    </style:style>
    <style:style style:name="P79" style:family="paragraph" style:parent-style-name="Обычный_20__28_веб_29_">
      <style:paragraph-properties fo:margin-top="0cm" fo:margin-bottom="0cm" fo:text-align="justify" style:justify-single-word="false"/>
    </style:style>
    <style:style style:name="P80" style:family="paragraph" style:parent-style-name="Text_20_body">
      <style:paragraph-properties fo:margin-left="0cm" fo:margin-right="0cm" fo:margin-top="0cm" fo:margin-bottom="0cm" fo:line-height="150%" fo:text-align="justify" style:justify-single-word="false" fo:hyphenation-ladder-count="no-limit" fo:text-indent="1.251cm" style:auto-text-indent="false"/>
      <style:text-properties fo:font-size="14pt" style:font-size-asian="14pt" style:font-size-complex="14pt" style:font-weight-complex="bold" fo:hyphenate="true" fo:hyphenation-remain-char-count="2" fo:hyphenation-push-char-count="2"/>
    </style:style>
    <style:style style:name="P81" style:family="paragraph" style:parent-style-name="Standard">
      <style:paragraph-properties fo:margin-left="0cm" fo:margin-right="0cm" fo:text-align="center" style:justify-single-word="false" fo:text-indent="1.251cm" style:auto-text-indent="false"/>
    </style:style>
    <style:style style:name="P82" style:family="paragraph" style:parent-style-name="Standard">
      <style:paragraph-properties fo:margin-left="0cm" fo:margin-right="0cm" fo:text-align="justify" style:justify-single-word="false" fo:text-indent="1.251cm" style:auto-text-indent="false"/>
    </style:style>
    <style:style style:name="P83"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84"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8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86" style:family="paragraph" style:parent-style-name="Standard">
      <style:paragraph-properties fo:margin-left="0cm" fo:margin-right="0cm" fo:text-align="center" style:justify-single-word="false" fo:text-indent="1.251cm" style:auto-text-indent="false"/>
      <style:text-properties fo:font-size="10pt" style:font-size-asian="10pt" style:font-size-complex="10pt"/>
    </style:style>
    <style:style style:name="P87" style:family="paragraph" style:parent-style-name="Таблицы_20__28_моноширинный_29_">
      <style:paragraph-properties fo:text-align="end" style:justify-single-word="false"/>
      <style:text-properties style:font-name="Times New Roman" fo:font-size="12pt" fo:language="zxx" fo:country="none" style:font-size-asian="12pt" style:language-asian="zxx" style:country-asian="none" style:font-size-complex="12pt"/>
    </style:style>
    <style:style style:name="P88" style:family="paragraph" style:parent-style-name="Standard">
      <style:paragraph-properties fo:margin-left="0cm" fo:margin-right="0cm" fo:text-align="justify" style:justify-single-word="false" fo:text-indent="1.249cm" style:auto-text-indent="false"/>
    </style:style>
    <style:style style:name="P89"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90" style:family="paragraph" style:parent-style-name="Standard">
      <style:paragraph-properties fo:margin-left="0cm" fo:margin-right="0cm" fo:text-align="center" style:justify-single-word="false" fo:text-indent="1.249cm" style:auto-text-indent="false" fo:background-color="#ffffff">
        <style:background-image/>
      </style:paragraph-properties>
      <style:text-properties fo:font-weight="bold" style:font-weight-asian="bold"/>
    </style:style>
    <style:style style:name="P91" style:family="paragraph" style:parent-style-name="Standard">
      <style:paragraph-properties fo:margin-left="0cm" fo:margin-right="0cm" fo:text-align="center" style:justify-single-word="false" fo:text-indent="0.445cm" style:auto-text-indent="false"/>
    </style:style>
    <style:style style:name="P92" style:family="paragraph" style:parent-style-name="Standard">
      <style:paragraph-properties fo:margin-left="0cm" fo:margin-right="0cm" fo:text-align="justify" style:justify-single-word="false" fo:text-indent="0.953cm" style:auto-text-indent="false"/>
    </style:style>
    <style:style style:name="P93" style:family="paragraph" style:parent-style-name="Standard">
      <style:paragraph-properties fo:margin-left="0cm" fo:margin-right="0cm" fo:text-align="justify" style:justify-single-word="false" fo:text-indent="0.953cm" style:auto-text-indent="false" style:text-autospace="none"/>
    </style:style>
    <style:style style:name="P94" style:family="paragraph" style:parent-style-name="Standard">
      <style:paragraph-properties fo:margin-left="0cm" fo:margin-right="0cm" fo:text-align="justify" style:justify-single-word="false" fo:text-indent="0.953cm" style:auto-text-indent="false"/>
      <style:text-properties style:font-name-complex="Calibri"/>
    </style:style>
    <style:style style:name="P95" style:family="paragraph" style:parent-style-name="Standard">
      <style:paragraph-properties fo:margin-left="0cm" fo:margin-right="0cm" fo:text-indent="0.953cm" style:auto-text-indent="false"/>
      <style:text-properties fo:font-size="14pt" style:font-size-asian="14pt"/>
    </style:style>
    <style:style style:name="P96" style:family="paragraph" style:parent-style-name="Standard">
      <style:paragraph-properties fo:margin-left="0cm" fo:margin-right="0cm" fo:text-align="justify" style:justify-single-word="false" fo:text-indent="0.953cm" style:auto-text-indent="false"/>
      <style:text-properties fo:font-size="14pt" style:font-size-asian="14pt"/>
    </style:style>
    <style:style style:name="P97" style:family="paragraph" style:parent-style-name="Standard">
      <style:paragraph-properties fo:margin-left="0cm" fo:margin-right="0cm" fo:text-align="justify" style:justify-single-word="false" fo:text-indent="0.953cm" style:auto-text-indent="false">
        <style:tab-stops>
          <style:tab-stop style:position="2.858cm"/>
        </style:tab-stops>
      </style:paragraph-properties>
      <style:text-properties fo:font-size="14pt" style:font-size-asian="14pt"/>
    </style:style>
    <style:style style:name="P98" style:family="paragraph" style:parent-style-name="Standard">
      <style:paragraph-properties fo:margin-left="0cm" fo:margin-right="0cm" fo:text-indent="0.953cm" style:auto-text-indent="false">
        <style:tab-stops>
          <style:tab-stop style:position="13.406cm"/>
        </style:tab-stops>
      </style:paragraph-properties>
      <style:text-properties fo:font-size="14pt" style:font-size-asian="14pt"/>
    </style:style>
    <style:style style:name="P99" style:family="paragraph" style:parent-style-name="Standard">
      <style:paragraph-properties fo:margin-left="0cm" fo:margin-right="0cm" fo:text-indent="0.953cm" style:auto-text-indent="false">
        <style:tab-stops>
          <style:tab-stop style:position="5.08cm"/>
          <style:tab-stop style:position="15.663cm"/>
          <style:tab-stop style:position="15.875cm"/>
          <style:tab-stop style:position="16.999cm" style:type="right"/>
        </style:tab-stops>
      </style:paragraph-properties>
      <style:text-properties fo:font-size="14pt" style:font-size-asian="14pt"/>
    </style:style>
    <style:style style:name="P100" style:family="paragraph" style:parent-style-name="Standard">
      <style:paragraph-properties fo:margin-left="0cm" fo:margin-right="0cm" fo:text-indent="0.953cm" style:auto-text-indent="false">
        <style:tab-stops>
          <style:tab-stop style:position="7.197cm"/>
          <style:tab-stop style:position="7.493cm"/>
          <style:tab-stop style:position="16.999cm" style:type="right"/>
        </style:tab-stops>
      </style:paragraph-properties>
      <style:text-properties fo:font-size="14pt" style:font-size-asian="14pt"/>
    </style:style>
    <style:style style:name="P101" style:family="paragraph" style:parent-style-name="Standard">
      <style:paragraph-properties fo:margin-left="0cm" fo:margin-right="0cm" fo:text-indent="0.953cm" style:auto-text-indent="false">
        <style:tab-stops>
          <style:tab-stop style:position="12.912cm"/>
        </style:tab-stops>
      </style:paragraph-properties>
      <style:text-properties fo:font-size="14pt" style:font-size-asian="14pt"/>
    </style:style>
    <style:style style:name="P102" style:family="paragraph" style:parent-style-name="Standard">
      <style:paragraph-properties fo:margin-left="0cm" fo:margin-right="0cm" fo:text-align="center" style:justify-single-word="false" fo:text-indent="0.953cm" style:auto-text-indent="false">
        <style:tab-stops>
          <style:tab-stop style:position="12.912cm"/>
        </style:tab-stops>
      </style:paragraph-properties>
      <style:text-properties fo:font-size="14pt" style:font-size-asian="14pt"/>
    </style:style>
    <style:style style:name="P103" style:family="paragraph" style:parent-style-name="Standard">
      <style:paragraph-properties fo:margin-left="0cm" fo:margin-right="0cm" fo:text-indent="0.953cm" style:auto-text-indent="false"/>
      <style:text-properties fo:font-size="14pt" fo:language="zxx" fo:country="none" style:font-size-asian="14pt" style:language-asian="zxx" style:country-asian="none"/>
    </style:style>
    <style:style style:name="P104" style:family="paragraph" style:parent-style-name="Standard">
      <style:paragraph-properties fo:margin-left="0cm" fo:margin-right="0cm" fo:text-indent="0.953cm" style:auto-text-indent="false">
        <style:tab-stops>
          <style:tab-stop style:position="5.08cm"/>
          <style:tab-stop style:position="15.663cm"/>
          <style:tab-stop style:position="15.875cm"/>
          <style:tab-stop style:position="16.999cm" style:type="right"/>
        </style:tab-stops>
      </style:paragraph-properties>
      <style:text-properties fo:font-size="14pt" fo:language="zxx" fo:country="none" style:font-size-asian="14pt" style:language-asian="zxx" style:country-asian="none"/>
    </style:style>
    <style:style style:name="P105" style:family="paragraph" style:parent-style-name="Header">
      <style:paragraph-properties fo:margin-left="0cm" fo:margin-right="0cm" fo:text-align="center" style:justify-single-word="false" fo:text-indent="0.953cm" style:auto-text-indent="false"/>
    </style:style>
    <style:style style:name="P106" style:family="paragraph" style:parent-style-name="Standard">
      <style:paragraph-properties fo:text-align="center" style:justify-single-word="false" fo:background-color="#ffffff">
        <style:background-image/>
      </style:paragraph-properties>
      <style:text-properties fo:font-weight="bold" style:font-weight-asian="bold"/>
    </style:style>
    <style:style style:name="P107" style:family="paragraph" style:parent-style-name="Standard">
      <style:paragraph-properties style:line-height-at-least="0.423cm" fo:text-align="center" style:justify-single-word="false" fo:background-color="#ffffff">
        <style:background-image/>
      </style:paragraph-properties>
      <style:text-properties fo:font-weight="bold" style:font-weight-asian="bold"/>
    </style:style>
    <style:style style:name="P108" style:family="paragraph" style:parent-style-name="Standard">
      <style:paragraph-properties fo:text-align="center" style:justify-single-word="false" fo:background-color="#ffffff">
        <style:background-image/>
      </style:paragraph-properties>
    </style:style>
    <style:style style:name="P109" style:family="paragraph" style:parent-style-name="Standard">
      <style:paragraph-properties fo:text-align="center" style:justify-single-word="false" fo:background-color="#ffffff">
        <style:background-image/>
      </style:paragraph-properties>
      <style:text-properties fo:letter-spacing="-0.002cm" fo:font-weight="bold" style:font-weight-asian="bold"/>
    </style:style>
    <style:style style:name="P110" style:family="paragraph" style:parent-style-name="Standard">
      <style:paragraph-properties fo:text-align="justify" style:justify-single-word="false" fo:background-color="#ffffff">
        <style:background-image/>
      </style:paragraph-properties>
      <style:text-properties fo:color="#000000"/>
    </style:style>
    <style:style style:name="P111" style:family="paragraph" style:parent-style-name="Standard">
      <style:paragraph-properties fo:text-align="justify" style:justify-single-word="false" fo:background-color="#ffffff">
        <style:background-image/>
      </style:paragraph-properties>
    </style:style>
    <style:style style:name="P112" style:family="paragraph" style:parent-style-name="Standard">
      <style:paragraph-properties fo:margin-left="0cm" fo:margin-right="0cm" fo:text-align="center" style:justify-single-word="false" fo:text-indent="1.27cm" style:auto-text-indent="false"/>
      <style:text-properties fo:font-weight="bold" style:font-weight-asian="bold"/>
    </style:style>
    <style:style style:name="P113" style:family="paragraph" style:parent-style-name="Standard">
      <style:paragraph-properties fo:margin-left="0cm" fo:margin-right="0cm" fo:text-align="center" style:justify-single-word="false" fo:text-indent="1.27cm" style:auto-text-indent="false" style:text-autospace="none"/>
      <style:text-properties fo:font-weight="bold" style:font-weight-asian="bold"/>
    </style:style>
    <style:style style:name="P114" style:family="paragraph" style:parent-style-name="Standard">
      <style:paragraph-properties fo:margin-left="0cm" fo:margin-right="0cm" fo:text-align="justify" style:justify-single-word="false" fo:text-indent="1.27cm" style:auto-text-indent="false"/>
      <style:text-properties fo:color="#000000"/>
    </style:style>
    <style:style style:name="P115" style:family="paragraph" style:parent-style-name="Standard">
      <style:paragraph-properties fo:margin-left="0cm" fo:margin-right="0cm" fo:text-align="justify" style:justify-single-word="false" fo:text-indent="1.27cm" style:auto-text-indent="false"/>
    </style:style>
    <style:style style:name="P116" style:family="paragraph" style:parent-style-name="Standard">
      <style:paragraph-properties fo:margin-left="0cm" fo:margin-right="0cm" fo:text-align="justify" style:justify-single-word="false" fo:text-indent="1.27cm" style:auto-text-indent="false" style:text-autospace="none"/>
    </style:style>
    <style:style style:name="P117" style:family="paragraph" style:parent-style-name="Standard">
      <style:paragraph-properties fo:margin-left="0cm" fo:margin-right="0cm" fo:text-align="justify" style:justify-single-word="false" fo:text-indent="1.27cm" style:auto-text-indent="false">
        <style:tab-stops>
          <style:tab-stop style:position="6.244cm"/>
        </style:tab-stops>
      </style:paragraph-properties>
    </style:style>
    <style:style style:name="P118"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19"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20" style:family="paragraph" style:parent-style-name="Standard">
      <style:paragraph-properties fo:margin-left="0cm" fo:margin-right="0cm" fo:text-indent="1.27cm" style:auto-text-indent="false"/>
      <style:text-properties fo:font-size="14pt" fo:font-weight="bold" style:font-size-asian="14pt" style:font-weight-asian="bold" style:font-size-complex="14pt"/>
    </style:style>
    <style:style style:name="P121"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style>
    <style:style style:name="P122" style:family="paragraph" style:parent-style-name="Standard">
      <style:paragraph-properties fo:margin-left="0cm" fo:margin-right="0cm" fo:text-align="justify" style:justify-single-word="false" fo:text-indent="1.27cm" style:auto-text-indent="false" style:text-autospace="none"/>
      <style:text-properties style:font-weight-complex="bold"/>
    </style:style>
    <style:style style:name="P123" style:family="paragraph" style:parent-style-name="Standard">
      <style:paragraph-properties fo:margin-left="0cm" fo:margin-right="0cm" fo:text-align="justify" style:justify-single-word="false" fo:text-indent="1.358cm" style:auto-text-indent="false"/>
    </style:style>
    <style:style style:name="P124" style:family="paragraph" style:parent-style-name="Standard">
      <style:paragraph-properties fo:margin-left="0cm" fo:margin-right="0cm" fo:text-align="justify" style:justify-single-word="false" fo:text-indent="1.358cm" style:auto-text-indent="false">
        <style:tab-stops>
          <style:tab-stop style:position="15.716cm"/>
        </style:tab-stops>
      </style:paragraph-properties>
    </style:style>
    <style:style style:name="P125" style:family="paragraph" style:parent-style-name="Standard">
      <style:paragraph-properties fo:margin-left="0cm" fo:margin-right="0cm" fo:text-align="justify" style:justify-single-word="false" fo:text-indent="1.358cm" style:auto-text-indent="false" style:text-autospace="none"/>
    </style:style>
    <style:style style:name="P126" style:family="paragraph" style:parent-style-name="Standard">
      <style:paragraph-properties fo:margin-left="0cm" fo:margin-right="0cm" fo:text-align="end" style:justify-single-word="false" fo:text-indent="1.207cm" style:auto-text-indent="false"/>
    </style:style>
    <style:style style:name="P127" style:family="paragraph" style:parent-style-name="Обычный_20__28_веб_29_">
      <style:paragraph-properties fo:margin-left="0cm" fo:margin-right="0cm" fo:margin-top="0cm" fo:margin-bottom="0cm" style:line-height-at-least="0.423cm" fo:text-align="justify" style:justify-single-word="false" fo:text-indent="1.207cm" style:auto-text-indent="false"/>
    </style:style>
    <style:style style:name="P128" style:family="paragraph" style:parent-style-name="Обычный_20__28_веб_29_">
      <style:paragraph-properties fo:margin-left="0cm" fo:margin-right="0cm" fo:margin-top="0cm" fo:margin-bottom="0cm" fo:line-height="0.423cm" fo:text-align="end" style:justify-single-word="false" fo:text-indent="1.207cm" style:auto-text-indent="false"/>
    </style:style>
    <style:style style:name="P129" style:family="paragraph" style:parent-style-name="Standard">
      <style:paragraph-properties fo:margin-left="0cm" fo:margin-right="0cm" fo:text-align="center" style:justify-single-word="false" fo:text-indent="1.752cm" style:auto-text-indent="false"/>
    </style:style>
    <style:style style:name="P130" style:family="paragraph" style:parent-style-name="Standard">
      <style:paragraph-properties fo:margin-left="0cm" fo:margin-right="0cm" fo:text-align="justify" style:justify-single-word="false" fo:text-indent="1.752cm" style:auto-text-indent="false"/>
    </style:style>
    <style:style style:name="P131" style:family="paragraph" style:parent-style-name="Standard">
      <style:paragraph-properties fo:margin-left="0cm" fo:margin-right="0cm" fo:text-align="justify" style:justify-single-word="false" fo:text-indent="1.588cm" style:auto-text-indent="false"/>
    </style:style>
    <style:style style:name="P132" style:family="paragraph" style:parent-style-name="Standard">
      <style:paragraph-properties fo:margin-left="-0.877cm" fo:margin-right="0cm" fo:line-height="0.423cm" fo:text-align="end" style:justify-single-word="false" fo:text-indent="0.318cm" style:auto-text-indent="false"/>
    </style:style>
    <style:style style:name="P133" style:family="paragraph" style:parent-style-name="Standard">
      <style:paragraph-properties fo:margin-left="0cm" fo:margin-right="0cm" fo:text-align="center" style:justify-single-word="false" fo:text-indent="1.217cm" style:auto-text-indent="false"/>
      <style:text-properties fo:font-weight="bold" style:font-weight-asian="bold"/>
    </style:style>
    <style:style style:name="P134" style:family="paragraph" style:parent-style-name="Standard">
      <style:paragraph-properties fo:margin-left="7.197cm" fo:margin-right="0cm" fo:text-align="end" style:justify-single-word="false" fo:text-indent="0.953cm" style:auto-text-indent="false" style:text-autospace="none"/>
    </style:style>
    <style:style style:name="P135" style:family="paragraph" style:parent-style-name="Standard">
      <style:paragraph-properties fo:margin-left="8.752cm" fo:margin-right="0cm" fo:text-align="end" style:justify-single-word="false" fo:text-indent="0cm" style:auto-text-indent="false">
        <style:tab-stops>
          <style:tab-stop style:position="-8.001cm"/>
        </style:tab-stops>
      </style:paragraph-properties>
    </style:style>
    <style:style style:name="P136" style:family="paragraph" style:parent-style-name="Standard">
      <style:paragraph-properties fo:margin-left="10.351cm" fo:margin-right="0cm" fo:margin-top="0.141cm" fo:margin-bottom="0cm" fo:text-indent="0cm" style:auto-text-indent="false">
        <style:tab-stops>
          <style:tab-stop style:position="3.902cm" style:type="center"/>
          <style:tab-stop style:position="7.652cm"/>
        </style:tab-stops>
      </style:paragraph-properties>
    </style:style>
    <style:style style:name="P137" style:family="paragraph" style:parent-style-name="Standard">
      <style:paragraph-properties fo:margin-left="10.351cm" fo:margin-right="0cm" fo:text-indent="0cm" style:auto-text-indent="false">
        <style:tab-stops>
          <style:tab-stop style:position="3.902cm" style:type="center"/>
          <style:tab-stop style:position="7.652cm"/>
        </style:tab-stops>
      </style:paragraph-properties>
    </style:style>
    <style:style style:name="P138" style:family="paragraph" style:parent-style-name="Standard">
      <style:paragraph-properties fo:margin-left="10.851cm" fo:margin-right="0cm" fo:text-align="center" style:justify-single-word="false" fo:text-indent="0cm" style:auto-text-indent="false" fo:padding-left="0cm" fo:padding-right="0cm" fo:padding-top="0.035cm" fo:padding-bottom="0cm" fo:border-left="none" fo:border-right="none" fo:border-top="0.018cm solid #000000" fo:border-bottom="none"/>
    </style:style>
    <style:style style:name="P139" style:family="paragraph" style:parent-style-name="Standard">
      <style:paragraph-properties fo:margin-left="11.001cm" fo:margin-right="0cm" fo:text-align="center" style:justify-single-word="false" fo:text-indent="0cm" style:auto-text-indent="false" fo:padding-left="0cm" fo:padding-right="0cm" fo:padding-top="0.035cm" fo:padding-bottom="0cm" fo:border-left="none" fo:border-right="none" fo:border-top="0.018cm solid #000000" fo:border-bottom="none"/>
    </style:style>
    <style:style style:name="P140" style:family="paragraph" style:parent-style-name="Standard">
      <style:paragraph-properties fo:margin-top="0.212cm" fo:margin-bottom="0cm" fo:text-align="center" style:justify-single-word="false"/>
      <style:text-properties fo:font-size="13pt" fo:font-weight="bold" style:font-size-asian="13pt" style:font-weight-asian="bold" style:font-size-complex="13pt" style:font-weight-complex="bold"/>
    </style:style>
    <style:style style:name="P141" style:family="paragraph" style:parent-style-name="Standard">
      <style:paragraph-properties fo:margin-top="0.212cm" fo:margin-bottom="0cm" fo:text-align="justify" style:justify-single-word="false"/>
    </style:style>
    <style:style style:name="P142" style:family="paragraph" style:parent-style-name="Standard">
      <style:paragraph-properties fo:margin-left="6.251cm" fo:margin-right="0cm" fo:text-indent="0cm" style:auto-text-indent="false" fo:padding-left="0cm" fo:padding-right="0cm" fo:padding-top="0.035cm" fo:padding-bottom="0cm" fo:border-left="none" fo:border-right="none" fo:border-top="0.018cm solid #000000" fo:border-bottom="none"/>
      <style:text-properties fo:font-size="1pt" style:font-size-asian="1pt" style:font-size-complex="1pt"/>
    </style:style>
    <style:style style:name="P143" style:family="paragraph" style:parent-style-name="Standard">
      <style:paragraph-properties fo:margin-left="0cm" fo:margin-right="0.199cm" fo:text-align="justify"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44" style:family="paragraph" style:parent-style-name="Standard">
      <style:paragraph-properties fo:padding-left="0cm" fo:padding-right="0cm" fo:padding-top="0.035cm" fo:padding-bottom="0cm" fo:border-left="none" fo:border-right="none" fo:border-top="0.018cm solid #000000" fo:border-bottom="none"/>
      <style:text-properties fo:font-size="1pt" style:font-size-asian="1pt" style:font-size-complex="1pt"/>
    </style:style>
    <style:style style:name="P145"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46" style:family="paragraph" style:parent-style-name="Standard">
      <style:paragraph-properties fo:margin-left="0.101cm" fo:margin-right="0cm" fo:text-indent="0cm" style:auto-text-indent="false" style:snap-to-layout-grid="false"/>
    </style:style>
    <style:style style:name="P147" style:family="paragraph" style:parent-style-name="Standard">
      <style:paragraph-properties fo:margin-left="2.651cm" fo:margin-right="0cm" fo:margin-top="0cm" fo:margin-bottom="0.141cm" fo:text-align="center"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48" style:family="paragraph" style:parent-style-name="Standard">
      <style:paragraph-properties fo:margin-left="2.501cm" fo:margin-right="0cm" fo:margin-top="0.141cm" fo:margin-bottom="0cm" fo:text-indent="0cm" style:auto-text-indent="false"/>
    </style:style>
    <style:style style:name="P149" style:family="paragraph" style:parent-style-name="Standard">
      <style:paragraph-properties fo:margin-left="6.001cm" fo:margin-right="0cm" fo:text-indent="0cm" style:auto-text-indent="false"/>
    </style:style>
    <style:style style:name="P150" style:family="paragraph" style:parent-style-name="Standard">
      <style:paragraph-properties fo:margin-left="13.042cm" fo:margin-right="0cm" fo:text-indent="0cm" style:auto-text-indent="false" fo:padding-left="0cm" fo:padding-right="0cm" fo:padding-top="0.035cm" fo:padding-bottom="0cm" fo:border-left="none" fo:border-right="none" fo:border-top="0.018cm solid #000000" fo:border-bottom="none"/>
      <style:text-properties fo:font-size="1pt" style:font-size-asian="1pt" style:font-size-complex="1pt"/>
    </style:style>
    <style:style style:name="P151" style:family="paragraph" style:parent-style-name="Standard">
      <style:paragraph-properties fo:margin-left="0cm" fo:margin-right="0cm" fo:text-align="end" style:justify-single-word="false" fo:text-indent="0.397cm" style:auto-text-indent="false"/>
    </style:style>
    <style:style style:name="P152" style:family="paragraph" style:parent-style-name="Standard">
      <style:paragraph-properties fo:margin-left="0cm" fo:margin-right="0cm" fo:text-align="end" style:justify-single-word="false" fo:text-indent="0.397cm" style:auto-text-indent="false"/>
      <style:text-properties fo:color="#000000"/>
    </style:style>
    <style:style style:name="P153" style:family="paragraph" style:parent-style-name="Standard">
      <style:paragraph-properties fo:margin-top="0cm" fo:margin-bottom="0.141cm" fo:text-align="end" style:justify-single-word="false"/>
      <style:text-properties fo:font-size="14pt" style:font-size-asian="14pt" style:font-size-complex="14pt"/>
    </style:style>
    <style:style style:name="P154" style:family="paragraph" style:parent-style-name="Standard">
      <style:paragraph-properties fo:margin-left="-2cm" fo:margin-right="0cm" fo:text-align="center" style:justify-single-word="false" fo:text-indent="0cm" style:auto-text-indent="false" style:snap-to-layout-grid="false"/>
    </style:style>
    <style:style style:name="P155" style:family="paragraph" style:parent-style-name="ConsTitle">
      <style:paragraph-properties fo:text-align="justify" style:justify-single-word="false" fo:orphans="2" fo:widows="2"/>
      <style:text-properties style:font-name="Times New Roman" fo:font-size="14pt" fo:font-weight="normal" style:font-size-asian="14pt" style:font-weight-asian="normal" style:font-size-complex="14pt"/>
    </style:style>
    <style:style style:name="P156" style:family="paragraph" style:parent-style-name="Header">
      <style:paragraph-properties fo:text-align="center" style:justify-single-word="false"/>
      <style:text-properties fo:font-weight="bold" style:font-weight-asian="bold"/>
    </style:style>
    <style:style style:name="P157" style:family="paragraph" style:parent-style-name="Header">
      <style:paragraph-properties fo:text-align="end" style:justify-single-word="false"/>
      <style:text-properties fo:font-weight="bold" style:font-weight-asian="bold"/>
    </style:style>
    <style:style style:name="P158" style:family="paragraph" style:parent-style-name="Header">
      <style:paragraph-properties fo:text-align="center" style:justify-single-word="false"/>
    </style:style>
    <style:style style:name="P159" style:family="paragraph" style:parent-style-name="Header">
      <style:paragraph-properties fo:text-align="center" style:justify-single-word="false" style:snap-to-layout-grid="false"/>
    </style:style>
    <style:style style:name="P160" style:family="paragraph" style:parent-style-name="Основной_20_текст_20_21">
      <style:paragraph-properties fo:line-height="100%" fo:text-align="center" style:justify-single-word="false"/>
      <style:text-properties fo:font-size="11pt" style:font-size-asian="11pt" style:font-size-complex="11pt"/>
    </style:style>
    <style:style style:name="P161" style:family="paragraph" style:parent-style-name="Text_20_body">
      <style:paragraph-properties fo:margin-left="0cm" fo:margin-right="-0.053cm" fo:margin-top="0cm" fo:margin-bottom="0cm" style:line-height-at-least="0.423cm" fo:text-align="justify" style:justify-single-word="false" fo:text-indent="0cm" style:auto-text-indent="false"/>
      <style:text-properties fo:font-size="12pt" style:font-size-asian="12pt" style:font-size-complex="12pt"/>
    </style:style>
    <style:style style:name="P162" style:family="paragraph" style:parent-style-name="Standard">
      <style:paragraph-properties fo:margin-left="0cm" fo:margin-right="-0.053cm" fo:text-align="justify" style:justify-single-word="false" fo:text-indent="0cm" style:auto-text-indent="false"/>
    </style:style>
    <style:style style:name="P163" style:family="paragraph" style:parent-style-name="Standard">
      <style:paragraph-properties fo:margin-left="0cm" fo:margin-right="-0.053cm" fo:text-align="justify" style:justify-single-word="false" fo:text-indent="0cm" style:auto-text-indent="false" style:text-autospace="none"/>
      <style:text-properties fo:font-size="12pt" style:font-size-asian="12pt" style:font-size-complex="12pt"/>
    </style:style>
    <style:style style:name="P164" style:family="paragraph" style:parent-style-name="Standard" style:list-style-name="WW8Num1">
      <style:paragraph-properties fo:margin-left="0cm" fo:margin-right="0cm" fo:text-align="justify" style:justify-single-word="false" fo:orphans="0" fo:widows="0" fo:text-indent="0cm" style:auto-text-indent="false" style:text-autospace="none">
        <style:tab-stops>
          <style:tab-stop style:position="0cm"/>
        </style:tab-stops>
      </style:paragraph-properties>
    </style:style>
    <style:style style:name="P165" style:family="paragraph" style:parent-style-name="Standard" style:list-style-name="WW8Num1">
      <style:paragraph-properties fo:margin-left="0cm" fo:margin-right="0cm" fo:text-align="justify" style:justify-single-word="false" fo:text-indent="0cm" style:auto-text-indent="false">
        <style:tab-stops>
          <style:tab-stop style:position="0cm"/>
        </style:tab-stops>
      </style:paragraph-properties>
    </style:style>
    <style:style style:name="P166" style:family="paragraph">
      <style:paragraph-properties style:writing-mode="lr-tb"/>
    </style:style>
    <style:style style:name="P167" style:family="paragraph">
      <style:paragraph-properties fo:margin-top="0cm" fo:margin-bottom="0.212cm" fo:line-height="200%" style:writing-mode="lr-tb"/>
    </style:style>
    <style:style style:name="P168"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style:letter-kerning="true"/>
    </style:style>
    <style:style style:name="T3" style:family="text">
      <style:text-properties style:letter-kerning="true" style:language-asian="ar" style:country-asian="SA"/>
    </style:style>
    <style:style style:name="T4" style:family="text">
      <style:text-properties fo:color="#000000"/>
    </style:style>
    <style:style style:name="T5" style:family="text">
      <style:text-properties fo:color="#000000" fo:letter-spacing="-0.011cm" style:letter-kerning="true" style:font-weight-complex="bold"/>
    </style:style>
    <style:style style:name="T6" style:family="text">
      <style:text-properties fo:color="#000000" style:font-name="Arial" fo:font-size="9pt" style:font-size-asian="9pt" style:font-name-complex="Arial" style:font-size-complex="9pt"/>
    </style:style>
    <style:style style:name="T7" style:family="text">
      <style:text-properties fo:color="#000000" style:font-name="Times New Roman" fo:font-size="12pt" style:font-size-asian="12pt" style:font-name-complex="Times New Roman" style:font-size-complex="12pt"/>
    </style:style>
    <style:style style:name="T8" style:family="text">
      <style:text-properties fo:color="#000000" fo:font-size="14pt" style:font-size-asian="14pt" style:font-size-complex="14pt"/>
    </style:style>
    <style:style style:name="T9" style:family="text">
      <style:text-properties fo:color="#000000" style:text-underline-style="none"/>
    </style:style>
    <style:style style:name="T10" style:family="text">
      <style:text-properties fo:color="#000000" fo:font-weight="bold" style:font-weight-asian="bold" style:font-weight-complex="bold"/>
    </style:style>
    <style:style style:name="T11" style:family="text">
      <style:text-properties fo:color="#000000" style:font-weight-complex="bold"/>
    </style:style>
    <style:style style:name="T12" style:family="text">
      <style:text-properties style:font-name="Times New Roman" fo:language="en" fo:country="US"/>
    </style:style>
    <style:style style:name="T13" style:family="text">
      <style:text-properties style:font-name="Times New Roman" fo:language="en" fo:country="US" fo:background-color="#ffffff"/>
    </style:style>
    <style:style style:name="T14" style:family="text">
      <style:text-properties style:font-name="Times New Roman" fo:font-size="12pt" fo:font-weight="normal" style:font-size-asian="12pt" style:font-weight-asian="normal" style:font-name-complex="Times New Roman" style:font-size-complex="12pt"/>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style:font-size-asian="12pt" style:font-name-complex="Times New Roman" style:font-size-complex="12pt" style:font-style-complex="italic"/>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font-weight="bold" style:font-size-asian="12pt" style:font-weight-asian="bold" style:font-name-complex="Times New Roman" style:font-size-complex="12pt"/>
    </style:style>
    <style:style style:name="T19" style:family="text">
      <style:text-properties style:font-name="Times New Roman" fo:font-size="12pt" fo:language="en" fo:country="US" fo:background-color="#ffffff" style:font-size-asian="12pt" style:font-size-complex="12pt"/>
    </style:style>
    <style:style style:name="T20" style:family="text">
      <style:text-properties fo:color="#0000ff"/>
    </style:style>
    <style:style style:name="T21" style:family="text">
      <style:text-properties style:font-weight-complex="bold"/>
    </style:style>
    <style:style style:name="T22" style:family="text">
      <style:text-properties fo:font-weight="bold" style:font-weight-asian="bold"/>
    </style:style>
    <style:style style:name="T23" style:family="text">
      <style:text-properties fo:font-weight="bold" style:font-weight-asian="bold" style:font-name-complex="Calibri"/>
    </style:style>
    <style:style style:name="T24" style:family="text">
      <style:text-properties fo:letter-spacing="-0.002cm" fo:font-weight="bold" style:font-weight-asian="bold"/>
    </style:style>
    <style:style style:name="T25" style:family="text">
      <style:text-properties style:font-name="Arial" fo:font-size="13pt" style:font-size-asian="13pt" style:font-name-complex="Arial" style:font-size-complex="13pt"/>
    </style:style>
    <style:style style:name="T26" style:family="text">
      <style:text-properties fo:language="en" fo:country="US"/>
    </style:style>
    <style:style style:name="T27" style:family="text">
      <style:text-properties fo:language="en" fo:country="US" fo:font-weight="bold" style:font-weight-asian="bold"/>
    </style:style>
    <style:style style:name="T28" style:family="text">
      <style:text-properties style:text-underline-style="solid" style:text-underline-width="auto" style:text-underline-color="font-color"/>
    </style:style>
    <style:style style:name="T29" style:family="text">
      <style:text-properties style:font-style-complex="italic"/>
    </style:style>
    <style:style style:name="T30" style:family="text">
      <style:text-properties style:font-name-complex="Calibri"/>
    </style:style>
    <style:style style:name="T31" style:family="text">
      <style:text-properties fo:font-size="8pt" style:font-size-asian="8pt" style:font-size-complex="8pt"/>
    </style:style>
    <style:style style:name="T32" style:family="text">
      <style:text-properties fo:font-size="10pt" style:font-size-asian="10pt" style:font-size-complex="10pt"/>
    </style:style>
    <style:style style:name="T33" style:family="text">
      <style:text-properties fo:font-size="10pt" fo:font-style="italic" style:font-size-asian="10pt" style:font-style-asian="italic" style:font-size-complex="10pt"/>
    </style:style>
    <style:style style:name="T34" style:family="text">
      <style:text-properties fo:font-size="11pt" style:font-size-asian="11pt" style:font-size-complex="11pt"/>
    </style:style>
    <style:style style:name="T35" style:family="text">
      <style:text-properties fo:font-style="italic" style:font-style-asian="italic"/>
    </style:style>
    <style:style style:name="T36" style:family="text">
      <style:text-properties fo:font-size="9pt" style:font-size-asian="9pt" style:font-size-complex="9pt"/>
    </style:style>
    <style:style style:name="T37" style:family="text">
      <style:text-properties fo:font-size="12pt" style:font-size-asian="12pt" style:font-size-complex="12pt"/>
    </style:style>
    <style:style style:name="T38" style:family="text">
      <style:text-properties fo:language="ru" fo:country="RU"/>
    </style:style>
    <style:style style:name="T39" style:family="text">
      <style:text-properties style:use-window-font-color="true" style:font-name="Times New Roman" fo:font-size="11pt" fo:language="ru" fo:country="RU" style:font-name-asian="Times New Roman" style:font-size-asian="11pt" style:language-asian="zh" style:country-asian="CN" style:font-name-complex="Times New Roman" style:font-size-complex="11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0.018cm solid #000000">
        <style:background-image/>
      </style:graphic-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2"/>ИЗВЕЩЕНИЕ</text:p>
      <text:p text:style-name="P16">о проведении независимой экспертизы административного регламента</text:p>
      <text:p text:style-name="P16"><text:s text:c="2"/>Администрации Макаровского сельсовета Курчатовского района Курской области</text:p>
      <text:p text:style-name="P16">по исполнению муниципальной функции <text:span text:style-name="T3">«</text:span>Осуществление муниципального <text:s/>контроля за сохранностью автомобильных дорог местного значения в границах населенных пунктов <text:s/>Макаровского сельсовета Курчатовского района Курской области»</text:p>
      <text:p text:style-name="P21"><text:s/></text:p>
      <text:p text:style-name="P22"><text:tab/>Независимая экспертиза проекта административного регламента проводится физическими и юридическими лицами в инициативном порядке за счет собственных средств.</text:p>
      <text:p text:style-name="P22"><text:tab/>Предметом независимой экспертизы проекта административного регламента является оценка возможного положительного эффекта, а также возможных негативных последствий реализации положений проекта административного регламента.</text:p>
      <text:p text:style-name="P22"><text:tab/>Оценки и заключения независимой экспертизы проекта административного регламента направляются по адресу разработчика проекта: </text:p>
      <text:p text:style-name="P22"><text:span text:style-name="T5"><text:tab/>Администрации Макаровского сельсовета <text:s/>Курчатовского района Курской области</text:span>.</text:p>
      <text:p text:style-name="P22"><text:tab/>Почтовый адрес: 30722<text:span text:style-name="T38">6</text:span> Курская область, Курчатовский район, с.<text:span text:style-name="T38">Макаровка</text:span>.</text:p>
      <text:p text:style-name="P22"><text:tab/>Электронный адрес: <text:span text:style-name="T12"><text:s/></text:span><text:a xlink:type="simple" xlink:href="mailto:adm.kolpaki.523@mail.ru"><text:span text:style-name="Internet_20_link"><text:span text:style-name="T19">mo-makarovka2011@yandex.ru</text:span></text:span></text:a><text:span text:style-name="T13"> </text:span></text:p>
      <text:p text:style-name="P22"><text:span text:style-name="T20"><text:tab/></text:span>Дата опубликования: <text:span text:style-name="T38">7</text:span> сентября 2012 года.</text:p>
      <text:p text:style-name="P88">Срок проведения независимой экспертизы: 30 дней с момента опубликования.</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ПРОЕКТ</text:p>
      <text:p text:style-name="P16"/>
      <text:p text:style-name="P16">РОССИЙСКАЯ <text:s text:c="2"/>ФЕДЕРАЦИЯ</text:p>
      <text:p text:style-name="P16">АДМИНИСТРАЦИЯ<text:line-break/><text:span text:style-name="T38">МАКАРОВСКОГО</text:span> СЕЛЬСОВЕТА</text:p>
      <text:p text:style-name="P16">КУРЧАТОВСКОГО РАЙОНА КУРСКОЙ ОБЛАСТИ</text:p>
      <text:p text:style-name="P32"/>
      <text:p text:style-name="P16">ПОСТАНОВЛЕНИЕ</text:p>
      <text:p text:style-name="P155"/>
      <text:p text:style-name="Standard"><text:s text:c="3"/>Об утверждении административного регламента</text:p>
      <text:p text:style-name="Standard">по <text:span text:style-name="T21">исполнению Администрацией Макаровского сельсовета </text:span></text:p>
      <text:p text:style-name="P20">Курчатовского района Курской области</text:p>
      <text:p text:style-name="P20">муниципальной функции «Осуществление муниципального <text:s/></text:p>
      <text:p text:style-name="Standard"><text:span text:style-name="T21">контроля </text:span>за сохранностью автомобильных дорог местного значения </text:p>
      <text:p text:style-name="Standard">в границах населенных пунктов <text:s/>Макаровского сельсовета </text:p>
      <text:p text:style-name="Standard">Курчатовского района Курской области»<text:span text:style-name="T21"> </text:span></text:p>
      <text:p text:style-name="P91"/>
      <text:p text:style-name="P93"><text:bookmark-start text:name="sub_1"/>В соответствии с Федеральным законом от 7 июля 2010 года № 210-ФЗ «Об организации предоставления государственных и муниципальных услуг», Федеральным законом от <text:s/>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Федеральным законом от 8 ноября 2007 года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text:s/>постановлением Администрации Макаровского сельсовета Курчатовского района <text:s/>от 29.06.2012 № <text:span text:style-name="T38">27</text:span><text:span text:style-name="T1"> «</text:span>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text:s text:c="3"/>в целях регламентации деятельности Администрации Макаровского сельсовета Курчатовского района в области осуществления м<text:span text:style-name="T21">униципального контроля за обеспечением сохранности автомобильных дорог местного значения Макаровского сельсовета Курчатовского района,</text:span> Администрация Макаровского сельсовета Курчатовского района</text:p>
      <text:p text:style-name="Standard"/>
      <text:p text:style-name="P16">ПОСТАНОВЛЯЕТ:</text:p>
      <text:p text:style-name="P4"/>
      <text:list xml:id="list43229078" text:style-name="WW8Num1">
        <text:list-item>
          <text:p text:style-name="P164">Утвердить <text:bookmark-end text:name="sub_1"/><text:bookmark-start text:name="sub_11"/>административный регламент по <text:span text:style-name="T21">исполнению муниципальной функции «Осуществление муниципального <text:s text:c="2"/>контроля</text:span> за сохранностью автомобильных дорог местного значения в границах населенных пунктов <text:s/>Макаровского сельсовета Курчатовского района Курской области»<text:span text:style-name="T21"> <text:s text:c="2"/>согласно приложению.</text:span></text:p>
        </text:list-item>
        <text:list-item>
          <text:p text:style-name="P165"><text:bookmark-end text:name="sub_11"/>Контроль за исполнением настоящего постановления оставляю за собой.</text:p>
        </text:list-item>
      </text:list>
      <text:p text:style-name="P63"><text:span text:style-name="T14">3. Настоящее постановление вступает в силу с момента официального обнародования на информационных стендах и подлежит размещению на</text:span> <text:span text:style-name="T14">официальном сайте</text:span> <text:span text:style-name="T14">муниципального образования <text:s/>«Макаровский сельсовет» <text:s/>Курчатовского района Курской области - <text:s text:c="2"/></text:span></text:p>
      <text:p text:style-name="Standard"/>
      <text:p text:style-name="P4"/>
      <text:p text:style-name="Standard"><text:s/>Глава Макаровского сельсовета <text:s text:c="49"/></text:p>
      <text:p text:style-name="P62">Курчатовского района <text:s text:c="91"/>А.В.Ревин</text:p>
      <text:p text:style-name="P37"/>
      <text:p text:style-name="P37"/>
      <text:p text:style-name="P37"/>
      <text:p text:style-name="P37"/>
      <text:p text:style-name="P37"/>
      <text:p text:style-name="P37"/>
      <text:p text:style-name="P37"><text:soft-page-break/>Приложение</text:p>
      <text:p text:style-name="P37">к постановлению</text:p>
      <text:p text:style-name="P37">Администрации </text:p>
      <text:p text:style-name="P36">Макаровского сельсовета</text:p>
      <text:p text:style-name="P36">Курчатовского района Курской области</text:p>
      <text:p text:style-name="P36">от ____ №___</text:p>
      <text:p text:style-name="P1"/>
      <text:p text:style-name="P32">Административный регламент</text:p>
      <text:p text:style-name="P16"><text:span text:style-name="T22"><text:s/>по исполнению Администрацией Макаровского сельсовета Курчатовского района Курской области <text:s/>муниципальной функции «Осуществление муниципального <text:s text:c="2"/>контроля за </text:span><text:s text:c="2"/><text:span text:style-name="T22">сохранностью автомобильных дорог местного значения в границах населенных пунктов <text:s/>Макаровского сельсовета Курчатовского района Курской области»</text:span></text:p>
      <text:p text:style-name="P106"/>
      <text:p text:style-name="P108"><text:span text:style-name="T22">1. </text:span><text:span text:style-name="T24">ОБЩИЕ ПОЛОЖЕНИЯ</text:span></text:p>
      <text:p text:style-name="P109"/>
      <text:p text:style-name="P109">1.1. Предмет регулирования регламента</text:p>
      <text:p text:style-name="Standard"/>
      <text:p text:style-name="P22"><text:span text:style-name="T4"><text:s text:c="3"/>1.1.1. Административный регламент Администрации Макаровского сельсовета Курчатовского района Курской области по исполнению муниципальной </text:span>функции <text:s/>«Осуществление муниципального <text:s text:c="2"/>контроля за сохранностью автомобильных дорог местного значения в границах населенных пунктов <text:s/>Макаровского сельсовета Курчатовского района Курской области» <text:s/><text:span text:style-name="T4">(далее - Административный регламент) разработан в целях повышения качества исполнения муниципальной функции по проведению <text:s text:c="3"/>проверок, <text:s text:c="2"/>отнесенных к компетенции Администрации Макаровского сельсовета Курчатовского района Курской <text:s text:c="2"/>и <text:s/></text:span><text:s text:c="2"/>определяет сроки и последовательность действий (административных процедур), проводимых уполномоченными должностными лицами Администрации Макаровского сельсовета Курчатовского района (далее – <text:s/>должностные лица) при осуществлении муниципального контроля за сохранностью автомобильных дорог местного значения в границах населенных пунктов <text:s/><text:span text:style-name="T4">Макаровского сельсовета Курчатовского района Курской области.</text:span></text:p>
      <text:p text:style-name="P90"/>
      <text:p text:style-name="P90">1.2. Наименование муниципальной функции</text:p>
      <text:p text:style-name="Standard"/>
      <text:p text:style-name="P22"><text:s text:c="4"/>1.2.1. <text:span text:style-name="T21">Осуществление муниципального <text:s text:c="2"/>контроля</text:span> за сохранностью автомобильных дорог местного значения в границах населенных пунктов <text:s/>Макаровского сельсовета Курчатовского района Курской области.<text:span text:style-name="T21"> <text:s text:c="2"/></text:span></text:p>
      <text:p text:style-name="P106"/>
      <text:p text:style-name="P106">1.3. Наименование органа, исполняющего муниципальную функцию</text:p>
      <text:p text:style-name="P106"/>
      <text:p text:style-name="P162"><text:s text:c="3"/><text:span text:style-name="T37">1.3.1. Муниципальную функцию исполняет <text:s text:c="3"/>Администрация Макаровского сельсовета Курчатовского района Курской области <text:s/>(далее – администрация).</text:span></text:p>
      <text:p text:style-name="P161"><text:s text:c="3"/>1.3.2. <text:s text:c="3"/>Непосредственное исполнение муниципальной функции по проведению проверок при осуществлении муниципального <text:s text:c="2"/>контроля сохранностью автомобильных дорог местного значения в границах <text:s/>Макаровского сельсовета <text:s/>(далее – муниципальная функция), осуществляется уполномоченными должностными лицами Администрации Макаровского сельсовета Курчатовского района (далее – должностные лица).</text:p>
      <text:p text:style-name="P163"><text:s text:c="2"/>1.3.3. <text:s text:c="2"/>В процессе исполнения муниципальной функции Администрация Макаровского сельсовета Курчатовского района взаимодействует с:</text:p>
      <text:p text:style-name="P163"><text:s text:c="3"/>- Курчатовской межрайонной <text:s/>прокуратурой <text:s/>по вопросам согласования проведения проверок; </text:p>
      <text:p text:style-name="P163"><text:s text:c="3"/>- органами внутренних дел Курчатовского района для оказания содействия при проведении <text:soft-page-break/>проверок. </text:p>
      <text:p text:style-name="P112"/>
      <text:p text:style-name="P112">1.4. Перечень нормативных правовых актов, регулирующих исполнение муниципальной функции, с указанием их реквизитов </text:p>
      <text:p text:style-name="P112">и источников официального опубликования</text:p>
      <text:p text:style-name="P22"/>
      <text:p text:style-name="P22"><text:s text:c="3"/>1.4.1. Исполнение муниципальной функции осуществляется в соответствии со следующими нормативными правовыми актами:</text:p>
      <text:p text:style-name="P22">- Конституцией Российской Федерации<text:span text:style-name="T1"> (</text:span><text:span text:style-name="T4">Печатное издание, Конституция Российской Федерации. Издательская группа НОРМА-ИНФРА*М, Москва, 1998, Российская газета N 197, 25.12.93, Российская газета, N 7, 21.01.2009 (с учетом поправок законов N 6-ФКЗ, 7-ФКЗ от 30.12.2008), Собрание законодательства Российской Федерации, N 4, 26.01.2009);</text:span></text:p>
      <text:p text:style-name="P22">-<text:span text:style-name="T1"> </text:span>Земельным кодексом Российской Федерации<text:span text:style-name="T1"> </text:span>(Собрание законодательства Российской Федерации, 2001, N 44, ст. 4147; 2003, N 27, ст. 2700; 2004, N 27, ст. 2711; N 41, ст. 3993; N 52, ст. 5276; 2005, N 1, ст. 15; N 1, ст. 17; N 10, ст. 763; N 30, ст. 3122, 3128; 2006, N 1, ст. 17; N 17, ст. 1782; N 23, ст. 2380; N 27, ст. 2880, 2881; N 31, ст. 3453; N 43, ст. 4412; N 50, ст. 5279, 5282, 5498; 2007, N 1, ст. 23, 24; N 10, ст. 1148; N 21, ст. 2455; N 26, ст. 3075; N 31, ст. 4009; N 45, ст. 5417; N 46, ст. 5553; 2008, N 20, ст. 2251, 2253; N 29, ст. 3418; N 30, ст. 3597, 3616; N 52, ст. 6236; 2009, N 1, ст. 19; N 11, ст. 1261; N 29, ст. 3582; N 29, ст. 3601; N 30, ст. 3735; N 52, ст. 6416; N 52, ст. 6419; N 52, ст. 6441; 2010, N 30, ст. 3998; 2011, N 1, ст. 47, 54; N 13, ст. 1688; N 15, ст. 2029; N 25, ст. 3531; N 27, ст. 3880; N 29, ст. 4284; N 30, ст. 4562, 4563, 4567, 4590, 4594);</text:p>
      <text:p text:style-name="P22"><text:span text:style-name="T6"><text:s text:c="3"/></text:span>- Федеральным законом от 06.10.2003 № 131-ФЗ «Об общих принципах организации местного самоуправления в Российской Федерации» »(первоначальный текст документа опубликован в изданиях «Собрание законодательства РФ», 06.10.2003 г.., № 40, ст. 3822; «Парламентская газета», 08.10.2003 г., № 186; «Российская газета», 08.10.2003 г. , № 202);</text:p>
      <text:p text:style-name="P22">-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pan text:style-name="T4"><text:s/>(Российская газета, N 266, 30.12.2008, </text:span><text:span text:style-name="T4">Парламентская газета, N 90, 31.12.2008, Собрание законодательства Российской Федерации, N 52, 29.12.2008, (ч. I), ст.6249);</text:span></text:p>
      <text:p text:style-name="P22"><text:s text:c="2"/>- Федеральным законом от 10 декабря 1995 года № 196-ФЗ «О безопасности дорожного движения»<text:span text:style-name="T4"> (Собрание законодательства Российской Федерации, N 50, 11.12.95, ст.4873, Библиотечка "Российской газеты", N 1, 2003 год, Российская газета, N 245, 26.12.95);</text:span><text:span text:style-name="T6"> <text:s text:c="4"/></text:span></text:p>
      <text:p text:style-name="P68"><text:span text:style-name="T15"><text:s text:c="3"/>-Федеральным законом от 8 ноября 2007 года № 257-ФЗ «Об автомобильных дорогах и о дорожной деятельности в Российской Федерации и о внесении изменений в отдельные </text:span><text:span text:style-name="T15">законодательные акты Российской Федерации»</text:span><text:span text:style-name="T7"> (Российская газета, N 254, 14.11.2007, Собрание законодательства Российской Федерации, N 46, 12.11.2007, ст.5553, Парламентская газета, N 156-157, 14.11.2007)</text:span><text:span text:style-name="T15">;</text:span></text:p>
      <text:p text:style-name="P38">- Федеральным законом от 2 мая 2006 г. N 59-ФЗ “О порядке рассмотрения обращений граждан Российской Федерации” («Российская газета», № 95, 05.05.2006);</text:p>
      <text:p text:style-name="P22"><text:s text:c="4"/>- Постановлением Правительства Российской Федерации от 30 июня <text:s text:c="2"/>2010 года № 489 «Об утверждении Правил подготовки органами государственного контроля (надзора) и органами муниципального контроля ежегодных правил проведения плановых проверок юридических лиц и индивидуальных предпринимателей» (первоначальный текст документа опубликован «Собрание законодательства РФ, 12.07.2010 г., ст. 3706);</text:p>
      <text:p text:style-name="P22"><text:span text:style-name="T1"><text:s text:c="3"/></text:span>- Приказом <text:s/>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 text:style-name="T4"> (Российская газета, N 85, 14.05.2009)</text:span>;</text:p>
      <text:p text:style-name="P22"><text:span text:style-name="T1"><text:s text:c="3"/></text:span>- Уставом муниципального образования «Макаровский сельсовет» Курчатовского района Курской области;</text:p>
      <text:p text:style-name="P22"><text:soft-page-break/><text:s text:c="3"/>- решением Собрания депутатов Макаровского сельсовета Курчатовского района от </text:p>
      <text:p text:style-name="P22"><text:s text:c="2"/>года <text:s/>№ <text:s/><text:span text:style-name="T25"><text:s text:c="3"/>«</text:span>Об утверждении Положения о содержании автомобильных дорог общего пользования местного значения <text:s/>и дорожных сооружений муниципального образования «Макаровский сельсовет» Курчатовского района Курской области Курской области»;</text:p>
      <text:p text:style-name="Standard">- настоящим Административным регламентом.</text:p>
      <text:p text:style-name="P64"/>
      <text:p text:style-name="P64">1.5. Предмет муниципального контроля</text:p>
      <text:p text:style-name="P22"><text:s text:c="3"/></text:p>
      <text:p text:style-name="P22"><text:s text:c="3"/>1.5.1. П<text:span text:style-name="T21">редметом муниципального контроля (надзора) является соблюдение при осуществлении деятельности </text:span>юридическими лицами, индивидуальными предпринимателями требований, установленных муниципальными правовыми актами при обеспечении сохранности автомобильных дорог местного значения.</text:p>
      <text:p text:style-name="P64"/>
      <text:p text:style-name="P64">1.6. Права и обязанности должностных лиц при осуществлении муниципального контроля</text:p>
      <text:p text:style-name="P110"/>
      <text:p text:style-name="P110"><text:s text:c="3"/>1.6.1. Должностные лица муниципального образования «Колпаковский сельсовет» Курчатовского района Курской области при осуществлении муниципального <text:s text:c="2"/>контроля <text:s/>имеют право <text:s/>в установленном порядке:</text:p>
      <text:p text:style-name="P22"><text:s text:c="3"/>- в соответствии со своей компетенцией запрашивать и безвозмездно получать от органов исполнительной власти, органов местного самоуправления, организаций и граждан необходимые для осуществления муниципального контроля сведения и материалы, относящиеся к предмету проверки:</text:p>
      <text:p text:style-name="P22"><text:s text:c="3"/>а) об использовании автомобильных дорог местного значения;</text:p>
      <text:p text:style-name="P22"><text:s text:c="3"/>б) о лицах, осуществляющих деятельность в сфере использования автомобильных дорог местного значения, в отношении которых проводится проверка;</text:p>
      <text:p text:style-name="P22"><text:s text:c="3"/>- <text:s/>беспрепятственно, при предъявлении служебного удостоверения и нормативного акта Администрации Макаровского сельсовета Курчатовского района о назначении проверки, посещать автомобильные дороги, полосы отвода автомобильных дорог и <text:s/>придорожных полос, а также проводить необходимые исследования, испытания, экспертизы, расследования и другие мероприятия по муниципальному контролю.</text:p>
      <text:p text:style-name="P22"><text:s text:c="3"/>- <text:s/>давать обязательные для исполнения предписания по вопросам соблюдения требований, установленных муниципальными правовыми актами в сфере использования автомобильных дорог местного значения, об устранении выявленных в ходе проверок нарушений указанных требований;</text:p>
      <text:p text:style-name="P22">- обращаться в правоохранительные, контрольные и надзорные органы за оказанием содействия в предотвращении и (или) пресечении действий, препятствующих осуществлению муниципального контроля, а также в установлении лиц, виновных в нарушении законодательства в области содержания и использования автомобильных дорог местного значения;</text:p>
      <text:p text:style-name="P22">- направлять документы о проверках в соответствующие органы для возбуждения дел об административных правонарушениях с целью привлечения виновных лиц к административной ответственности;</text:p>
      <text:p text:style-name="P22"><text:s/>- обжаловать действия (бездействие), повлекшие за собой нарушение прав должностных лиц, а также препятствующие исполнению ими должностных обязанностей.</text:p>
      <text:p text:style-name="P22"><text:s text:c="5"/><text:span text:style-name="T4">1.6.2. Должностные лица Администрации Макаровского сельсовета Курчатовского района Курской области при проведении проверок обязаны:</text:span></text:p>
      <text:p text:style-name="P22"><text:span text:style-name="T4"><text:s text:c="3"/>- </text:span>своевременно и в полном объеме исполнять предоставленные в соответствии с действующим законодательством и настоящим Регламентом полномочия по предупреждению, выявлению и пресечению нарушений в области содержания и использования автомобильных дорог местного значения.</text:p>
      <text:p text:style-name="P111"><text:s text:c="4"/>- <text:span text:style-name="T4"><text:s/></text:span>соблюдать законодательство Российской Федерации, права и законные интересы <text:soft-page-break/>юридического лица, индивидуального предпринимателя, проверка которых проводится<text:span text:style-name="T1">;</text:span></text:p>
      <text:p text:style-name="P22"><text:s text:c="3"/>- проводить проверку на основании распоряжения <text:s text:c="5"/>Администрации Макаровского сельсовета Курчатовского района <text:s/>о её проведении в соответствии с её назначением;</text:p>
      <text:p text:style-name="P22"><text:s text:c="3"/>-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text:s text:c="2"/>Администрации Макаровского сельсовета Курчатовского района и в случае, предусмотренном частью 3.4 настоящего административного регламента, копии документа о согласовании проведения проверки;</text:p>
      <text:p text:style-name="P22"><text:s text:c="3"/>-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22"><text:s text:c="3"/>-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22"><text:s text:c="3"/>-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22"><text:span text:style-name="T4"><text:s text:c="3"/>- </text:span><text:s/>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22"><text:span text:style-name="T4"><text:s text:c="3"/>- </text:span>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22"><text:s text:c="3"/>- соблюдать сроки проведения проверки, установленные Федеральным законом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2"><text:span text:style-name="T4"><text:s text:c="4"/>- </text:span>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22"><text:s text:c="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22"><text:s text:c="3"/>- осуществлять запись о проведенной проверке в журнале учёта проверок;</text:p>
      <text:p text:style-name="P22"><text:s text:c="3"/>- принимать в пределах своих полномочий необходимые меры к устранению и недопущению нарушений законодательства в области содержания и использования автомобильных дорог местного значения, в том числе проводить профилактическую работу по устранению обстоятельств, способствующих совершению таких нарушений;</text:p>
      <text:p text:style-name="P22"><text:s text:c="3"/>- оперативно рассматривать поступившие обращения органов государственной власти, органов местного самоуправления, физических и юридических лиц, содержащие сведения о нарушениях законодательства в области содержания и использования автомобильных дорог местного значения, принимать меры в пределах имеющихся полномочий;</text:p>
      <text:p text:style-name="P22"><text:s text:c="3"/>- осуществлять мониторинг исполнения предписаний по вопросам соблюдения законодательства в области содержания и использования <text:s/>автомобильных дорог местного значения и устранения нарушений законодательства.</text:p>
      <text:p text:style-name="P22"><text:soft-page-break/></text:p>
      <text:p text:style-name="P32">1.7. Права и обязанности лиц, в отношении которых осуществляются мероприятия по контролю</text:p>
      <text:p text:style-name="P65"><text:s/></text:p>
      <text:p text:style-name="P22"><text:s text:c="3"/>1.7.1. <text:s/>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p>
      <text:p text:style-name="P22"><text:s text:c="3"/>1) непосредственно присутствовать при проведении проверки, давать объяснения по вопросам, относящимся к предмету проверки;</text:p>
      <text:p text:style-name="P22"><text:s text:c="3"/>2) получать от органа <text:s text:c="2"/>муниципального контроля Макаровского сельсовета и его должностных лиц информацию, которая относится к предмету проверки; <text:s/></text:p>
      <text:p text:style-name="P22"><text:s text:c="3"/>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text:s/>муниципального контроля Макаровского сельсовета;</text:p>
      <text:p text:style-name="P23"><text:s text:c="2"/>4) <text:s/>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66"><text:span text:style-name="T7"><text:s text:c="3"/></text:span><text:span text:style-name="T14">1.7.2. При проведении проверок:</text:span></text:p>
      <text:p text:style-name="P67"><text:s text:c="3"/>- <text:s/>юридические лица обязаны обеспечить присутствие руководителей, иных должностных лиц или уполномоченных представителей юридических лиц; <text:s text:c="66"/>-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Standard"/>
      <text:p text:style-name="P32">1.8. Описание результата исполнения муниципальной функции</text:p>
      <text:p text:style-name="Standard"/>
      <text:p text:style-name="P22"><text:s text:c="3"/>1.8.1. Задачей муниципального контроля является обеспечение соблюдения организациями независимо от их организационно-правовых форм и форм собственности, их руководителями, должностными лицами, индивидуальными предпринимателями, а также гражданами требований, установленных муниципальными правовыми актами.</text:p>
      <text:p text:style-name="P22"><text:s text:c="3"/>1.8.2. Результатом исполнения муниципальной функции является реализация требований законодательства по обеспечению сохранности автомобильных дорог местного значения</text:p>
      <text:p text:style-name="P22"><text:s text:c="3"/>1.8.3. Конечным результатом исполнения муниципальной функции является выявление факта нарушения или отсутствие факта нарушения.</text:p>
      <text:p text:style-name="P77"><text:s text:c="3"/>1.8.4. По результатам исполнения муниципальной функции составляется:</text:p>
      <text:p text:style-name="P78"><text:s text:c="3"/>1) акт проверки;</text:p>
      <text:p text:style-name="P38"><text:s text:c="8"/>2) предписание юридическому лицу, индивидуальному предпринимателю об устранении выявленных нарушений (в случае выявления факта нарушения);</text:p>
      <text:p text:style-name="P22"><text:s text:c="7"/>3) <text:s text:c="2"/><text:bookmark-start text:name="sub_19"/><text:span text:style-name="T8"><text:s/></text:span><text:span text:style-name="T4">в случае выявления при осуществлении муниципального контроля нарушений требований законодательства Российской Федерации, контроль за соблюдением которых не входит в компетенцию Администрации Макаровского сельсовета Курчатовского района в срок не позднее пяти рабочих дней Администрация Макаровского сельсовета Курчатовского района сообщает о выявленных нарушениях в соответствующие контрольно-надзорные или правоохранительные органы (направляет документы, свидетельствующие о нарушениях).</text:span></text:p>
      <text:p text:style-name="P22"><text:bookmark-end text:name="sub_19"/><text:span text:style-name="T1"><text:s text:c="3"/></text:span>1.8.5.<text:span text:style-name="T1"> </text:span><text:span text:style-name="T4"><text:s/>Юридическими фактами завершения действий при осуществлении муниципального контроля являются:</text:span></text:p>
      <text:p text:style-name="P114">- составление акта проверки;</text:p>
      <text:p text:style-name="P114">- выдача предписания об устранении нарушений;</text:p>
      <text:p text:style-name="P114">- подготовка и направление материалов проверки в органы, уполномоченные <text:soft-page-break/>составлять протоколы об административных правонарушениях;</text:p>
      <text:p text:style-name="P114">- подготовка и направление документов в соответствующие контрольно-надзорные или правоохранительные органы <text:s/>в случае выявления нарушений требований земельного законодательства Российской Федерации, контроль за соблюдением которых не входит в компетенцию Администрации Макаровского сельсовета Курчатовского района.</text:p>
      <text:p text:style-name="Standard"/>
      <text:p text:style-name="P39"><text:span text:style-name="T27">II</text:span><text:span text:style-name="T22">. Требования к порядку исполнения муниципальной функции</text:span></text:p>
      <text:p text:style-name="P107"/>
      <text:p text:style-name="P107">2.1. Порядок информирования об исполнении муниципальной функции</text:p>
      <text:p text:style-name="P106"/>
      <text:p text:style-name="P22"><text:s text:c="3"/>2.1.1. Местонахождение Администрации Макаровского сельсовета Курчатовского района Курской области: 30722<text:span text:style-name="T38">6</text:span> Курская область, Курчатовский район, <text:s/>село <text:span text:style-name="T38">Макаровка</text:span>.</text:p>
      <text:p text:style-name="P22"><text:s text:c="3"/>График работы:</text:p>
      <text:p text:style-name="P22">- понедельник - пятница - с 8.00 до <text:span text:style-name="T38">16.00</text:span>;</text:p>
      <text:p text:style-name="P22">- предпраздничные дни - с 8.00 до <text:span text:style-name="T38">15.00</text:span>;</text:p>
      <text:p text:style-name="P22">- суббота и воскресенье - выходные дни;</text:p>
      <text:p text:style-name="P22">- перерыв - с <text:span text:style-name="T38">12.00</text:span> до <text:span text:style-name="T38">13.00</text:span>.</text:p>
      <text:p text:style-name="P22"><text:s text:c="3"/>Справочные телефоны Администрации Макаровского сельсовета <text:s/>Курчатовского района Курской области: (47131) 9- <text:span text:style-name="T38">81-94 </text:span>/ 9-<text:span text:style-name="T38">81-10</text:span>.</text:p>
      <text:p text:style-name="P22"><text:s text:c="3"/>2.1.2. Информация о местонахождении, графике работы и справочных телефонах Администрации Макаровского сельсовета Курчатовского района Курской области, а также о порядке исполнения муниципальной функции <text:s text:c="2"/>размещается:</text:p>
      <text:p text:style-name="P22">- на официальном сайте Администрации Макаровского сельсовета Курчатовского района Курской области <text:s/>-</text:p>
      <text:p text:style-name="P22">- в федеральной государственной информационной системе «Единый портал государственных и муниципальных услуг (функций)» (далее - Портал);</text:p>
      <text:p text:style-name="P22">- в региональной информационной системе «Портал государственных и муниципальных услуг (функций) Курской области» (далее, также - Портал);</text:p>
      <text:p text:style-name="P22">- на информационных стендах в местах исполнения муниципальной функции.</text:p>
      <text:p text:style-name="P22"><text:s text:c="3"/>2.1.3. Указанная информация может быть получена в порядке консультирования. Для получения информации по процедуре исполнения муниципальной функции заявитель использует следующие формы консультирования:</text:p>
      <text:p text:style-name="P22">- индивидуальное консультирование лично;</text:p>
      <text:p text:style-name="P22">- индивидуальное консультирование по почте;</text:p>
      <text:p text:style-name="P22">- индивидуальное консультирование по телефону;</text:p>
      <text:p text:style-name="P22">- публичное письменное консультирование;</text:p>
      <text:p text:style-name="P22">- публичное устное консультирование.</text:p>
      <text:p text:style-name="P22"><text:s text:c="3"/>2.1.3.1. Информация о местонахождении, графике работы, справочных телефонах Администрации Макаровского сельсовета <text:s/>Курчатовского района Курской области, исполняющей муниципальную функцию, представлена в <text:span text:style-name="T28">Приложении № </text:span><text:a xlink:type="simple" xlink:href="consultantplus://offline/ref=98D6D2B961B1AB922C8EF90A74D76FC1853F185DB2B5C64DFD20C9F703F90FBF2CD73676C412A64DG86FL"><text:span text:style-name="T28">1</text:span></text:a> к Административному регламенту. </text:p>
      <text:p text:style-name="P22"><text:s text:c="3"/>2.1.3.2. График проведения консультаций приведен в <text:span text:style-name="T28">Приложении № </text:span><text:a xlink:type="simple" xlink:href="consultantplus://offline/ref=98D6D2B961B1AB922C8EF90A74D76FC1853F185DB2B5C64DFD20C9F703F90FBF2CD73676C412A64DG86FL"><text:span text:style-name="T28">2</text:span></text:a> к Административному регламенту.</text:p>
      <text:p text:style-name="P22"><text:s text:c="3"/>2.1.4. Индивидуальное консультирование лично.</text:p>
      <text:p text:style-name="P22"><text:s text:c="3"/>Время ожидания заявителя при индивидуальном устном консультировании не может превышать 30 минут.</text:p>
      <text:p text:style-name="P22"><text:s text:c="4"/>Индивидуальное устное консультирование каждого заявителя должностным лицом Администрации Макаровского сельсовета Курчатовского района Курской области (далее - должностное лицо) не может превышать 10 минут.</text:p>
      <text:p text:style-name="P22"><text:s text:c="4"/>В случае если для подготовки ответа требуется продолжительное время, должностное лицо, осуществляющее индивидуальное устное консультирование, может предложить заявителю обратиться за необходимой информацией в письменном виде либо назначить <text:soft-page-break/>другое удобное для заявителя время для устного консультирования.</text:p>
      <text:p text:style-name="P22"><text:s text:c="3"/>2.1.5. Индивидуальное консультирование по почте (по электронной почте).</text:p>
      <text:p text:style-name="P22"><text:s text:c="3"/>При индивидуальном консультировании по почте ответ на обращение заявителя направляется почтой в адрес заявителя в случае обращения в письменной форме либо по электронной почте на электронный адрес заявителя в случае обращения в форме электронного документа в срок, установленный действующим законодательством РФ.</text:p>
      <text:p text:style-name="P22"><text:s text:c="3"/>Датой получения обращения является дата регистрации входящего обращения.</text:p>
      <text:p text:style-name="P22"><text:s text:c="3"/>2.1.6. Индивидуальное консультирование по телефону.</text:p>
      <text:p text:style-name="P22"><text:s text:c="3"/>Ответ на телефонный звонок должен начинаться с информации о наименовании <text:s text:c="2"/>Администрации Макаровского сельсовета <text:s/>Курчатовского района Курской области, <text:s text:c="2"/>фамилии, имени, отчестве и должности должностного лица, осуществляющего индивидуальное консультирование по телефону.</text:p>
      <text:p text:style-name="P22"><text:s text:c="3"/>Время разговора не должно превышать 10 минут.</text:p>
      <text:p text:style-name="P22"><text:s text:c="3"/>В том случае, если должностное лицо, осуществляющее консультирование по телефону, не может ответить на вопрос по содержанию, связанному с исполнением муниципальной функции, оно обязано проинформировать заявителя об органах и (или) организациях, либо других должностных лицах Администрации Макаровского сельсовета <text:s text:c="2"/>Курчатовского района Курской области, которые располагают необходимыми сведениями.</text:p>
      <text:p text:style-name="P22"><text:s text:c="3"/>При информировании по телефону должностное лицо Администрации Макаровского сельсовета Курчатовского района предоставляет информацию:</text:p>
      <text:p text:style-name="P22">- о номерах, под которыми зарегистрированы отдельные дела о проведении проверок;</text:p>
      <text:p text:style-name="P22">- о нормативных правовых актах, на основании которых Администрация сельсовета осуществляет муниципальный контроль;</text:p>
      <text:p text:style-name="P22">- о необходимости представления дополнительных документов и сведений.</text:p>
      <text:p text:style-name="P22"><text:s text:c="3"/>Информирование по иным вопросам осуществляется только на основании письменного обращения или устного обращения непосредственно в Администрацию сельсовета.</text:p>
      <text:p text:style-name="P22"><text:s text:c="3"/>2.1.7. Публичное письменное консультирование.</text:p>
      <text:p text:style-name="P22"><text:s text:c="3"/>Публичное письменное консультирование осуществляется путем размещения информационных материалов на стендах в местах исполнения муниципальной функции, публикации информационных материалов в средствах массовой информации и (или) на официальном сайте Администрации Макаровского сельсовета Курчатовского района Курской области.</text:p>
      <text:p text:style-name="P22"><text:s text:c="2"/>2.1.8. Публичное устное консультирование.</text:p>
      <text:p text:style-name="P22"><text:s text:c="3"/>Публичное устное консультирование осуществляется уполномоченным должностным лицом Администрации Макаровского сельсовета Курчатовского района Курской области с привлечением средств массовой информации.</text:p>
      <text:p text:style-name="P22"><text:s text:c="3"/>2.1.9. Должностные лица, исполняющие муниципальную функцию, при ответе на обращение заявителя обязаны:</text:p>
      <text:p text:style-name="P22">- при устном обращении заявителя (по телефону или лично), дать ответ самостоятельно. <text:s text:c="4"/>Если должностное лицо, к которому обратился заявитель, не может ответить на вопрос самостоятельно, то оно может предложить заявителю обратиться письменно, либо назначить другое удобное для него время консультации, либо переадресовать (перевести) на другое должностное лицо, или сообщить телефонный номер, по которому можно получить необходимую информацию;</text:p>
      <text:p text:style-name="P22">- должностные лица, осуществляющие консультирование (по телефону или лично), должны корректно и внимательно относиться к заявителю. При ответе на телефонные звонки должностное лицо, осуществляющее консультирование, должно назвать фамилию, имя, отчество, занимаемую должность.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 В конце консультирования должностное лицо, осуществляющее консультирование, должно кратко подвести итоги и перечислить меры, которые надо принять (кто именно, когда и что должен сделать);</text:p>
      <text:p text:style-name="P22"><text:soft-page-break/>- ответы на письменные обращения даются в простой, четкой и понятной форме в письменном виде и должны содержать:</text:p>
      <text:p text:style-name="P22">ответы на поставленные вопросы;</text:p>
      <text:p text:style-name="P22">должность, фамилию и инициалы лица, подписавшего ответ;</text:p>
      <text:p text:style-name="P22">фамилию и инициалы исполнителя;</text:p>
      <text:p text:style-name="P22">номер телефона исполнителя;</text:p>
      <text:p text:style-name="P22">- должностное лицо не вправе осуществлять консультирование заявителя,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я.</text:p>
      <text:p text:style-name="P22"><text:s text:c="3"/>2.1.10. На стендах в местах исполнения муниципальной функции размещаются следующие информационные материалы:</text:p>
      <text:p text:style-name="P22">- исчерпывающая информация о порядке исполнения муниципальной функции (в виде блок - схемы, наглядно отображающей алгоритм прохождения административных процедур);</text:p>
      <text:p text:style-name="P22">- текст Административного регламента с приложениями (полная версия в сети «Интернет» на официальном сайте);</text:p>
      <text:p text:style-name="P22">- исчерпывающий перечень органов государственной власти и органов местного самоуправления, организаций, в которые необходимо обратиться заявителю, с описанием конечного результата обращения в каждый из указанных органов (организаций) (при наличии);</text:p>
      <text:p text:style-name="P22">- последовательность посещения органов государственной власти и органов местного самоуправления, организаций (при наличии);</text:p>
      <text:p text:style-name="P22">- месторасположение, график (режим) работы, номера телефонов, адреса официальных сайтов в сети «Интернет» и электронной почты органов, в которых заявитель может получить документы, необходимые для исполнения муниципальной функции (при наличии);</text:p>
      <text:p text:style-name="P22">- схема размещения должностных лиц и режим приема ими граждан; номера кабинетов, в которых исполняется муниципальная функция, фамилии, имена, отчества и должности соответствующих должностных лиц;</text:p>
      <text:p text:style-name="P22">- выдержки из нормативных правовых актов по наиболее часто задаваемым вопросам;</text:p>
      <text:p text:style-name="P22">- требования к письменному запросу о предоставлении консультации, образец запроса о предоставлении консультации;</text:p>
      <text:p text:style-name="P22">- перечень документов, направляемых заявителем, и требования, предъявляемые к этим документам;</text:p>
      <text:p text:style-name="P22">- формы документов для заполнения, образцы заполнения документов;</text:p>
      <text:p text:style-name="P22">- перечень оснований для отказа в исполнении муниципальной функции;</text:p>
      <text:p text:style-name="P22">- порядок обжалования решения и действий (бездействия) Администрации Макаровского сельсовета <text:s/>Курчатовского района Курской области, а также должностных лиц, исполняющих муниципальную функцию.</text:p>
      <text:p text:style-name="P22">Тексты материалов печатаются удобным для чтения шрифтом (размер не менее 14), без исправлений, наиболее важные места выделяются полужирным шрифтом.</text:p>
      <text:p text:style-name="P22"><text:s text:c="3"/>2.1.11. На официальных сайтах в сети «Интернет» в папке «Муниципальный контроль» размещаются следующие информационные материалы: </text:p>
      <text:p text:style-name="P22"><text:s/>- полное наименование и полный почтовый адрес Администрации Макаровского сельсовета Курчатовского района Курской области;</text:p>
      <text:p text:style-name="P22">- справочные телефоны, по которым можно получить консультацию по порядку предоставления муниципальной услуги;</text:p>
      <text:p text:style-name="P22">- адрес электронной почты Администрации Макаровского сельсовета Курчатовского района Курской области;</text:p>
      <text:p text:style-name="P22"><text:s text:c="2"/>- нормативные правовые акты и методические документы, регулирующие осуществление муниципального контроля;</text:p>
      <text:p text:style-name="P22">- текст Административного регламента (с соответствующими ссылками на блок - схемы, отображающие алгоритм прохождения административных процедур) с приложениями;</text:p>
      <text:p text:style-name="P22">- информационные материалы (полная версия), содержащиеся на стендах в местах <text:soft-page-break/>предоставления муниципальной услуги.</text:p>
      <text:p text:style-name="Standard"><text:s text:c="3"/>- план проведения плановых проверок Администрации поселения.</text:p>
      <text:p text:style-name="P22"><text:s text:c="3"/>2 .1.12. На Портале размещается информация:</text:p>
      <text:p text:style-name="P22">- полное наименование, полные почтовые адреса и график работы Администрации Макаровского сельсовета Курчатовского района Курской области, исполняющей муниципальную функцию;</text:p>
      <text:p text:style-name="P22">- справочные телефоны, по которым можно получить консультацию по порядку исполнения <text:s/>муниципальной функции;</text:p>
      <text:p text:style-name="P22">- адрес электронной почты;</text:p>
      <text:p text:style-name="P22">- порядок получения информации заявителем по вопросам исполнения муниципальной функции, сведений о результате предоставления муниципальной услуги.</text:p>
      <text:p text:style-name="P22"><text:s text:c="3"/>2.1.13. Блок - схема исполнения муниципальной функции Администрацией Макаровского сельсовета Курчатовского района Курской области приводится в <text:span text:style-name="T28">Приложении № 3</text:span> к Административному регламенту.</text:p>
      <text:p text:style-name="P115"><text:span text:style-name="Цветовое_20_выделение"/></text:p>
      <text:p text:style-name="P39"><text:span text:style-name="T22">2.2.</text:span><text:span text:style-name="T1"> </text:span><text:span text:style-name="T22">  <text:s/>Размер <text:s text:c="5"/>платы за услуги организаций, участвующих в исполнении муниципальной функции, <text:s/>взимаемой за исполнение муниципальной функции</text:span></text:p>
      <text:p text:style-name="P22"/>
      <text:p text:style-name="P22"><text:s text:c="3"/>2.2.1. Муниципальная функция исполняется за счет средств местного бюджета.</text:p>
      <text:p text:style-name="P23"><text:s text:c="3"/>2.2.2. Взимание платы с юридических лиц, индивидуальных предпринимателей <text:s/>за проведение мероприятий по контролю не допускается.</text:p>
      <text:p text:style-name="Standard"/>
      <text:p text:style-name="P32">2.3. Срок исполнения муниципальной функции</text:p>
      <text:p text:style-name="P119"><text:s text:c="3"/></text:p>
      <text:p text:style-name="P22"><text:s text:c="3"/>2.3.1. Комплекс действий при осуществлении муниципального контроля (подготовка к проведению мероприятий по муниципальному контролю, мероприятия по муниципальному контролю и последующие действия по результатам муниципального контроля) осуществляется в течение 30 дней со дня регистрации обращения, заявления, являющегося основанием для осуществления муниципального контроля (при внеплановых проверках), или со дня принятия распоряжения о проведении проверки (при плановых проверках).</text:p>
      <text:p text:style-name="P23"><text:s text:c="4"/>2.3.2. Срок проведения документарной проверки (плановой, внеплановой) не может превышать двадцать рабочих дней.</text:p>
      <text:p text:style-name="P23"><text:s text:c="3"/>2.3.3. Срок проведения выездной проверки (плановой, внеплановой) не может превышать двадцать рабочих дней.</text:p>
      <text:p text:style-name="P23"><text:s text:c="3"/>2.3.4. В отношении одного субъекта малого предпринимательства общий срок проведения плановой выездной проверки не может превышать пятьдесят часов для малого предприятия и пятнадцать часов для микропредприятия в год.</text:p>
      <text:p text:style-name="P23"><text:s text:c="3"/>2.3.5.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Администрации, проводящих выездную плановую проверку, срок проведения выездной плановой проверки может быть продлен Главой Макаровского сельсовета, но не более чем на двадцать рабочих дней в отношении малых предприятий, микропредприятий – не более чем на пятнадцать часов.</text:p>
      <text:p text:style-name="P23"><text:s text:c="3"/>2.3.6. Акт проверки оформляется непосредственно после завершения проверки.</text:p>
      <text:p text:style-name="P79"><text:s text:c="4"/>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и рабочих дня после завершения мероприятий по контролю.</text:p>
      <text:p text:style-name="P69"><text:span text:style-name="T16"><text:s text:c="3"/>2.3.7. Предписание об устранении выявленных нарушений с указанием сроков </text:span><text:span text:style-name="T15">их </text:span><text:span text:style-name="T16">устранения </text:span><text:span text:style-name="T15">выдается одновременно с актом проверки.</text:span></text:p>
      <text:p text:style-name="P23"><text:span text:style-name="T29"><text:s text:c="3"/>2.3.8. Протокол об административном правонарушении составляется в </text:span>сроки, предусмотренные статьей 28.5 Кодекса Российской Федерации об административных <text:soft-page-break/>правонарушениях.</text:p>
      <text:p text:style-name="Standard"><text:s/>.</text:p>
      <text:p text:style-name="P81"><text:span text:style-name="T27">III</text:span><text:span text:style-name="T22">.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32"/>
      <text:p text:style-name="P115"><text:s text:c="2"/>Последовательность административных процедур закреплена в блок-схеме, являющейся приложением к настоящему административному регламенту (<text:span text:style-name="T28">приложение № 3).</text:span></text:p>
      <text:p text:style-name="Standard"/>
      <text:p text:style-name="P16"><text:s/><text:span text:style-name="T22"><text:s/>Исполнение муниципальной функции включает в себя следующие административные процедуры:</text:span></text:p>
      <text:p text:style-name="Standard"/>
      <text:p text:style-name="P22"><text:s text:c="4"/>- <text:s/>составление ежегодного плана проведения плановых проверок<text:span text:style-name="T8"> </text:span><text:span text:style-name="T4">деятельности юридических лиц и индивидуальных предпринимателей в сфере использования автомобильных дорог местного значения (в отношении деятельности физических лиц планирование проверок не осуществляется);</text:span></text:p>
      <text:p text:style-name="P22"><text:span text:style-name="T8"><text:s/></text:span><text:s text:c="3"/>- подготовка распоряжения о проведении проверки;</text:p>
      <text:p text:style-name="P22"><text:s text:c="4"/>- проведение плановой (документарной, выездной) проверки;</text:p>
      <text:p text:style-name="P22"><text:s text:c="4"/>- проведение внеплановой (документарной, выездной) проверки;</text:p>
      <text:p text:style-name="P22"><text:s text:c="3"/>- <text:s/>оформление <text:s/>результатов проверки;</text:p>
      <text:p text:style-name="P22"><text:s text:c="3"/>- выдача предписаний об устранении выявленных нарушений;</text:p>
      <text:p text:style-name="P22"><text:s text:c="3"/>- контроль за устранением выявленных нарушений.</text:p>
      <text:p text:style-name="P115"><text:span text:style-name="T21"><text:s/></text:span><text:s/></text:p>
      <text:p text:style-name="P71">3.1. <text:s/>Составление ежегодного плана проведения плановых проверок деятельности юридических лиц и индивидуальных предпринимателей в сфере использования автомобильных дорог местного значения</text:p>
      <text:p text:style-name="P5"><text:s text:c="3"/></text:p>
      <text:p text:style-name="P22"><text:span text:style-name="T1"><text:s text:c="3"/></text:span>3.1.1. Юридическим фактом, являющимся основанием для составления ежегодного плана проведения плановых проверок (далее план проверок), является наступление плановой даты - 1 августа года, предшествующего году проведения плановых проверок.</text:p>
      <text:p text:style-name="P22"><text:s text:c="3"/>3.1.2. Специалист администрации, ответственный за составление плана проверок:</text:p>
      <text:p text:style-name="P22"><text:s text:c="7"/>1) составляет сопроводительное письмо в Курчатовскую межрайонную прокуратуру и <text:s/>проект плана проведения плановых проверок в соответствии с <text:s/><text:span text:style-name="T4">типовой формой ежегодного плана проведения плановых проверок юридических лиц и индивидуальных предпринимателей, являющейся приложением к</text:span> Правилам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span text:style-name="T4">, </text:span>утвержденным постановлением Правительства Российской Федерации от 30 июня 2010 года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далее – Постановление № 489), в который могут быть включены юридические лица (их филиалы, представительства, обособленные структурные подразделения), индивидуальные предприниматели, в отношении которых установлен факт истечения трех лет со дня:</text:p>
      <text:p text:style-name="P123">а) государственной регистрации юридического лица, индивидуального предпринимателя;</text:p>
      <text:p text:style-name="P123">б) окончания проведения последней плановой проверки юридического лица, индивидуального предпринимателя;</text:p>
      <text:p text:style-name="P123">в)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федеральный орган исполнительной власти уведомлением о начале осуществления отдельных видов <text:soft-page-break/>предпринимательской деятельности в случае выполнения работ или предоставления услуг, требующих представления указанного уведомления.</text:p>
      <text:p text:style-name="P123"><text:s/>2) представляет сопроводительное письмо в органы прокуратуры и подготовленный проект ежегодного плана проверок на согласование Главе Макаровского сельсовета Курчатовского района.</text:p>
      <text:p text:style-name="P116"><text:s/>3.1.3. 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p>
      <text:p text:style-name="P116">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своей деятельности;</text:p>
      <text:p text:style-name="P116">2) цель и основание проведения каждой плановой проверки;</text:p>
      <text:p text:style-name="P116">3) дата начала и сроки проведения каждой плановой проверки;</text:p>
      <text:p text:style-name="P116">4) наименование органа муниципального контроля, осуществляющего конкретную плановую проверку. При проведении плановой проверки органами муниципального контроля совместно указываются наименования всех участвующих в такой проверке органов.</text:p>
      <text:p text:style-name="P124"><text:s/>3.1.4. Глава Макаровского сельсовета Курчатовского района проверяет обоснованность включения юридических лиц (их филиалов, представительств, обособленных структурных подразделений), индивидуальных предпринимателей в проект плана проверок, согласовывает проект сопроводительного письма в органы прокуратуры и проект распоряжения об утверждении проекта ежегодного плана проверок, предшествующего году проведения проверки, либо возвращает на доработку специалисту администрации, составившему план, с указанием замечаний по его составлению. Глава Макаровского сельсовета Курчатовского района принимает решение о направлении на утверждение плана проверок в форме распоряжения.</text:p>
      <text:p text:style-name="P24"><text:s text:c="13"/>3.1.5. В случае наличия замечаний специалист Администрации, ответственный за составление плана проверок, устраняет замечания и передает его на утверждение Главе <text:s/>Макаровского сельсовета Курчатовского района в срок, не позднее, чем за пять рабочих дней до 1 сентября текущего года, предшествующего году проверки. Глава Макаровского сельсовета Курчатовского района в течение одного рабочего дня утверждает представленный план, подписывает сопроводительное письмо.</text:p>
      <text:p text:style-name="P123"><text:s/>3.1.6. Утвержденный и подписанный ежегодный план вместе с сопроводительным письмом направляется специалистом Администрации в срок до 1 сентября года, предшествующего году проведения плановых проверок, в <text:s/>Курчатовскую межрайонную прокуратуру. <text:s text:c="2"/>Ежегодные планы направляются на бумажном носителе с приложением копии в электронном виде.</text:p>
      <text:p text:style-name="P116">3.1.7. Органы прокуратуры рассматривают проекты ежегодных планов проведения плановых проверок на предмет законности включения в них объектов муниципального контроля в соответствии с <text:a xlink:type="simple" xlink:href="consultantplus://offline/main?base=LAW;n=115838;fld=134;dst=100107"><text:span text:style-name="Internet_20_link"><text:span text:style-name="T9">подпунктом</text:span></text:span></text:a> 3.1.3. настоящего административного регламента и в срок до 1 октября года, предшествующего году проведения плановых проверок, вносят предложения Главе Макаровского сельсовета Курчатовского района о проведении совместных плановых проверок.</text:p>
      <text:p text:style-name="P116">3.1.8. Администрация Макаровского сельсовета рассматривает предложения Курчатовской межрайонной <text:s/>прокуратуры и по итогам их рассмотрения направляет в <text:s/>Курчатовскую межрайонную прокуратуру в срок до 1 ноября года, предшествующего году проведения плановых проверок, утвержденные ежегодные планы проведения плановых проверок.</text:p>
      <text:p text:style-name="P123">3.1.9. Утвержденный ежегодный план проведения плановых проверок доводится до <text:soft-page-break/>сведения заинтересованных лиц посредством его размещения на официальном сайте Администрации Макаровского сельсовета Курчатовского района в сети Интернет в течение одного рабочего дня.</text:p>
      <text:p text:style-name="P22"><text:span text:style-name="T1"><text:s text:c="7"/><text:tab/></text:span>3.1.10. Результатом исполнения административной процедуры является размещенный на официальном сайте Администрации Макаровского сельсовета Курчатовского района в информационно-телекоммуникационной сети «Интернет» либо в средстве массовой информации план проверок.</text:p>
      <text:p text:style-name="P5"/>
      <text:p text:style-name="P112">3.2. Подготовка распоряжения о проведении проверки</text:p>
      <text:p text:style-name="P120"/>
      <text:p text:style-name="P115">3.2.1. Исполнение муниципальной функции осуществляется на основании распоряжения Администрации Макаровского сельсовета Курчатовского района, подготовленного в соответствии с типовой формой (<text:span text:style-name="T28">приложение № 4</text:span> к настоящему административному регламенту). Проверка может проводиться только должностным лицом или должностными лицами, которые указаны в распоряжении Администрации Макаровского сельсовета Курчатовского района.</text:p>
      <text:p text:style-name="P115">3.2.2. Юридическими фактами для исполнения процедуры издания распоряжения о проведении проверки являются:</text:p>
      <text:p text:style-name="P115">1) наступление определенного этапа ежегодного плана проверок;</text:p>
      <text:p text:style-name="P115">2) наступление оснований для проведения внеплановой проверки;</text:p>
      <text:p text:style-name="P115">3.2.3. В распоряжении указываются:</text:p>
      <text:p text:style-name="P115">1) наименование органа муниципального контроля;</text:p>
      <text:p text:style-name="P115">2) фамилии, имена, отчества, должность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93"><text:s text:c="2"/>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деятельности;</text:p>
      <text:p text:style-name="P115">4) цели, задачи, предмет проверки и срок ее проведения;</text:p>
      <text:p text:style-name="P115">5) правовые основания проведения проверки, в том числе подлежащие проверке требования, установленные муниципальными правовыми актами;</text:p>
      <text:p text:style-name="P115">6) сроки проведения и перечень мероприятий по контролю, необходимых для достижения целей и задач проведения проверки;</text:p>
      <text:p text:style-name="P115">7) перечень административных регламентов по осуществлению муниципального контроля;</text:p>
      <text:p text:style-name="P115">8)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115">9) даты начала и окончания проведения проверки;</text:p>
      <text:p text:style-name="P115">3.2.4. Распоряжение на проведение муниципального контроля подлежит регистрации в журнале проведения проверок, где указывается:</text:p>
      <text:p text:style-name="P115">дата выдачи распоряжения;</text:p>
      <text:p text:style-name="P115">регистрационный номер распоряжения;</text:p>
      <text:p text:style-name="P115">должностное лицо (должностные лица), уполномоченное на проведение проверки;</text:p>
      <text:p text:style-name="P115">лицо, в отношении которого проводится проверка;</text:p>
      <text:p text:style-name="P117">номер акта проверки.<text:tab/></text:p>
      <text:p text:style-name="P116">3.2.5. Специалист, ответственный за проведение проверки, передает копию распоряжения о проведении проверки специалисту, ответственному за делопроизводство, для направления субъекту проверки.</text:p>
      <text:p text:style-name="P116">3.2.6. Заверенная печатью копия распоряжения Администрации Макаровского <text:soft-page-break/>сельсовета Курчатовского района вручается под роспис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в отношении которого осуществляется проверка, с одновременным предъявлением служебных удостоверений.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p>
      <text:p text:style-name="P115">3.2.7.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должностные лица органа муниципального контроля обязаны ознакомить подлежащих проверке лиц с административными регламентами проведения мероприятий по контролю и порядком их проведения на объектах, используемых юридическим лицом, индивидуальным предпринимателем при осуществлении деятельности.</text:p>
      <text:p text:style-name="P115">3.2.8. Результатом исполнения административной процедуры является издание распоряжения Администрации Макаровского сельсовета Курчатовского района о проведении проверки.</text:p>
      <text:p text:style-name="P115">3.2.9. Максимальный срок исполнения указанной административной процедуры – 3 рабочих дня;</text:p>
      <text:p text:style-name="P22"/>
      <text:p text:style-name="P112">3.3. Проведение плановой (документарной, выездной) проверки</text:p>
      <text:p text:style-name="P116"/>
      <text:p text:style-name="P23"><text:s text:c="3"/>3.3.1. Юридическим фактом, являющимся основанием для начала административной процедуры по проведению плановой проверки, является установленный планом проверок срок проведения проверки. </text:p>
      <text:p text:style-name="P23"><text:s text:c="3"/>3.3.2. Предметом плановой проверки является соблюдение юридическим лицом, индивидуальным предпринимателем в процессе осуществления деятельности требований, установленных муниципальными правовыми актами, а также 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22"><text:s text:c="4"/>3.3.3. Плановые проверки проводятся не чаще чем один раз в три года.</text:p>
      <text:p text:style-name="P68"><text:span text:style-name="T17"><text:s text:c="4"/>3.3.4. Администрация Макаровского сельсовета Курчатовского района при организации и осуществлении муниципального контроля привлекает экспертов, экспертные организации к проведению мероприятий по контролю для оценки соответствия осуществляемой </text:span><text:span text:style-name="T15"><text:s text:c="2"/></text:span><text:span text:style-name="T17"><text:s/>деятельности или действий (бездействия), предоставляемых услуг обязательным требованиям и анализа соблюдения указанных требований, по проведению мониторинга эффективности государственного контроля в соответствующих сферах деятельности, учета результатов проводимых проверок и необходимой отчетности о них.</text:span></text:p>
      <text:p text:style-name="P73"><text:s text:c="3"/>3.3.5. Плановые проверки проводятся по ежегодному плану проведения плановых проверок, утвержденному Главой Макаровского сельсовета Курчатовского района.</text:p>
      <text:p text:style-name="P23"><text:s text:c="4"/>3.3.6. <text:s/>Глава Макаровского сельсовета Курчатовского района <text:s/>утверждает персональный состав должностных лиц, участвующих в проверке, согласно утвержденному ежегодному плану проведения проверок.</text:p>
      <text:p text:style-name="P79"><text:s text:c="3"/>Должностное лицо, участвующее в проверке, подготавливает проект распоряжения (приказа) о проведении проверки.</text:p>
      <text:p text:style-name="P26"><text:s text:c="3"/>3.3.7. О проведении плановой проверки юридическое лицо, индивидуальный предприниматель <text:s/>уведомляется Администрацией Макаровского сельсовета Курчатовского района не позднее, чем в течение трех рабочих дней до начала ее проведения посредством направления копии распоряжения <text:s/>Администрации <text:s/>Макаровского сельсовета Курчатовского района о начале проведения плановой проверки заказным почтовым отправлением с уведомлением о вручении или иным доступным способом.</text:p>
      <text:p text:style-name="P70"><text:soft-page-break/><text:span text:style-name="T17"><text:s text:c="3"/>3.3.8. Плановая проверка может проводиться только должностным лицом или должностными лицами, которые указаны </text:span><text:span text:style-name="T15">в распоряжении <text:s text:c="2"/>Администрации Макаровского сельсовета Курчатовского района.</text:span></text:p>
      <text:p text:style-name="P23"><text:s text:c="4"/>3.3.9. Плановая проверка проводится в форме документарной проверки и (или) выездной проверки.</text:p>
      <text:p text:style-name="P22"><text:s text:c="3"/>3.3.10. 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и постановлений Администрации Макаровского сельсовета Курчатовского района. </text:p>
      <text:p text:style-name="P22"><text:s text:c="3"/>3.3.11. Организация документарной проверки (как плановой, так и внеплановой) осуществляется в порядке, установленном статьей 14 Федерального <text:s text:c="2"/>закона от 28.12.2008 <text:s/>г. № 294-ФЗ, и проводится по месту нахождения Администрации Макаровского сельсовета Курчатовского района.</text:p>
      <text:p text:style-name="P22"><text:span text:style-name="T1"><text:s text:c="3"/></text:span>3.3.12. В процессе проведения документарной проверки должностными лицами Администрации Макаровского сельсовета Курчатовского района в первую очередь рассматриваются документы юридического лица, индивидуального предпринимателя, имеющиеся в распоряжении Администрации Макаровского сельсовета Курчатовского района, в том числе уведомления о начале осуществления отдельных видов предпринимательской деятельности, представленные в порядке, установленном статьёй 8 Федерального закона от 28.12.2008 г. № 294-ФЗ, акты предыдущих проверок, материалы рассмотрения дел об административных правонарушениях и иные документы о результатах, осуществлённых в отношении юридического лица, индивидуального предпринимателя, государственного контроля (надзора), муниципального контроля.</text:p>
      <text:p text:style-name="P22"><text:span text:style-name="T1"><text:s text:c="3"/></text:span>3.3.13. В случае если достоверность сведений, содержащихся в документах, имеющихся в распоряжении Администрации Макаровского сельсовета Курчатовского района,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или требований, установленных муниципальными правовыми актами, Администрация Макаровского сельсовета Курчатовского района направляет в адрес юридического лица, адрес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text:s text:c="2"/>Администрации Макаровского сельсовета Курчатовского района о проведении документарной проверки.</text:p>
      <text:p text:style-name="P22"><text:span text:style-name="T1"><text:s text:c="3"/></text:span>3.3.14. В течение десяти рабочих дней со дня получения мотивированного запроса юридическое лицо, индивидуальный предприниматель обязаны направить в Администрацию Макаровского сельсовета Курчатовского района указанные в запросе документы.</text:p>
      <text:p text:style-name="P22"><text:s text:c="3"/>3.3.15. Указанные в запросе документы представляются в виде копий, заверенных печатью (при её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в порядке, определяемом Правительством Российской Федерации.</text:p>
      <text:p text:style-name="P22"><text:span text:style-name="T1"><text:s text:c="3"/></text:span>3.3.16. Не допускается требовать нотариального удостоверения копий документов, представляемых в Администрацию Макаровского сельсовета Курчатовского района, если иное не предусмотрено законодательством Российской Федерации.</text:p>
      <text:p text:style-name="P22"><text:s text:c="3"/>3.3.17.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Администрации Макаровского сельсовета Курчатовского <text:soft-page-break/>района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p>
      <text:p text:style-name="P22"><text:s text:c="3"/>3.3.18. Юридическое лицо, индивидуальный предприниматель, представляющие в Администрацию Макаровского сельсовета Курчатовского района пояснения относительно выявленных ошибок и (или) противоречий в представленных документах либо относительно несоответствия указанных в части <text:s/>3.3.13 настоящего административного регламента сведений, вправе представить дополнительно в Администрацию Макаровского сельсовета Курчатовского района документы, подтверждающие достоверность ранее представленных документов.</text:p>
      <text:p text:style-name="P22"><text:span text:style-name="T1"><text:s text:c="3"/></text:span>3.3.19. Должностное лицо Администрации Макаровского сельсовета Курчатовского района,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Администрация Макаровского сельсовета Курчатовского района установит признаки нарушения обязательных требований или требований, установленных муниципальными правовыми актами, должностные лица Администрации Макаровского сельсовета Курчатовского района <text:s/>вправе провести выездную проверку.</text:p>
      <text:p text:style-name="P22"><text:s text:c="3"/>3.3.20. При проведении документарной проверки Администрация Макаровского сельсовета Курчатовского района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Администрацией Макаровского сельсовета Курчатовского района от иных органов государственного контроля (надзора), органов муниципального контроля.</text:p>
      <text:p text:style-name="P23"><text:s text:c="3"/>3.3.21. Юридическим фактом, являющимся основанием для начала проведения выездной проверки, является:</text:p>
      <text:p text:style-name="P125">1) получение специалистом, ответственным за проведение проверки, распоряжения о проведении выездной проверки от Главы Макаровского сельсовета Курчатовского района решения прокурора или его заместителя о согласовании проведения внеплановой выездной проверки, кроме случаев, если в распоряжении о проведении внеплановой выездной проверки устанавливается необходимость принятия неотложных мер в момент совершения нарушений в связи с предполагаемым причинением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116">2) истечение срока исполнения юридическим лицом, индивидуальным предпринимателем ранее выданного предписания об устранении выявленного нарушения требований, установленных муниципальными правовыми актами.</text:p>
      <text:p text:style-name="P116">3) поступление в Администрацию Макаровского сельсовета Курчатовского района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116">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text:a xlink:type="simple" xlink:href="consultantplus://offline/main?base=LAW;n=108742;fld=134;dst=100231"><text:span text:style-name="Internet_20_link"><text:span text:style-name="T9">чрезвычайных</text:span></text:span></text:a> ситуаций природного и <text:a xlink:type="simple" xlink:href="consultantplus://offline/main?base=LAW;n=13491;fld=134;dst=100033"><text:span text:style-name="Internet_20_link"><text:span text:style-name="T9">техногенного</text:span></text:span></text:a> характера;</text:p>
      <text:p text:style-name="P116">б) причинение вреда жизни, здоровью граждан, вреда животным, растениям, <text:a xlink:type="simple" xlink:href="consultantplus://offline/main?base=LAW;n=117343;fld=134;dst=100014"><text:span text:style-name="Internet_20_link"><text:span text:style-name="T9">окружающей среде</text:span></text:span></text:a>, <text:a xlink:type="simple" xlink:href="consultantplus://offline/main?base=LAW;n=117211;fld=134;dst=100026"><text:span text:style-name="Internet_20_link"><text:span text:style-name="T9">объектам культурного наследия</text:span></text:span></text:a> <text:a xlink:type="simple" xlink:href="consultantplus://offline/main?base=LAW;n=98492;fld=134;dst=100444"><text:span text:style-name="Internet_20_link"><text:span text:style-name="T9">(памятникам истории и культуры)</text:span></text:span></text:a> народов Российской Федерации, безопасности государства, а также возникновение <text:soft-page-break/><text:a xlink:type="simple" xlink:href="consultantplus://offline/main?base=LAW;n=108742;fld=134;dst=100231"><text:span text:style-name="Internet_20_link"><text:span text:style-name="T9">чрезвычайных</text:span></text:span></text:a> ситуаций природного и <text:a xlink:type="simple" xlink:href="consultantplus://offline/main?base=LAW;n=13491;fld=134;dst=100033"><text:span text:style-name="Internet_20_link"><text:span text:style-name="T9">техногенного</text:span></text:span></text:a> характера;</text:p>
      <text:p text:style-name="P116">в) нарушение прав потребителей (в случае обращения граждан, права которых нарушены);</text:p>
      <text:p text:style-name="P93">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23"><text:span text:style-name="T1"><text:s/></text:span><text:s text:c="4"/>3.3.22. Специалист, ответственный за проведение проверки, выезжает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P23"><text:s text:c="5"/>3.3.23. Выездная проверка проводится в случае, если при документарной проверке не представляется возможным:</text:p>
      <text:p text:style-name="P82">1)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Администрации Макаровского сельсовета Курчатовского района документах юридического лица, индивидуального предпринимателя;</text:p>
      <text:p text:style-name="P82">2) оценить соответствие деятельности юридического лица, индивидуального предпринимателя обязательным требованиям или требованиям, установленным муниципальными правовыми актами, без проведения соответствующего мероприятия по контролю.</text:p>
      <text:p text:style-name="P22"><text:s text:c="3"/>3.3.24. Специалист, ответственный за проведение проверки, предъявляет служебное удостоверение и знакомит под роспись руководителя или иного должностного лица юридического лица, индивидуального предпринимателя, его уполномоченного представителя с распоряжением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 с настоящим административным регламентом, а в случаях, указанных в настоящем административном регламенте, с решением органа прокуратуры о согласовании проведения проверки.</text:p>
      <text:p text:style-name="P22"><text:s text:c="3"/>3.3.25. <text:s/>Специалист, ответственный за проведение проверки, предлагае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едоставить должностным лицам органа муниципаль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text:span text:style-name="T1"> </text:span>объектам, транспортным средствам и перевозимым ими грузам.</text:p>
      <text:p text:style-name="P22"><text:span text:style-name="T1"><text:s text:c="3"/></text:span>3.3.26. Администрация Макаровского сельсовета Курчатовского района привлекает к проведению выездной проверки юридического лица, индивидуального предпринимателя экспертов,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P23"><text:s text:c="3"/>3.3.27. Результатом исполнения административной процедуры является акт проверки.</text:p>
      <text:p text:style-name="P23"><text:s text:c="3"/>3.3.28. Максимальный срок выполнения указанных административных действий и <text:soft-page-break/>исполнения указанной административной процедуры составляет 20 рабочих дней. В отношении одного субъекта малого предпринимательства общий срок проведения плановых выездных проверок не может превышать пятидесяти часов для малого предприятия и пятнадцати часов для микропредприятия в год.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срок проведения выездной плановой проверки может быть продлен руководителем уполномоченного органа, на основании мотивированных предложений должностных лиц уполномоченного органа, проводящих выездную плановую проверку, но не более чем на двадцать рабочих дней в отношении малых предприятий, микропредприятий не более чем на пятнадцать часов. Срок проведения проверки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идесяти рабочих дней.</text:p>
      <text:p text:style-name="P22"><text:s text:c="4"/></text:p>
      <text:p text:style-name="P32">3.4. Проведение внеплановой (документарной, выездной) проверки</text:p>
      <text:p text:style-name="P113"><text:s/></text:p>
      <text:p text:style-name="P122">3.4.1. Юридическим фактом, являющимся основанием для проведения внеплановой проверки, являются:</text:p>
      <text:p text:style-name="P122">1) истечение срока исполнения юридическим лицом, индивидуальным предпринимателем ранее выданного предписания об устранении выявленного нарушения требований, установленных муниципальными правовыми актами;</text:p>
      <text:p text:style-name="P116">2) поступление в Администрацию Макаровского сельсовета Курчатовского района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116">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116">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116">в) нарушение прав потребителей (в случае обращения граждан, права которых нарушены);</text:p>
      <text:p text:style-name="P116">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122">3.4.2. О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 пункте 3.4.1. настоящего административного регламента, не могут служить основанием для проведения внеплановой проверки.</text:p>
      <text:p text:style-name="P115"><text:span text:style-name="T21">3.4.3. Внеплановая проверка проводится в форме выездной проверки</text:span> в порядке, установленном настоящим административным регламентом.</text:p>
      <text:p text:style-name="P22"><text:s text:c="12"/>3.4.4. <text:s/>Внеплановая выездная проверка юридических лиц, индивидуальных предпринимателей, проводимая по основаниям, предусмотренным подпунктами “а”, “б” пункта 2 части 2 статьи 10 Федерального закона от 26 декабря 2008 г. N 294-Ф3 “О защите прав юридических лиц и индивидуальных предпринимателей при осуществлении <text:soft-page-break/>государственного контроля (надзора) и муниципального контроля”, может быть проведена только после согласования с органом прокуратуры по месту осуществления деятельности таких юридических лиц, индивидуальных предпринимателей:</text:p>
      <text:p text:style-name="P22"><text:s text:c="11"/>3.4.5. В день подписания распоряжения Администрации Макаровского сельсовета Курчатовского района о проведении внеплановой выездной проверки юридических лиц, индивидуальных предпринимателей в целях согласования ее проведения Администрация Макаровского сельсовета Курчатовского района направляет <text:s/>в Курчатовскую межрайонную прокуратуру Курской области <text:s text:c="2"/>по месту осуществления деятельности субъектов малого или среднего предпринимательства заявление о согласовании проведения внеплановой выездной проверки. К этому заявлению прилагаются копия распоряжения о проведении внеплановой выездной проверки и документы, которые содержат сведения, послужившие основанием ее проведения.</text:p>
      <text:p text:style-name="P22"><text:s text:c="7"/>3.4.6. <text:s/>Форма заявления о согласовании Администрации Макаровского сельсовета Курчатовского района <text:s/>с Курчатовской межрайонной прокуратурой проведения внеплановой выездной проверки юридического лица, индивидуального предпринимателя приведена в <text:span text:style-name="T28">приложении № 5 </text:span>к настоящему административному регламенту.</text:p>
      <text:p text:style-name="P22"><text:s text:c="6"/>3.4.7.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возникновение чрезвычайных ситуаций природного и техногенного характера или обнаружение нарушений обязательных требований, установленных муниципальными правовыми актами, в момент совершения таких нарушений, в связи с необходимостью принятия неотложных мер Администрация Макаровского сельсовета Курчатовского района <text:s/>вправе приступить к проведению внеплановой выездной проверки незамедлительно.</text:p>
      <text:p text:style-name="P22"><text:s text:c="3"/>При этом извещение Администрацией Макаровского сельсовета Курчатовского района <text:s/>Курчатовской межрайонной прокуратуры <text:s text:c="2"/>о проведении мероприятий по контролю осуществляется посредством направления документов в Курчатовскую межрайонную прокуратуру <text:s text:c="2"/>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p>
      <text:p text:style-name="P121"/>
      <text:p text:style-name="P112">3.5. <text:s text:c="2"/>Оформление результатов проверки</text:p>
      <text:p text:style-name="P112"/>
      <text:p text:style-name="P116">3.5.1. Юридическим фактом, являющимся основанием для начала оформления результатов проверки, является составление акта проверки.</text:p>
      <text:p text:style-name="P116">3.5.2. Специалист, ответственный за проведение проверки, готовит акт проверки в двух экземплярах по типовой форме (<text:span text:style-name="T28">Приложение № 6</text:span> к настоящему административному регламенту).</text:p>
      <text:p text:style-name="P116">3.5.3. В акте проверки указываются:</text:p>
      <text:p text:style-name="P116">1) дата, время и место составления акта проверки;</text:p>
      <text:p text:style-name="P116">2) наименование органа муниципального контроля;</text:p>
      <text:p text:style-name="P116">3) дата и номер распоряжения Администрации Макаровского сельсовета Курчатовского района;</text:p>
      <text:p text:style-name="P116">4) фамилии, имена, отчества и должности должностного лица или должностных лиц, проводивших проверку;</text:p>
      <text:p text:style-name="P116">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116">6) дата, время, продолжительность и место проведения проверки;</text:p>
      <text:p text:style-name="P116"><text:soft-page-break/>7) сведения о результатах проверки, в том числе о выявленных нарушениях требований, установленных муниципальными правовыми актами, об их характере и о лицах, допустивших указанные нарушения;</text:p>
      <text:p text:style-name="P116">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116">9) подписи должностного лица или должностных лиц, проводивших проверку.</text:p>
      <text:p text:style-name="P116">3.5.4. <text:s/>К акту проверки прилагаются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116"><text:s/>3.5.5.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93">3.5.6.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116"><text:s/>3.5.7.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Курчатовскую межрайонную <text:s/>прокуратуру, которой принято решение о согласовании проведения проверки, в течение пяти рабочих дней со дня составления акта проверки.</text:p>
      <text:p text:style-name="P116">3.5.8. Результаты проверки, содержащие информацию, составляющую государственную, коммерческую, служебную, иную <text:a xlink:type="simple" xlink:href="consultantplus://offline/main?base=LAW;n=93980;fld=134"><text:span text:style-name="Internet_20_link"><text:span text:style-name="T9">тайну</text:span></text:span></text:a>, оформляются с соблюдением требований, предусмотренных законодательством Российской Федерации.</text:p>
      <text:p text:style-name="P22"><text:span text:style-name="T1"><text:s text:c="10"/></text:span>3.5.9. Юридические лица <text:s text:c="2"/>и индивидуальные предприниматели, в отношении которых проводятся мероприятия по муниципальному контролю, регистрируются в Журнале учёта юридических лиц (их филиалов, представительств, обособленных структурных подразделений) и индивидуальных предпринимателей, в отношении которых осуществляется муниципальный контроль (<text:span text:style-name="T28">приложение № 7</text:span> к указанному административному регламенту). Проверки проводятся в соответствии с режимом работы юридического лица (его филиала, представительства, обособленного структурного подразделения) или индивидуального предпринимателя.</text:p>
      <text:p text:style-name="P116"><text:soft-page-break/>3.5.10. Максимальный срок исполнения указанной административной процедуры – 2 рабочих дней. </text:p>
      <text:p text:style-name="P22"/>
      <text:p text:style-name="P32">3.6. Выдача предписаний об устранении выявленных нарушений</text:p>
      <text:p text:style-name="P22"><text:s/></text:p>
      <text:p text:style-name="P116">3.6.1 . В случае выявления при проведении проверки нарушений юридическим лицом, индивидуальным предпринимателем требований, установленных муниципальными пр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P116">1)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 (<text:span text:style-name="T28">приложения № 8, 9</text:span>);</text:p>
      <text:p text:style-name="P22"><text:s text:c="9"/>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22"><text:s text:c="3"/>3.6.2. Предписание об устранении выявленных нарушений должно содержать перечень выявленных нарушений и сроки их устранения, с указанием нормативных правовых актов, требования которых нарушены;</text:p>
      <text:p text:style-name="P22"><text:s text:c="3"/>3.6.3. Предписание подписывается Главой Макаровского сельсовета Курчатовского района;</text:p>
      <text:p text:style-name="P22"><text:s text:c="3"/>3.6.4. Предписание вручается физическому лицу, законному представителю юридического лица или индивидуальному предпринимателю под расписку. В случае отказа от получения предписания об устранении выявленных нарушений, а также в случае отказа проверяемого лица дать расписку о получении указанного предписания, предписание об устранении выявленных нарушений направляется не позднее трех рабочих дней со дня его регистрации проверяемому лицу заказным почтовым отправлением с уведомлением о вручении, которое приобщается к материалам проверки.</text:p>
      <text:p text:style-name="P23"><text:s text:c="3"/>3.6.5. Результатом исполнения административной процедуры является уведомление субъекта проверки о результатах проверки, а в указанных в настоящем административном регламенте случаях – уведомление органа прокуратуры, ответ заявителю, а также предписание об устранении выявленных нарушений.</text:p>
      <text:p text:style-name="P23"><text:s text:c="3"/>3.6.6. Максимальный срок исполнения указанной административной процедуры – 6 рабочих дней.</text:p>
      <text:p text:style-name="P16"><text:s/>.</text:p>
      <text:p text:style-name="P16"><text:s text:c="2"/><text:span text:style-name="T22">37. Контроль за устранением выявленных нарушений</text:span></text:p>
      <text:p text:style-name="P22"/>
      <text:p text:style-name="P22"><text:s text:c="4"/>3.7.1. <text:s/>Контроль за исполнением требований, установленных муниципальными правовыми актами, принятыми в отношении конкретных лиц, содержащими срок исполнения (предписывающими распоряжениями и постановлениями Администрации Макаровского сельсовета Курчатовского района), осуществляется в порядке контроля за исполнением ранее выданных предписаний об устранении нарушений.</text:p>
      <text:p text:style-name="P22"><text:s text:c="3"/>3.7.2. В течение пятнадцати дней с момента истечения срока устранения нарушения требований, установленных муниципальными правовыми актами, указанного в предписании об устранении нарушения или в соответствующем предписывающем распоряжении, <text:soft-page-break/>постановлении Администрации Макаровского сельсовета Курчатовского района, проводится проверка устранения ранее выявленного нарушения – исполнения предписания;</text:p>
      <text:p text:style-name="P22"><text:s text:c="2"/>3.7.3. В случае невозможности устранения нарушения в установленный срок нарушитель заблаговременно направляет а Администрацию Макаровского сельсовета Курчатовского района ходатайство с просьбой о продлении срока устранения нарушения. К ходатайству прилагаются документы, подтверждающие принятие нарушителем исчерпывающих мер для устранения нарушения в установленный срок.</text:p>
      <text:p text:style-name="P22"><text:s text:c="3"/>Лицо, выдавшее предписание об устранении нарушения, рассматривает поступившее ходатайство и выносит решение о продлении срока устранения нарушения или об отклонении ходатайства и оставлении срока устранения нарушения без изменения;</text:p>
      <text:p text:style-name="P22"><text:s text:c="3"/>3.7.4. В случае невозможности исполнения в установленный срок требований соответствующего предписывающего распоряжения, постановления Администрации Макаровского сельсовета Курчатовского района указанное ходатайство направляется в Администрацию Макаровского сельсовета Курчатовского района.</text:p>
      <text:p text:style-name="P22"><text:s text:c="3"/>По результатам рассмотрения ходатайства Администрацией Макаровского сельсовета Курчатовского района <text:s/>в установленном порядке вносятся изменения в указанное распоряжение, постановление Администрации Макаровского сельсовета Курчатовского района <text:s/>либо ходатайство отклоняется и срок исполнения требований остается без изменения;</text:p>
      <text:p text:style-name="P22"><text:s text:c="3"/>3.7.5. При устранении допущенного нарушения составляется акт проверки соблюдения требований, установленных муниципальными правовыми актами, с приложением документов, подтверждающих устранение нарушения;</text:p>
      <text:p text:style-name="P22"><text:s text:c="3"/>3.7.6. В случае не устранения нарушений акт проверки и иные материалы проверки направляются в орган, уполномоченный составлять протокол об административном правонарушении, предусмотренном <text:s/>Кодексом Курской области об административной ответственности. <text:s/></text:p>
      <text:p text:style-name="P32"/>
      <text:p text:style-name="P16"><text:span text:style-name="T27">IV</text:span><text:span text:style-name="T22">. Порядок и формы контроля за исполнением муниципальной функции</text:span></text:p>
      <text:p text:style-name="P32"/>
      <text:p text:style-name="P32">4.1. Порядок осуществления текущего контроля за соблюдением и исполнением должностными лицами Администрации Макаровского сельсовета положений <text:s text:c="2"/>регламента и иных нормативных правовых актов, устанавливающих требования к исполнению муниципальной функции, а также за принятием ими решений</text:p>
      <text:p text:style-name="P23"/>
      <text:p text:style-name="P23"><text:s text:c="3"/>4.1.1. Администрация Макаровского сельсовета Курчатовского района осуществляет контроль за исполнением должностными лицами <text:s/>служебных обязанностей, ведет учет случаев ненадлежащего исполнения и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муниципальных инспекторов.</text:p>
      <text:p text:style-name="P40"><text:s text:c="2"/>4.1.2. Текущий контроль за соблюдением последовательности действий, определенных административными процедурами по исполнению муниципальной функции, и принятием решений ответственными должностными лицами осуществляется <text:s text:c="2"/>Главой Администрации Макаровского сельсовета Курчатовского района Курской области. <text:s/></text:p>
      <text:p text:style-name="P40"><text:s text:c="2"/>4.1.3. Периодичность осуществления текущего контроля устанавливается <text:s/>Главой Администрации Макаровского сельсовета <text:s/>Курчатовского района Курской области. <text:s/></text:p>
      <text:p text:style-name="P32"/>
      <text:p text:style-name="P32">4.2. Порядок и периодичность осуществления плановых и внеплановых проверок полноты и качества исполнения муниципальной функции, в том числе порядок и формы контроля за полнотой и качеством исполнения муниципальной функции</text:p>
      <text:p text:style-name="P6"/>
      <text:p text:style-name="P23"><text:span text:style-name="T1"><text:s text:c="3"/></text:span>4.2.1. Проверка полноты и качества исполнения муниципальной функции должностными лицами <text:s/>Администрации Макаровского сельсовета Курчатовского района проводится не <text:soft-page-break/>реже одного раза в год.</text:p>
      <text:p text:style-name="P23"><text:s text:c="3"/>4.2.2. Порядок и периодичность осуществления плановых и внеплановых проверок полноты и качества исполнения муниципальной функции устанавливается распоряжением Администрации Макаровского сельсовета Курчатовского района.</text:p>
      <text:p text:style-name="P23"><text:s text:c="3"/>4.2.3. О мерах, принятых в отношении виновных в нарушении законодательства Российской Федерации муниципальных инспекторов, в течение десяти дней со дня принятия таких мер, Администрация Макаровского сельсовета Курчатовского района обязана сообщить в письменной форме юридическому лицу, индивидуальному предпринимателю, гражданину, права и (или) законные интересы которых нарушены.</text:p>
      <text:p text:style-name="P23"><text:span text:style-name="T1"><text:s text:c="3"/></text:span>4.2.4. <text:s/>Результаты проверки, проведенной с грубым нарушением установленных Федеральным законом от 26.12.2008 г. № 294-ФЗ требований к организации и проведению проверок, не могут являться доказательствами нарушения юридическим лицом, индивидуальным предпринимателем обязательных требований и требований, установленных муниципальными правовыми актами, и подлежат отмене вышестоящим органом государственного контроля (надзора) или судом на основании заявления юридического лица, индивидуального предпринимателя.</text:p>
      <text:p text:style-name="P118"/>
      <text:p text:style-name="P32">4.3. Ответственность должностных лиц Администрации Макаровского сельсовета за решения и действия (бездействие), принимаемые (осуществляемые) ими в ходе исполнения муниципальной функции</text:p>
      <text:p text:style-name="P6"/>
      <text:p text:style-name="P23"><text:s text:c="2"/>4.3.1. Администрация Макаровского сельсовета Курчатовского района, её должностные лица <text:s/>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32"/>
      <text:p text:style-name="P32">4.4. Требования к порядку и формам контроля за исполнением муниципальной функции, в том числе со стороны граждан, их объединений и организаций</text:p>
      <text:p text:style-name="P94"/>
      <text:p text:style-name="P40">4.4.1. Контроль за исполнением <text:s/>муниципальной функции со стороны граждан, их объединений и организаций не предусмотрен.</text:p>
      <text:p text:style-name="P118"><text:s/></text:p>
      <text:p text:style-name="P83">V. Досудебный (внесудебный) порядок обжалования решений и действий (бездействий) Администрации Макаровского сельсовета Курчатовского района <text:s/>и её должностных лиц</text:p>
      <text:p text:style-name="P118"/>
      <text:p text:style-name="P34">5.1. Информация для заинтересованных лиц об их <text:s/>праве на досудебное (внесудебное) обжалование действий (бездействия) и решений, принятых (осуществляемых) в ходе исполнения муниципальной функции</text:p>
      <text:p text:style-name="P40"><text:s/></text:p>
      <text:p text:style-name="P23"><text:span text:style-name="T1"><text:s text:c="3"/></text:span>5.1.1. Действия (бездействие) должностных лиц Администрации Макаровского сельсовета Курчатовского района, повлекшие за собой нарушение прав юридического лица, индивидуального предпринимателя или гражданина при исполнении муниципальной функции, могут быть обжалованы в административном (досудебном) и (или) судебном порядке в соответствии с законодательством Российской Федерации.</text:p>
      <text:p text:style-name="P22"><text:s text:c="3"/>5.1.2. Лица, указанные в подпункте 5.1.1. настоящего раздела либо их представители, а также иные заинтересованные лица имеют право обратиться с жалобой на действия (бездействие) и решения муниципальных инспекторов, осуществленные и принятые ими в ходе исполнения муниципальной функции, лично или направить письменное обращение, жалобу.</text:p>
      <text:p text:style-name="P88">Указанные лица также могут сообщить о нарушении своих прав и законных <text:soft-page-break/>интересов, противоправных решениях, действиях (бездействии) должностных лиц, нарушении положений административного регламента, некорректном поведении или нарушении служебной этики по номерам телефонов, содержащихся в административном регламенте, на Интернет-сайте и по электронной почте (<text:span text:style-name="T28">приложение № 2).</text:span></text:p>
      <text:p text:style-name="P22"><text:s text:c="2"/>5.1.3. Все письменные обращения регистрируются в Администрации Макаровского сельсовета Курчатовского района в однодневный срок со дня их поступления. </text:p>
      <text:p text:style-name="P34"/>
      <text:p text:style-name="P34">5.2. Предмет досудебного (внесудебного) обжалования</text:p>
      <text:p text:style-name="P4"/>
      <text:p text:style-name="Standard"><text:s text:c="3"/>5.2.1. <text:s/>Предметом досудебного обжалования может быть:</text:p>
      <text:p text:style-name="P22">- нарушение муниципальным инспектором требований, установленных Федеральным законом от 26.12.2008 г. № 294-ФЗ;</text:p>
      <text:p text:style-name="P22">- нарушение муниципальным инспектором требований, регулирующих осуществление муниципальной функции, предусмотренных действующим законодательством, иными нормативными правовыми актами, в том числе административным регламентом.</text:p>
      <text:p text:style-name="P118"/>
      <text:p text:style-name="P34">5.3. Исчерпывающий перечень оснований для приостановления</text:p>
      <text:p text:style-name="P34">рассмотрения жалобы и случаев, в которых</text:p>
      <text:p text:style-name="P34">ответ на жалобу не дается</text:p>
      <text:p text:style-name="P40"/>
      <text:p text:style-name="P40"><text:s text:c="3"/>5.3.1. Ответ на жалобу не дается в следующих случаях:</text:p>
      <text:p text:style-name="P40">- если в письменном обращении не указаны фамилия, имя, отчество (наименование юридического лица) заявителя, направившего обращение, и почтовый адрес, по которому должен быть направлен ответ;</text:p>
      <text:p text:style-name="P40">- если в обращении обжалуется судебное решение. При этом в течение 7 (семи) дней со дня регистрации жалоба возвращается заявителю, направившему обращение, с разъяснением порядка обжалования данного судебного решения;</text:p>
      <text:p text:style-name="P40">- если в письменном обращении содержатся нецензурные, либо оскорбительные выражения, угрозы жизни, здоровью и имуществу должностного лица, а также членов его семьи (заявителю, направившему обращение, сообщается о недопустимости злоупотребления правом);</text:p>
      <text:p text:style-name="P40">- если текст письменного обращения не поддается прочтению,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семи) дней со дня регистрации обращения сообщается заявителю, направившему обращение;</text:p>
      <text:p text:style-name="P40">- если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text:s text:c="2"/>Глава Администрации Макаровского сельсовета <text:s/>Курчатовского района Курской области <text:s text:c="2"/>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направлялись в Администрацию Макаровского сельсовета <text:s/>Курчатовского района Курской области или одному и тому же должностному лицу. О данном решении уведомляется заявитель, направивший обращение;</text:p>
      <text:p text:style-name="P40">-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40"><text:s text:c="3"/>5.3.2. <text:s/>Основания для приостановления рассмотрения жалобы отсутствуют.</text:p>
      <text:p text:style-name="P92"/>
      <text:p text:style-name="P34">5.4. Основания для начала процедуры досудебного (внесудебного) обжалования</text:p>
      <text:p text:style-name="P40"><text:soft-page-break/></text:p>
      <text:p text:style-name="P40"><text:s text:c="3"/>5.4.1. Основанием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исполнения муниципальной функции на основании Административного регламента.</text:p>
      <text:p text:style-name="P40"><text:s text:c="3"/>В жалобе указываются:</text:p>
      <text:p text:style-name="P40">- фамилия, имя, отчество заявителя;</text:p>
      <text:p text:style-name="P40">- полное наименование юридического лица (в случае обращения организации);</text:p>
      <text:p text:style-name="P40">- контактный почтовый адрес;</text:p>
      <text:p text:style-name="P40">- предмет жалобы;</text:p>
      <text:p text:style-name="P40">- личная подпись заявителя.</text:p>
      <text:p text:style-name="P40"><text:s text:c="3"/>Письменная жалоба должна быть написана разборчивым почерком, не содержать нецензурных выражений.</text:p>
      <text:p text:style-name="P22"><text:s text:c="3"/>5.4.2. Если жалоба подана представителем к жалобе прилагается документ, подтверждающий полномочия представителя.</text:p>
      <text:p text:style-name="P22"><text:s text:c="3"/>5.4.3. К жалобе могут быть приложены копии документов, подтверждающие приведенные в жалобе доводы.</text:p>
      <text:p text:style-name="P40"><text:s text:c="3"/>5.4.4. Если в результате рассмотрения жалоба признана обоснованной, то принимается решение о применении мер ответственности, установленных действующим законодательством РФ, к сотруднику, ответственному за действия (бездействие) и решения, принятые (осуществляемые) в ходе исполнения муниципальной функции на основании Административного регламента и повлекшие за собой жалобу заявителя.</text:p>
      <text:p text:style-name="P34"/>
      <text:p text:style-name="P34">5.5. Права заинтересованных лиц <text:s/>на получение информации</text:p>
      <text:p text:style-name="P34">и документов, необходимых для обоснования и рассмотрения жалобы <text:s/></text:p>
      <text:p text:style-name="P40"/>
      <text:p text:style-name="P40"><text:s text:c="3"/>5.5.1. Заявитель имеет право на получение информации и документов, необходимых для обоснования и рассмотрения жалобы.</text:p>
      <text:p text:style-name="P34"/>
      <text:p text:style-name="P34">5.6. Должностные лица, которым может быть направлена жалоба заявителя в досудебном (внесудебном) порядке</text:p>
      <text:p text:style-name="P5"/>
      <text:p text:style-name="P38"><text:s text:c="3"/>5.6.1. <text:s/>Действия (бездействие) муниципальных инспекторов могут быть обжалованы:</text:p>
      <text:p text:style-name="P127">- Главе Макаровского сельсовета Курчатовского района;</text:p>
      <text:p text:style-name="P127">- в уполномоченные органы государственной власти.</text:p>
      <text:p text:style-name="P34"/>
      <text:p text:style-name="P34">5.7. Сроки рассмотрения жалобы <text:s/></text:p>
      <text:p text:style-name="P40"/>
      <text:p text:style-name="P40"><text:s text:c="3"/>5.7.1. Жалобы рассматриваются в течение 15 (пятнадцати) дней со дня регистрации письменного обращения, включая срок, указанный в пункте 5.8.1. настоящего Административного регламента</text:p>
      <text:p text:style-name="P34"/>
      <text:p text:style-name="P34">5.8. Результат досудебного (внесудебного) обжалования</text:p>
      <text:p text:style-name="P34">применительно к каждой процедуре либо инстанции обжалования</text:p>
      <text:p text:style-name="P34"/>
      <text:p text:style-name="P22"><text:span text:style-name="T1"><text:s text:c="3"/></text:span><text:span text:style-name="T30">5.8.1. Заявителю направляется сообщение о принятом решении и действиях, проведенных в соответствии с принятым решением, в течение 5 (пяти) рабочих дней после принятия решения.</text:span></text:p>
      <text:p text:style-name="P40"><text:s text:c="3"/>5.8.2. Результатом досудебного обжалования является принятие необходимых мер и (или) применение установленных действующим законодательством РФ мер ответственности к должностному лицу, ответственному за действие (бездействие) и решение, принятое (осуществляемое) в ходе предоставления муниципальной услуги, и направление письменных <text:soft-page-break/>ответов заявителям.</text:p>
      <text:p text:style-name="P119"/>
      <text:p text:style-name="P16"><text:span text:style-name="T1"><text:s/></text:span><text:span text:style-name="T22">5.9. <text:s/></text:span><text:span text:style-name="T23">Информация для заявителя о его праве на <text:s/>судебное <text:s text:c="3"/>обжалование действий (бездействия) и решений, принятых (осуществляемых) в ходе исполнения муниципальной функции</text:span></text:p>
      <text:p text:style-name="P156"/>
      <text:p text:style-name="P157"/>
      <text:p text:style-name="P38"><text:span text:style-name="T10"><text:s text:c="3"/></text:span><text:span text:style-name="T11">5.9.1.</text:span><text:span text:style-name="T4"> Заявитель вправе обжаловать действие (бездействие) должностных лиц, исполняющих муниципальную функцию: </text:span></text:p>
      <text:p text:style-name="P38"><text:span text:style-name="T10">- для физических лиц</text:span><text:span text:style-name="T4"> - </text:span><text:span text:style-name="T10">в Курчатовском городском суде</text:span><text:span text:style-name="T4"> по адресу: Курская область, город Курчатов, пр. Коммунистический, дом 12, <text:s/></text:span>телефон канцелярии (8- 471-31) 4-35-80. </text:p>
      <text:p text:style-name="P38"><text:span text:style-name="T10">- для юридических</text:span><text:span text:style-name="T4"> </text:span><text:span text:style-name="T10">лиц</text:span><text:span text:style-name="T4"> - </text:span><text:span text:style-name="T10">в Арбитражном суде</text:span><text:span text:style-name="T4"> по г. Курску и Курской области (г. Курск, ул. Карла Маркса, дом 25).</text:span></text:p>
      <text:p text:style-name="P38"><text:span text:style-name="T11"><text:s text:c="3"/>5.9.2</text:span><text:span text:style-name="T10">.</text:span><text:span text:style-name="T4"> Заявитель вправе обратиться в суд с заявлением в течение трех месяцев со дня, когда стало известно о нарушении его прав и законных интересов.</text:span></text:p>
      <text:p text:style-name="P41"/>
      <text:p text:style-name="P5"/>
      <text:p text:style-name="P89"><text:s/></text:p>
      <text:p text:style-name="P126"><text:span text:style-name="T1"><text:s/></text:span><text:s/><text:span text:style-name="T1"><text:s/></text:span><text:s/></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Приложение №1</text:p>
      <text:p text:style-name="P128">к Административному регламенту</text:p>
      <text:p text:style-name="P44">по исполнению муниципальной функции</text:p>
      <text:p text:style-name="P44"><text:span text:style-name="T21">«</text:span>Осуществление муниципального контроля </text:p>
      <text:p text:style-name="P44">за сохранностью автомобильных дорог местного значения</text:p>
      <text:p text:style-name="P44"><text:s/>в границах населенных пунктов</text:p>
      <text:p text:style-name="P44">Макаровского сельсовета</text:p>
      <text:p text:style-name="P44">Курчатовского района Курской области»</text:p>
      <text:p text:style-name="P44"><text:s/></text:p>
      <text:p text:style-name="P105">СВЕДЕНИЯ</text:p>
      <text:p text:style-name="P105">о местонахождении Администрации Макаровского сельсовета</text:p>
      <text:p text:style-name="P105">Курчатовского района Курской области </text:p>
      <text:p text:style-name="P105">и справочных телефонах</text:p>
      <text:p text:style-name="P10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9">Почтовый адрес</text:p>
          </table:table-cell>
          <table:table-cell table:style-name="Таблица1.B1" office:value-type="string">
            <text:p text:style-name="P159">30722<text:span text:style-name="T38">6</text:span>, Курская область, Курчатовский район,</text:p>
            <text:p text:style-name="P158"><text:s/>село <text:span text:style-name="T38">Макаровка</text:span></text:p>
          </table:table-cell>
        </table:table-row>
        <table:table-row table:style-name="Таблица1.1">
          <table:table-cell table:style-name="Таблица1.A1" office:value-type="string">
            <text:p text:style-name="P159">Телефон</text:p>
          </table:table-cell>
          <table:table-cell table:style-name="Таблица1.B1" office:value-type="string">
            <text:p text:style-name="P159">(47<text:span text:style-name="T26">131</text:span>) <text:s/>9-<text:span text:style-name="T38">81-94</text:span> / 9-<text:span text:style-name="T38">81-10</text:span></text:p>
          </table:table-cell>
        </table:table-row>
        <table:table-row table:style-name="Таблица1.1">
          <table:table-cell table:style-name="Таблица1.A1" office:value-type="string">
            <text:p text:style-name="P159">Факс</text:p>
          </table:table-cell>
          <table:table-cell table:style-name="Таблица1.B1" office:value-type="string">
            <text:p text:style-name="P159">(47<text:span text:style-name="T26">131</text:span>) <text:s/>9-<text:span text:style-name="T38">81-94</text:span></text:p>
          </table:table-cell>
        </table:table-row>
        <table:table-row table:style-name="Таблица1.1">
          <table:table-cell table:style-name="Таблица1.A1" office:value-type="string">
            <text:p text:style-name="P159">Справочные телефоны</text:p>
          </table:table-cell>
          <table:table-cell table:style-name="Таблица1.B1" office:value-type="string">
            <text:p text:style-name="P159">(47<text:span text:style-name="T26">131</text:span>) <text:s/>9-<text:span text:style-name="T38">81-94</text:span> / 9-<text:span text:style-name="T38">81-10</text:span></text:p>
          </table:table-cell>
        </table:table-row>
        <table:table-row table:style-name="Таблица1.5">
          <table:table-cell table:style-name="Таблица1.A1" office:value-type="string">
            <text:p text:style-name="P159">E-mail</text:p>
          </table:table-cell>
          <table:table-cell table:style-name="Таблица1.B1" office:value-type="string">
            <text:p text:style-name="P29"><text:a xlink:type="simple" xlink:href="mailto:adm.kolpaki.523@mail.ru"><text:span text:style-name="Internet_20_link"><text:span text:style-name="T19">mo-makarovka2011@yandex.ru</text:span></text:span></text:a></text:p>
          </table:table-cell>
        </table:table-row>
      </table:table>
      <text:p text:style-name="P105"/>
      <text:p text:style-name="P129">ГРАФИК</text:p>
      <text:p text:style-name="P129">работы Администрации Макаровского сельсовета</text:p>
      <text:p text:style-name="P129">Курчатовского района Курской области</text:p>
      <text:p text:style-name="P129"/>
      <text:p text:style-name="P130"><draw:frame draw:style-name="fr1" draw:name="Врезка1" text:anchor-type="paragraph" svg:x="2.642cm" svg:y="0.231cm" svg:width="15.448cm" draw:z-index="0">
     <draw:text-box fo:min-height="0.37cm">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54"><text:s text:c="21"/>Понедельник</text:p>
        </table:table-cell>
        <table:table-cell table:style-name="Таблица2.A1" office:value-type="string">
         <text:p text:style-name="P18">с 08 - 00 <text:s/>до 17 - 00 час.</text:p>
        </table:table-cell>
        <table:table-cell table:style-name="Таблица2.C1" office:value-type="string">
         <text:p text:style-name="P18">(перерыв с 1<text:span text:style-name="T38">2</text:span> - 00 <text:s/>до 1<text:span text:style-name="T38">3</text:span>- 00 час.)</text:p>
        </table:table-cell>
       </table:table-row>
       <table:table-row table:style-name="Таблица2.1">
        <table:table-cell table:style-name="Таблица2.A1" office:value-type="string">
         <text:p text:style-name="P18">Вторник</text:p>
        </table:table-cell>
        <table:table-cell table:style-name="Таблица2.A1" office:value-type="string">
         <text:p text:style-name="P18">с 08 - 00 <text:s/>до 17 - 00 час.</text:p>
        </table:table-cell>
        <table:table-cell table:style-name="Таблица2.C1" office:value-type="string">
         <text:p text:style-name="P18">(перерыв с 1<text:span text:style-name="T38">2</text:span> - 00 <text:s/>до 1<text:span text:style-name="T38">3</text:span>- 00 час.)</text:p>
        </table:table-cell>
       </table:table-row>
       <table:table-row table:style-name="Таблица2.1">
        <table:table-cell table:style-name="Таблица2.A1" office:value-type="string">
         <text:p text:style-name="P18">Среда</text:p>
        </table:table-cell>
        <table:table-cell table:style-name="Таблица2.A1" office:value-type="string">
         <text:p text:style-name="P18">с 08 - 00 <text:s/>до 17 - 00 час.</text:p>
        </table:table-cell>
        <table:table-cell table:style-name="Таблица2.C1" office:value-type="string">
         <text:p text:style-name="P18">(перерыв с 1<text:span text:style-name="T38">2</text:span> - 00 <text:s/>до 1<text:span text:style-name="T38">3</text:span>- 00 час.)</text:p>
        </table:table-cell>
       </table:table-row>
       <table:table-row table:style-name="Таблица2.1">
        <table:table-cell table:style-name="Таблица2.A1" office:value-type="string">
         <text:p text:style-name="P18">Четверг</text:p>
        </table:table-cell>
        <table:table-cell table:style-name="Таблица2.A1" office:value-type="string">
         <text:p text:style-name="P18">с 08 - 00 <text:s/>до 17 - 00 час.</text:p>
        </table:table-cell>
        <table:table-cell table:style-name="Таблица2.C1" office:value-type="string">
         <text:p text:style-name="P18">(перерыв с 1<text:span text:style-name="T38">2</text:span> - 00 <text:s/>до 1<text:span text:style-name="T38">3</text:span>- 00 час.)</text:p>
        </table:table-cell>
       </table:table-row>
       <table:table-row table:style-name="Таблица2.1">
        <table:table-cell table:style-name="Таблица2.A1" office:value-type="string">
         <text:p text:style-name="P18">Пятница</text:p>
        </table:table-cell>
        <table:table-cell table:style-name="Таблица2.A1" office:value-type="string">
         <text:p text:style-name="P18">с 08 - 00 <text:s/>до 17 - 00 час.</text:p>
        </table:table-cell>
        <table:table-cell table:style-name="Таблица2.C1" office:value-type="string">
         <text:p text:style-name="P18">(перерыв с 1<text:span text:style-name="T38">2</text:span> - 00 <text:s/>до <text:span text:style-name="T38">13</text:span>- 00 час.)</text:p>
        </table:table-cell>
       </table:table-row>
       <table:table-row table:style-name="Таблица2.1">
        <table:table-cell table:style-name="Таблица2.A1" office:value-type="string">
         <text:p text:style-name="P18">Суббота</text:p>
        </table:table-cell>
        <table:table-cell table:style-name="Таблица2.A1" office:value-type="string">
         <text:p text:style-name="P18">Выходной</text:p>
        </table:table-cell>
        <table:table-cell table:style-name="Таблица2.C1" office:value-type="string">
         <text:p text:style-name="P18">-</text:p>
        </table:table-cell>
       </table:table-row>
       <table:table-row table:style-name="Таблица2.1">
        <table:table-cell table:style-name="Таблица2.A1" office:value-type="string">
         <text:p text:style-name="P18">Воскресенье</text:p>
        </table:table-cell>
        <table:table-cell table:style-name="Таблица2.A1" office:value-type="string">
         <text:p text:style-name="P18">Выходной</text:p>
        </table:table-cell>
        <table:table-cell table:style-name="Таблица2.C1" office:value-type="string">
         <text:p text:style-name="P18">-</text:p>
        </table:table-cell>
       </table:table-row>
      </table:table>
     </draw:text-box>
    </draw:frame></text:p>
      <text:p text:style-name="P131"/>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Приложение №2</text:p>
      <text:p text:style-name="P128">к Административному регламенту</text:p>
      <text:p text:style-name="P44">по исполнению муниципальной функции</text:p>
      <text:p text:style-name="P44"><text:span text:style-name="T21">«</text:span>Осуществление муниципального контроля </text:p>
      <text:p text:style-name="P44">за сохранностью автомобильных дорог местного значения</text:p>
      <text:p text:style-name="P44"><text:s/>в границах населенных пунктов</text:p>
      <text:p text:style-name="P44">Макаровского сельсовета</text:p>
      <text:p text:style-name="P44">Курчатовского района Курской области»</text:p>
      <text:p text:style-name="P16"/>
      <text:p text:style-name="P129">ГРАФИК</text:p>
      <text:p text:style-name="P129"><text:s text:c="2"/>проведения консультаций</text:p>
      <text:p text:style-name="P129"/>
      <text:p text:style-name="P130"><draw:frame draw:style-name="fr1" draw:name="Врезка2" text:anchor-type="paragraph" svg:x="2.642cm" svg:y="0.231cm" svg:width="14.965cm" draw:z-index="1">
     <draw:text-box fo:min-height="0.37cm">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54"><text:s text:c="21"/>Понедельник</text:p>
        </table:table-cell>
        <table:table-cell table:style-name="Таблица3.A1" office:value-type="string">
         <text:p text:style-name="P18">с 09 - 00 <text:s/>до 16 - 00 час.</text:p>
        </table:table-cell>
        <table:table-cell table:style-name="Таблица3.C1" office:value-type="string">
         <text:p text:style-name="P18">(перерыв с 13 - 00 <text:s/>до 14 - 00 час.)</text:p>
        </table:table-cell>
       </table:table-row>
       <table:table-row table:style-name="Таблица3.1">
        <table:table-cell table:style-name="Таблица3.A1" office:value-type="string">
         <text:p text:style-name="P18">Вторник</text:p>
        </table:table-cell>
        <table:table-cell table:style-name="Таблица3.A1" office:value-type="string">
         <text:p text:style-name="P18">с 08 - 00 <text:s/>до 16 - 00 час.</text:p>
        </table:table-cell>
        <table:table-cell table:style-name="Таблица3.C1" office:value-type="string">
         <text:p text:style-name="P18">(перерыв с 13 - 00 <text:s/>до 14 - 00 час.)</text:p>
        </table:table-cell>
       </table:table-row>
       <table:table-row table:style-name="Таблица3.1">
        <table:table-cell table:style-name="Таблица3.A1" office:value-type="string">
         <text:p text:style-name="P18">Среда</text:p>
        </table:table-cell>
        <table:table-cell table:style-name="Таблица3.A1" office:value-type="string">
         <text:p text:style-name="P18">Не приемный день</text:p>
        </table:table-cell>
        <table:table-cell table:style-name="Таблица3.C1" office:value-type="string">
         <text:p text:style-name="P18">(перерыв с 13 - 00 <text:s/>до 14 - 00 час.)</text:p>
        </table:table-cell>
       </table:table-row>
       <table:table-row table:style-name="Таблица3.1">
        <table:table-cell table:style-name="Таблица3.A1" office:value-type="string">
         <text:p text:style-name="P18">Четверг</text:p>
        </table:table-cell>
        <table:table-cell table:style-name="Таблица3.A1" office:value-type="string">
         <text:p text:style-name="P18">с 08 - 00 <text:s/>до 16 - 00 час.</text:p>
        </table:table-cell>
        <table:table-cell table:style-name="Таблица3.C1" office:value-type="string">
         <text:p text:style-name="P18">(перерыв с 13 - 00 <text:s/>до 14 - 00 час.)</text:p>
        </table:table-cell>
       </table:table-row>
       <table:table-row table:style-name="Таблица3.1">
        <table:table-cell table:style-name="Таблица3.A1" office:value-type="string">
         <text:p text:style-name="P18">Пятница</text:p>
        </table:table-cell>
        <table:table-cell table:style-name="Таблица3.A1" office:value-type="string">
         <text:p text:style-name="P18">с 08 - 00 <text:s/>до 15 - 00 час.</text:p>
        </table:table-cell>
        <table:table-cell table:style-name="Таблица3.C1" office:value-type="string">
         <text:p text:style-name="P18">(перерыв с 13 - 00 <text:s/>до 14- 00 час.)</text:p>
        </table:table-cell>
       </table:table-row>
       <table:table-row table:style-name="Таблица3.1">
        <table:table-cell table:style-name="Таблица3.A1" office:value-type="string">
         <text:p text:style-name="P18">Суббота</text:p>
        </table:table-cell>
        <table:table-cell table:style-name="Таблица3.A1" office:value-type="string">
         <text:p text:style-name="P18">Выходной</text:p>
        </table:table-cell>
        <table:table-cell table:style-name="Таблица3.C1" office:value-type="string">
         <text:p text:style-name="P18">-</text:p>
        </table:table-cell>
       </table:table-row>
       <table:table-row table:style-name="Таблица3.1">
        <table:table-cell table:style-name="Таблица3.A1" office:value-type="string">
         <text:p text:style-name="P18">Воскресенье</text:p>
        </table:table-cell>
        <table:table-cell table:style-name="Таблица3.A1" office:value-type="string">
         <text:p text:style-name="P18">Выходной</text:p>
        </table:table-cell>
        <table:table-cell table:style-name="Таблица3.C1" office:value-type="string">
         <text:p text:style-name="P18">-</text:p>
        </table:table-cell>
       </table:table-row>
      </table:table>
     </draw:text-box>
    </draw:frame></text:p>
      <text:p text:style-name="P130"/>
      <text:p text:style-name="P75"/>
      <text:p text:style-name="Standard"/>
      <text:p text:style-name="Standard"/>
      <text:p text:style-name="Standard"/>
      <text:p text:style-name="Standard"/>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3"/>
          </table:table-cell>
          <table:table-cell table:style-name="Таблица4.A1" office:value-type="string">
            <text:p text:style-name="P18"><text:s text:c="40"/></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s text:c="42"/>Приложение № 3</text:p>
            <text:p text:style-name="P128"><text:s text:c="2"/>к Административному регламенту</text:p>
            <text:p text:style-name="P44">по исполнению муниципальной функции</text:p>
            <text:p text:style-name="P132"><text:span text:style-name="T21">«</text:span>Осуществление муниципального контроля </text:p>
            <text:p text:style-name="P44">за сохранностью автомобильных дорог местного значения</text:p>
            <text:p text:style-name="P44"><text:s/>в границах населенных пунктов</text:p>
            <text:p text:style-name="P44">Макаровского сельсовета</text:p>
            <text:p text:style-name="P44">Курчатовского района Курской области»</text:p>
            <text:p text:style-name="P44"><text:s/></text:p>
            <text:p text:style-name="P16"><text:s text:c="2"/></text:p>
          </table:table-cell>
        </table:table-row>
      </table:table>
      <text:p text:style-name="P42"><text:s text:c="141"/></text:p>
      <text:p text:style-name="P133">Блок – схема </text:p>
      <text:p text:style-name="P35">исполнения муниципальной функции по проведению проверок при </text:p>
      <text:p text:style-name="P35">осуществлении муниципального контроля за обеспечением сохранности автомобильных дорог местного значения </text:p>
      <text:p text:style-name="Standard"><draw:g text:anchor-type="char" draw:z-index="2" draw:style-name="gr1"><draw:custom-shape draw:style-name="gr2" draw:text-style-name="P166" svg:width="12.348cm" svg:height="2.47cm" svg:x="3.052cm" svg:y="0.249cm">
      <text:p/>
      <draw:enhanced-geometry svg:viewBox="0 0 21600 21600" draw:glue-points="10800 0 0 10800 10800 21600 21600 10800" draw:text-areas="1060 3180 20540 18420" draw:type="flowchart-terminator" draw:enhanced-path="M 3470 21600 X 0 10800 3470 0 L 18130 0 X 21600 10800 18130 21600 Z N"/>
     </draw:custom-shape><draw:frame draw:style-name="gr3" draw:text-style-name="P167" svg:width="11.138cm" svg:height="1.743cm" svg:x="3.657cm" svg:y="0.612cm">
      <draw:text-box>
       <text:p text:style-name="P167"><text:span text:style-name="T39">Составление ежегодного плана проведения плановых проверок</text:span></text:p>
      </draw:text-box>
     </draw:frame>
    </draw:g></text:p>
      <text:p text:style-name="Standard"/>
      <text:p text:style-name="P97"><text:s text:c="32"/></text:p>
      <text:p text:style-name="P96"/>
      <text:p text:style-name="P95"/>
      <text:p text:style-name="P103"><draw:line text:anchor-type="char" draw:z-index="8" draw:style-name="gr4" draw:text-style-name="P168" svg:x1="8.996cm" svg:y1="0.093cm" svg:x2="8.996cm" svg:y2="0.765cm">
     <text:p/>
    </draw:line></text:p>
      <text:p text:style-name="P95"><draw:frame draw:style-name="fr2" draw:name="Врезка3" text:anchor-type="char" svg:x="3.207cm" svg:y="0.247cm" svg:width="11.672cm" svg:height="1.356cm" draw:z-index="3">
     <draw:text-box>
      <text:p text:style-name="P16"><text:s/><text:span text:style-name="T34">Подготовка распоряжения о проведении проверки:</text:span></text:p>
     </draw:text-box>
    </draw:frame></text:p>
      <text:p text:style-name="P95"/>
      <text:p text:style-name="P103"><draw:line text:anchor-type="char" draw:z-index="9" draw:style-name="gr4" draw:text-style-name="P168" svg:x1="7.655cm" svg:y1="0.476cm" svg:x2="10.371cm" svg:y2="1.148cm">
     <text:p/>
    </draw:line><draw:line text:anchor-type="char" draw:z-index="10" draw:style-name="gr4" draw:text-style-name="P168" svg:x1="7.655cm" svg:y1="0.476cm" svg:x2="5.186cm" svg:y2="1.148cm">
     <text:p/>
    </draw:line></text:p>
      <text:p text:style-name="P98"><text:s/><text:tab/> <text:s/></text:p>
      <text:p text:style-name="P95"><draw:frame draw:style-name="fr2" draw:name="Врезка4" text:anchor-type="char" svg:x="-0.462cm" svg:y="0.187cm" svg:width="7.368cm" svg:height="1.372cm" draw:z-index="4">
     <draw:text-box>
      <text:p text:style-name="P160">проведение плановой выездной проверки</text:p>
     </draw:text-box>
    </draw:frame><draw:frame draw:style-name="fr2" draw:name="Врезка5" text:anchor-type="char" svg:x="8.604cm" svg:y="-0.025cm" svg:width="7.721cm" svg:height="1.409cm" draw:z-index="5">
     <draw:text-box>
      <text:p text:style-name="P61">согласование внеплановой проверки с прокуратурой</text:p>
      <text:p text:style-name="P160"/>
     </draw:text-box>
    </draw:frame></text:p>
      <text:p text:style-name="P103"/>
      <text:p text:style-name="P103"><draw:line text:anchor-type="char" draw:z-index="11" draw:style-name="gr4" draw:text-style-name="P168" svg:x1="12.594cm" svg:y1="0.222cm" svg:x2="12.594cm" svg:y2="0.894cm">
     <text:p/>
    </draw:line><draw:line text:anchor-type="char" draw:z-index="21" draw:style-name="gr4" draw:text-style-name="P168" svg:x1="3.14cm" svg:y1="0.459cm" svg:x2="3.14cm" svg:y2="3.777cm">
     <text:p/>
    </draw:line></text:p>
      <text:p text:style-name="P95"><draw:frame draw:style-name="fr2" draw:name="Врезка6" text:anchor-type="char" svg:x="9.839cm" svg:y="0.288cm" svg:width="5.992cm" svg:height="1.453cm" draw:z-index="7">
     <draw:text-box>
      <text:p text:style-name="P61"><text:s/>проведение внеплановой проверки</text:p>
     </draw:text-box>
    </draw:frame><text:tab/><text:tab/><text:tab/><text:tab/><text:tab/><text:tab/><text:tab/><text:tab/><text:tab/> <text:s text:c="38"/><text:tab/><text:tab/></text:p>
      <text:p text:style-name="P95"/>
      <text:p text:style-name="P99"><draw:line text:anchor-type="char" draw:z-index="12" draw:style-name="gr4" draw:text-style-name="P168" svg:x1="12.577cm" svg:y1="0.199cm" svg:x2="12.595cm" svg:y2="1.504cm">
     <text:p/>
    </draw:line><text:tab/> <text:s text:c="6"/></text:p>
      <text:p text:style-name="P104"/>
      <text:p text:style-name="P99"><text:tab/></text:p>
      <text:p text:style-name="P100"><draw:frame draw:style-name="fr2" draw:name="Врезка7" text:anchor-type="char" svg:x="-0.286cm" svg:y="0.078cm" svg:width="16.117cm" svg:height="1.409cm" draw:z-index="6">
     <draw:text-box>
      <text:p text:style-name="P16"/>
      <text:p text:style-name="P16">Порядок оформления результатов проверки:</text:p>
     </draw:text-box>
    </draw:frame><text:tab/><text:tab/> <text:s text:c="2"/></text:p>
      <text:p text:style-name="P101"><text:tab/></text:p>
      <text:p text:style-name="P102"/>
      <text:p text:style-name="P11"><draw:line text:anchor-type="char" draw:z-index="17" draw:style-name="gr4" draw:text-style-name="P168" svg:x1="7.903cm" svg:y1="0.279cm" svg:x2="1.729cm" svg:y2="0.951cm">
     <text:p/>
    </draw:line><draw:line text:anchor-type="char" draw:z-index="18" draw:style-name="gr4" draw:text-style-name="P168" svg:x1="7.902cm" svg:y1="0.279cm" svg:x2="7.902cm" svg:y2="1.38cm">
     <text:p/>
    </draw:line><draw:line text:anchor-type="char" draw:z-index="19" draw:style-name="gr4" draw:text-style-name="P168" svg:x1="7.902cm" svg:y1="0.279cm" svg:x2="14.57cm" svg:y2="0.951cm">
     <text:p/>
    </draw:line></text:p>
      <text:p text:style-name="P8"/>
      <text:p text:style-name="P12"><draw:frame draw:style-name="fr2" draw:name="Врезка9" text:anchor-type="char" svg:x="12.813cm" svg:y="0.028cm" svg:width="4.166cm" svg:height="4.269cm" draw:z-index="13">
     <draw:text-box>
      <text:p text:style-name="P16">подготовка и направление материалов в органы, уполномоченные составлять </text:p>
      <text:p text:style-name="P16">протоколы</text:p>
     </draw:text-box>
    </draw:frame><draw:frame draw:style-name="fr2" draw:name="Врезка10" text:anchor-type="char" svg:x="-0.533cm" svg:y="0.231cm" svg:width="5.992cm" svg:height="0.974cm" draw:z-index="14">
     <draw:text-box>
      <text:p text:style-name="Standard">составление акта проверок</text:p>
     </draw:text-box>
    </draw:frame><draw:frame draw:style-name="fr2" draw:name="Врезка8" text:anchor-type="char" svg:x="5.641cm" svg:y="0.231cm" svg:width="6.893cm" svg:height="1.887cm" draw:z-index="15">
     <draw:text-box>
      <text:p text:style-name="P16">выдача предписания об устранении </text:p>
      <text:p text:style-name="P16">нарушений</text:p>
     </draw:text-box>
    </draw:frame></text:p>
      <text:p text:style-name="P13"><text:tab/></text:p>
      <text:p text:style-name="P8"/>
      <text:p text:style-name="P12"><draw:line text:anchor-type="char" draw:z-index="20" draw:style-name="gr4" draw:text-style-name="P168" svg:x1="9.384cm" svg:y1="0.127cm" svg:x2="9.384cm" svg:y2="0.799cm">
     <text:p/>
    </draw:line></text:p>
      <text:p text:style-name="P12"><draw:frame draw:style-name="fr2" draw:name="Врезка11" text:anchor-type="char" svg:x="6.276cm" svg:y="0.219cm" svg:width="5.992cm" svg:height="1.409cm" draw:z-index="16">
     <draw:text-box>
      <text:p text:style-name="P16">контроль за выполнением </text:p>
      <text:p text:style-name="P16">предписания</text:p>
     </draw:text-box>
    </draw:frame></text:p>
      <text:p text:style-name="P14"/>
      <text:p text:style-name="P15"/>
      <text:p text:style-name="P134"/>
      <text:p text:style-name="P134"/>
      <text:p text:style-name="P72"><text:soft-page-break/>Приложение № 4</text:p>
      <text:p text:style-name="P128"><text:s/>к Административному регламенту</text:p>
      <text:p text:style-name="P44">по исполнению муниципальной функции</text:p>
      <text:p text:style-name="P44"><text:span text:style-name="T21">«</text:span>Осуществление муниципального контроля </text:p>
      <text:p text:style-name="P44">за сохранностью автомобильных дорог местного значения</text:p>
      <text:p text:style-name="P44"><text:s/>в границах населенных пунктов</text:p>
      <text:p text:style-name="P44">Макаровского сельсовета</text:p>
      <text:p text:style-name="P44">Курчатовского района Курской области»</text:p>
      <text:p text:style-name="P44"><text:s/></text:p>
      <text:p text:style-name="P82"/>
      <text:p text:style-name="P27">___________________________________________________________________________</text:p>
      <text:p text:style-name="P46">(наименование органа государственного контроля (надзора) или органа муниципального контроля)</text:p>
      <text:p text:style-name="P46"/>
      <text:p text:style-name="P2">РАСПОРЯЖЕНИЕ (ПРИКАЗ)</text:p>
      <text:p text:style-name="P33">органа государственного контроля (надзора), органа муниципального контроля</text:p>
      <text:p text:style-name="P33"><text:s/>о проведении______________________________________ проверки</text:p>
      <text:p text:style-name="P47">(плановой/внеплановой, документальной/выездной)</text:p>
      <text:p text:style-name="P33">юридического лица, индивидуального предпринимателя</text:p>
      <text:p text:style-name="P33">от «______» ___________________ г. № _____ </text:p>
      <text:p text:style-name="P33"><text:s/></text:p>
      <text:p text:style-name="P25">1. Провести проверку в отношении _____________________________________________</text:p>
      <text:p text:style-name="P55">(наименование юридического лица, фамилия, имя, отчество (последнее – пр</text:p>
      <text:p text:style-name="P19"><text:span text:style-name="T31">и наличии) индивидуального предпринимателя</text:span><text:span text:style-name="T32">)</text:span></text:p>
      <text:p text:style-name="P25">2. Место нахождения: ________________________________________________________</text:p>
      <text:p text:style-name="P55">(юридического лица (их филиалов, представительств, обособленных структурных подразделений) или место жительства индивидуального предпринимателя и место (а) фактического осуществления им деятельности)</text:p>
      <text:p text:style-name="P25">3. Назначить лицом (ами), уполномоченным(ыми) на проведение проверки: __________</text:p>
      <text:p text:style-name="P25">____________________________________________________________________________</text:p>
      <text:p text:style-name="P55">(фамилия, имя, отчество (последнее – при наличии), должность должностного лица (должностных лиц), уполномоченного(ых) на проведение проверки)</text:p>
      <text:p text:style-name="P25">4. Привлечь к проведению проверки в качестве экспертов, представителей экспертных организаций, следующих лиц: _________________________________________________</text:p>
      <text:p text:style-name="P56">(фамилия, имя, отчество (последнее – при наличии), должность должностного лица (должностных лиц), <text:s/>уполномоченного (ых) на проведение проверки)</text:p>
      <text:p text:style-name="P28">5. Установить, что:</text:p>
      <text:p text:style-name="P28">Настоящая проверка проводится с целью: _______________________________________</text:p>
      <text:p text:style-name="P28">____________________________________________________________________________</text:p>
      <text:p text:style-name="P28"><text:s text:c="4"/><text:span text:style-name="T34">При установлении целей проводимой проверки указывается следующая информация</text:span>:</text:p>
      <text:p text:style-name="P28"><text:s text:c="3"/>а) в случае проведения плановой проверки:</text:p>
      <text:p text:style-name="P28"><text:s text:c="4"/>- ссылка на утвержденный ежегодный план проведения плановых проверок;</text:p>
      <text:p text:style-name="P28"><text:s text:c="3"/>б) в случае проведения внеплановой выездной проверки:</text:p>
      <text:p text:style-name="P28"><text:s text:c="3"/>- реквизиты ранее выданного проверяемому лицу предписания об устранении выявленного нарушения, срок для исполнения которого истек;</text:p>
      <text:p text:style-name="P28"><text:s text:c="3"/>- реквизиты обращений и заявлений граждан, юридических лиц, индивидуальных предпринимателей, поступивших в органы государственного контроля (надзора), органы муниципального контроля;</text:p>
      <text:p text:style-name="P28"><text:s text:c="3"/>- реквизиты приказа (распоряжения)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28"><text:s text:c="3"/>-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28"><text:s text:c="3"/>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28"><text:soft-page-break/><text:s text:c="3"/>- реквизиты прилагаемой копии документа (рапорта, докладной записки и др.), представленного должностным лицом, обнаружившим нарушение.</text:p>
      <text:p text:style-name="P28"><text:s text:c="3"/>Задачами настоящей проверки являются:_______________________________________</text:p>
      <text:p text:style-name="P28">____________________________________________________________________________</text:p>
      <text:p text:style-name="P28">6. Предметом настоящей проверки является <text:span text:style-name="T35">(отметить нужное</text:span>):</text:p>
      <text:p text:style-name="P28"><text:s text:c="3"/>соблюдение обязательных требований или требований, установленных муниципальными правовыми актами;</text:p>
      <text:p text:style-name="P28"><text:s text:c="3"/>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28"><text:s text:c="3"/>выполнение предписаний органов государственного контроля (надзора), органов муниципального контроля;</text:p>
      <text:p text:style-name="P28"><text:s text:c="3"/>проведение мероприятий:</text:p>
      <text:p text:style-name="P28"><text:s text:c="3"/>по предотвращению причинения вреда жизни, здоровью граждан, вреда животным, растениям, окружающей среде;</text:p>
      <text:p text:style-name="P28"><text:s text:c="3"/>по предупреждению возникновения чрезвычайных ситуаций природного и техногенного характера;</text:p>
      <text:p text:style-name="P28"><text:s text:c="3"/>по обеспечению безопасности государства;</text:p>
      <text:p text:style-name="P28"><text:s text:c="3"/>по ликвидации последствий причинения такого вреда.</text:p>
      <text:p text:style-name="P28">7. Срок проведения проверки:__________________________________________________</text:p>
      <text:p text:style-name="P28"><text:s text:c="3"/>К проведению проверки приступить</text:p>
      <text:p text:style-name="P28">с «____» _________________ 20___ г.</text:p>
      <text:p text:style-name="P28"><text:s text:c="3"/>Проверку окончить не позднее </text:p>
      <text:p text:style-name="P28"><text:s/>«_____» _________________ 20 ___ г.</text:p>
      <text:p text:style-name="P28">8. Правовые основания проведения проверки: ____________________________________</text:p>
      <text:p text:style-name="P28">___________________________________________________________________________</text:p>
      <text:p text:style-name="P56">(ссылка на положение нормативного <text:s text:c="3"/>акта, в соответствии с которым осуществляется проверка; ссылка на положения нормативных правовых актов, устанавливающих требования, которые являются предметом проверки)</text:p>
      <text:p text:style-name="P28">9. В процессе проверки провести следующие мероприятия по контролю, необходимые для достижения целей и задач проведения проверки: _____________________________</text:p>
      <text:p text:style-name="P28">___________________________________________________________________________</text:p>
      <text:p text:style-name="P28">10. Перечень <text:s/>административных регламентов проведения мероприятий по контролю (при их наличии), необходимых для проведения проверки: _________________________</text:p>
      <text:p text:style-name="P28">___________________________________________________________________________</text:p>
      <text:p text:style-name="P56">(с указанием их наименований, номеров и дат их принятия)</text:p>
      <text:p text:style-name="P28">11.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28">________________________________________________________________________________________________________________________________________________________</text:p>
      <text:p text:style-name="P28"/>
      <text:p text:style-name="P28">_______________________________________</text:p>
      <text:p text:style-name="P28">_______________________________________</text:p>
      <text:p text:style-name="P57">(должность, фамилия, инициалы руководителя,</text:p>
      <text:p text:style-name="P57">заместителя руководителя органа государственного</text:p>
      <text:p text:style-name="P57">контроля, издавшего </text:p>
      <text:p text:style-name="P57">распоряжение или приказ <text:s text:c="84"/>___________________________________</text:p>
      <text:p text:style-name="P25"><text:span text:style-name="T36">о проведении проверки)</text:span> <text:s text:c="74"/><text:span text:style-name="T36">(подпись,</text:span> <text:span text:style-name="T36">заверенная печатью)</text:span> </text:p>
      <text:p text:style-name="P25"/>
      <text:p text:style-name="Standard">____________________________________________________________________________</text:p>
      <text:p text:style-name="P45">(фамилия, имя, отчество (в случае, если имеется), и должность должностного лица, непосредственно подготовившего проект распоряжения (приказа), контактный телефон, электронный адрес (при наличии)</text:p>
      <text:p text:style-name="P48"/>
      <text:p text:style-name="P48"/>
      <text:p text:style-name="P72"/>
      <text:p text:style-name="P72"/>
      <text:p text:style-name="P72"/>
      <text:p text:style-name="P72"><text:soft-page-break/>Приложение № 5</text:p>
      <text:p text:style-name="P128"><text:s/>к Административному регламенту</text:p>
      <text:p text:style-name="P44">по исполнению муниципальной функции</text:p>
      <text:p text:style-name="P44"><text:span text:style-name="T21">«</text:span>Осуществление муниципального контроля </text:p>
      <text:p text:style-name="P44">за сохранностью автомобильных дорог местного значения</text:p>
      <text:p text:style-name="P44"><text:s/>в границах населенных пунктов</text:p>
      <text:p text:style-name="P44">Макаровского сельсовета</text:p>
      <text:p text:style-name="P44">Курчатовского района Курской области»</text:p>
      <text:p text:style-name="P48"/>
      <text:p text:style-name="P48"/>
      <text:p text:style-name="P135"/>
      <text:p text:style-name="P136">В <text:s/><text:tab/><text:tab/></text:p>
      <text:p text:style-name="P138">(наименование органа прокуратуры)</text:p>
      <text:p text:style-name="P137">от <text:s/></text:p>
      <text:p text:style-name="P139">(наименование органа государственного контроля (надзора), муниципального контроля с указанием юридического адреса)</text:p>
      <text:p text:style-name="P140">ЗАЯВЛЕНИЕ<text:line-break/>о согласовании органом государственного контроля (надзора), органом муниципального контроля с органом прокуратуры проведения внеплановой выездной проверки юридического лица, индивидуального предпринимателя, относящихся к субъектам малого или среднего предпринимательства</text:p>
      <text:p text:style-name="P141">В соответствии со статьей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обрание законодательства Российской Федерации, 2008, № 52, ст. 6249) просим согласия на проведение внеплановой выездной проверки в отношении <text:s/></text:p>
      <text:p text:style-name="P142"/>
      <text:p text:style-name="Standard"/>
      <text:p text:style-name="P143">(полное и (в случае, если имеется) сокращенное наименование, в том числе фирменное 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 номер реестровой записи и дата включения сведений в реестр субъектов малого или среднего предпринимательства)</text:p>
      <text:p text:style-name="Standard">осуществляющего предпринимательскую деятельность по адресу: <text:s/></text:p>
      <text:p text:style-name="P144"/>
      <text:p text:style-name="Standard">Основание проведения проверки: <text:s/></text:p>
      <text:p text:style-name="P144"/>
      <text:p text:style-name="Standard"/>
      <text:p text:style-name="P145">(ссылка на положение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C"/>
        <table:table-column table:style-name="Таблица5.H"/>
        <table:table-row table:style-name="Таблица5.1">
          <table:table-cell table:style-name="Таблица5.A1" office:value-type="string">
            <text:p text:style-name="P59">Дата начала проведения проверки:</text:p>
          </table:table-cell>
          <table:table-cell table:style-name="Таблица5.A1" office:value-type="string">
            <text:p text:style-name="P31">“</text:p>
          </table:table-cell>
          <table:table-cell table:style-name="Таблица5.C1" office:value-type="string">
            <text:p text:style-name="P18"/>
          </table:table-cell>
          <table:table-cell table:style-name="Таблица5.A1" office:value-type="string">
            <text:p text:style-name="P59">”</text:p>
          </table:table-cell>
          <table:table-cell table:style-name="Таблица5.C1" office:value-type="string">
            <text:p text:style-name="P18"/>
          </table:table-cell>
          <table:table-cell table:style-name="Таблица5.A1" office:value-type="string">
            <text:p text:style-name="P31">20</text:p>
          </table:table-cell>
          <table:table-cell table:style-name="Таблица5.C1" office:value-type="string">
            <text:p text:style-name="P59"/>
          </table:table-cell>
          <table:table-cell table:style-name="Таблица5.A1" office:value-type="string">
            <text:p text:style-name="P146">года.</text:p>
          </table:table-cell>
        </table:table-row>
      </table:table>
      <text:p text:style-name="P60"/>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C"/>
        <table:table-column table:style-name="Таблица6.H"/>
        <table:table-row table:style-name="Таблица6.1">
          <table:table-cell table:style-name="Таблица6.A1" office:value-type="string">
            <text:p text:style-name="P59">Время начала проведения проверки:</text:p>
          </table:table-cell>
          <table:table-cell table:style-name="Таблица6.A1" office:value-type="string">
            <text:p text:style-name="P31">“</text:p>
          </table:table-cell>
          <table:table-cell table:style-name="Таблица6.C1" office:value-type="string">
            <text:p text:style-name="P18"/>
          </table:table-cell>
          <table:table-cell table:style-name="Таблица6.A1" office:value-type="string">
            <text:p text:style-name="P59">”</text:p>
          </table:table-cell>
          <table:table-cell table:style-name="Таблица6.C1" office:value-type="string">
            <text:p text:style-name="P18"/>
          </table:table-cell>
          <table:table-cell table:style-name="Таблица6.A1" office:value-type="string">
            <text:p text:style-name="P31">20</text:p>
          </table:table-cell>
          <table:table-cell table:style-name="Таблица6.C1" office:value-type="string">
            <text:p text:style-name="P59"/>
          </table:table-cell>
          <table:table-cell table:style-name="Таблица6.A1" office:value-type="string">
            <text:p text:style-name="P146">года.</text:p>
          </table:table-cell>
        </table:table-row>
      </table:table>
      <text:p text:style-name="P50">(указывается в случае, если основанием проведения проверки является часть 12 статьи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Standard">Приложения: <text:s/></text:p>
      <text:p text:style-name="P147">(копия распоряжения или приказа руководителя, заместителя руководителя органа государственного контроля (надзора), органа муниципального контроля о проведении <text:soft-page-break/>внеплановой выездной проверки. Документы, содержащие сведения, послужившие основанием для проведения внеплановой проверки)</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8"/>
          </table:table-cell>
          <table:table-cell table:style-name="Таблица7.B1" office:value-type="string">
            <text:p text:style-name="P59"/>
          </table:table-cell>
          <table:table-cell table:style-name="Таблица7.A1" office:value-type="string">
            <text:p text:style-name="P18"/>
          </table:table-cell>
          <table:table-cell table:style-name="Таблица7.B1" office:value-type="string">
            <text:p text:style-name="P59"/>
          </table:table-cell>
          <table:table-cell table:style-name="Таблица7.A1" office:value-type="string">
            <text:p text:style-name="P18"/>
          </table:table-cell>
        </table:table-row>
        <table:table-row table:style-name="Таблица7.1">
          <table:table-cell table:style-name="Таблица7.A2" office:value-type="string">
            <text:p text:style-name="P49">(наименование должностного лица)</text:p>
          </table:table-cell>
          <table:table-cell table:style-name="Таблица7.A2" office:value-type="string">
            <text:p text:style-name="P52"/>
          </table:table-cell>
          <table:table-cell table:style-name="Таблица7.A2" office:value-type="string">
            <text:p text:style-name="P49">(подпись)</text:p>
          </table:table-cell>
          <table:table-cell table:style-name="Таблица7.A2" office:value-type="string">
            <text:p text:style-name="P52"/>
          </table:table-cell>
          <table:table-cell table:style-name="Таблица7.A2" office:value-type="string">
            <text:p text:style-name="P49">(фамилия, имя, отчество<text:line-break/>(в случае, если имеется))</text:p>
          </table:table-cell>
        </table:table-row>
      </table:table>
      <text:p text:style-name="P148">М.П.</text:p>
      <text:p text:style-name="P149">Дата и время составления документа: <text:s/></text:p>
      <text:p text:style-name="P150"/>
      <text:p text:style-name="P135"/>
      <text:p text:style-name="P135"/>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Приложение № 6</text:p>
      <text:p text:style-name="P76"><text:span text:style-name="T18"><text:s/></text:span><text:span text:style-name="T15"><text:s/>к Административному регламенту</text:span></text:p>
      <text:p text:style-name="P44">по исполнению муниципальной функции</text:p>
      <text:p text:style-name="P44"><text:span text:style-name="T21">«</text:span>Осуществление муниципального контроля </text:p>
      <text:p text:style-name="P44">за сохранностью автомобильных дорог местного значения</text:p>
      <text:p text:style-name="P44"><text:s/>в границах населенных пунктов</text:p>
      <text:p text:style-name="P44">Макаровского сельсовета</text:p>
      <text:p text:style-name="P44">Курчатовского района Курской области»</text:p>
      <text:p text:style-name="P151"><text:s/></text:p>
      <text:p text:style-name="P152"/>
      <text:p text:style-name="P48"/>
      <text:p text:style-name="P27">___________________________________________________________________________</text:p>
      <text:p text:style-name="P46">(наименование органа государственного контроля (надзора) или органа муниципального контроля)</text:p>
      <text:p text:style-name="P28"/>
      <text:p text:style-name="P28">___________________________ <text:s text:c="38"/>«_____» ______________ 20 ___ г.</text:p>
      <text:p text:style-name="P51"><text:s text:c="13"/>(место составления акта) <text:s text:c="74"/>(дата составления акта)</text:p>
      <text:p text:style-name="P51"><text:s text:c="125"/>____________________________</text:p>
      <text:p text:style-name="P51"><text:s text:c="131"/>(время составления акта)</text:p>
      <text:p text:style-name="P51"/>
      <text:p text:style-name="P3">АКТ ПРОВЕРКИ</text:p>
      <text:p text:style-name="P3">органом государственного контроля (надзора), органом муниципального контроля юридического лица, индивидуального предпринимателя</text:p>
      <text:p text:style-name="P10">№ ______</text:p>
      <text:p text:style-name="P28"/>
      <text:p text:style-name="P28">По адресу/адресам: __________________________________________________________</text:p>
      <text:p text:style-name="P48">(место проведения проверки)</text:p>
      <text:p text:style-name="P28">На основании: ______________________________________________________________</text:p>
      <text:p text:style-name="P28">___________________________________________________________________________</text:p>
      <text:p text:style-name="P48">(вид документа с указанием реквизитов (номер, дата)</text:p>
      <text:p text:style-name="P28">была проведена _________________________________________ проверка в отношении:</text:p>
      <text:p text:style-name="P48">(плановая/внеплановая, документальная/выездная)</text:p>
      <text:p text:style-name="P28">______________________________________________________________________________________________________________________________________________________</text:p>
      <text:p text:style-name="P56">(наименование юридического лица, фамилия, имя, отчество (последнее при наличии) индивидуального предпринимателя)</text:p>
      <text:p text:style-name="P28">Дата и время проведения проверки:</text:p>
      <text:p text:style-name="P28">«____» ____ 20___ г. с ___ час. __ мин. до ___ час. __ мин. Продолжительность _____</text:p>
      <text:p text:style-name="P28">«____» ____ 20___ г. с ___ час. __ мин. до ___ час. __ мин. Продолжительность _____</text:p>
      <text:p text:style-name="P56">(заполняется в случае проведения проверок филиалов, представительств, обособленных структурных подразделений юридического лица или при осуществлении деятельности индивидуального предпринимателя по нескольким адресам)</text:p>
      <text:p text:style-name="P28">Общая продолжительность проверки: ___________________________________________</text:p>
      <text:p text:style-name="P48"><text:s text:c="49"/>(рабочих дней/часов)</text:p>
      <text:p text:style-name="P28">Акт составлен: ______________________________________________________________</text:p>
      <text:p text:style-name="P28">___________________________________________________________________________</text:p>
      <text:p text:style-name="P58">(наименование органа государственного контроля (надзора) или органа муниципального контроля)</text:p>
      <text:p text:style-name="P28">С копией распоряжения/приказа о проведении проверки ознакомлен(ы): <text:span text:style-name="T35">(заполняется при проведении выездной проверки)</text:span></text:p>
      <text:p text:style-name="P28">______________________________________________________________________________________________________________________________________________________</text:p>
      <text:p text:style-name="P48">(фамилия, инициалы, подпись, дата, время)</text:p>
      <text:p text:style-name="P28">Дата и номер решения прокурора (его заместителя) о согласовании проведения проверки:</text:p>
      <text:p text:style-name="P28">____________________________________________________________________________</text:p>
      <text:p text:style-name="P48">(заполняется в случае необходимости согласования проверки с органами прокуратуры)</text:p>
      <text:p text:style-name="P28">Лицо(а), проводившее(ие) проверку: ___________________________________________</text:p>
      <text:p text:style-name="P28">___________________________________________________________________________</text:p>
      <text:p text:style-name="P56">(фамилия, имя, отчество (последнее – при наличии), должность руководителя, иного должностного лица (должностных лиц)или уполномоченного представителя юридического лица, уполномоченного представителя индивидуального <text:s/>предпринимателя, уполномоченного представителя саморегулируемой организации (в случае проведения проверки члена саморегулируемой организации) <text:soft-page-break/>присутствующих при проведении мероприятий по проверке)</text:p>
      <text:p text:style-name="P28">* в ходе проведения проверки:</text:p>
      <text:p text:style-name="P28">выявлены нарушения обязательных требований или требований, установленных муниципальными правовыми актами (с указанием положений (нормативных) правовых актов):</text:p>
      <text:p text:style-name="P28">_________________________________________________________________________________________________________________________________________________________________________________________________________________________________</text:p>
      <text:p text:style-name="P58">(с указанием характера нарушений; лиц, допустивших нарушения)</text:p>
      <text:p text:style-name="P28">* 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p>
      <text:p text:style-name="P28">_________________________________________________________________________________________________________________________________________________________________________________________________________________________________</text:p>
      <text:p text:style-name="P28">* выявлены факты невыполнения предписаний органов государственного контроля (надзора), органов муниципального контроля (с указанием реквизитов выданных предписаний):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 нарушение не выявлено _____________________________________________________</text:p>
      <text:p text:style-name="P28">_________________________________________________________________________________________________________________________________________________________________________________________________________________________________</text:p>
      <text:p text:style-name="P28">Запись в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внесена <text:span text:style-name="T35">(заполняется при проведении выездной проверки):</text:span></text:p>
      <text:p text:style-name="P28">_________________________ <text:s text:c="22"/>______________________________________</text:p>
      <text:p text:style-name="P28"><text:s text:c="12"/>(<text:span text:style-name="T32">подпись проверяющего) <text:s text:c="40"/>(подпись уполномоченного представителя</text:span></text:p>
      <text:p text:style-name="P51"><text:s text:c="99"/>.юридического лица, индивидуального <text:s text:c="3"/></text:p>
      <text:p text:style-name="P51"><text:s text:c="100"/>предпринимателя, его уполномоченного</text:p>
      <text:p text:style-name="P51"><text:s text:c="101"/>представителя) <text:s text:c="3"/></text:p>
      <text:p text:style-name="P28">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отсутствует <text:span text:style-name="T35">(заполняется при проведении выездной проверки):</text:span><text:span text:style-name="T33"> <text:s/></text:span></text:p>
      <text:p text:style-name="P51">_____________________________________ <text:s text:c="20"/>___________________________________________</text:p>
      <text:p text:style-name="P28"><text:s text:c="12"/>(<text:span text:style-name="T32">подпись проверяющего) <text:s text:c="40"/>(подпись уполномоченного представителя</text:span></text:p>
      <text:p text:style-name="P51"><text:s text:c="99"/>.юридического лица, индивидуального <text:s text:c="3"/></text:p>
      <text:p text:style-name="P51"><text:s text:c="100"/>предпринимателя, его уполномоченного</text:p>
      <text:p text:style-name="P51"><text:s text:c="101"/>представителя) <text:s text:c="3"/></text:p>
      <text:p text:style-name="P28">Прилагаемые к акту документы:________________________________________________</text:p>
      <text:p text:style-name="P28"/>
      <text:p text:style-name="P28">Подписи лиц, проводивших проверку:___________________________________________</text:p>
      <text:p text:style-name="P28"><text:s text:c="65"/>_____________________________________________</text:p>
      <text:p text:style-name="P28">С актом проверки ознакомлен(а), копию акта со всеми приложениями получил(а):</text:p>
      <text:p text:style-name="P28"><text:s text:c="70"/>__________________________________________</text:p>
      <text:p text:style-name="P28"><text:s text:c="70"/>__________________________________________</text:p>
      <text:p text:style-name="P51">(фамилия, имя, отчество (последнее при наличии),</text:p>
      <text:p text:style-name="P51">должность руководителя, иного должностного лица</text:p>
      <text:p text:style-name="P51">или уполномоченного представителя юридического</text:p>
      <text:p text:style-name="P51">лица, индивидуального предпринимателя, его</text:p>
      <text:p text:style-name="P51">уполномоченного представителя)</text:p>
      <text:p text:style-name="P28">«_____» _______________ 20__г. ______________</text:p>
      <text:p text:style-name="P28"><text:s text:c="131"/>(<text:span text:style-name="T32">подпись)</text:span></text:p>
      <text:p text:style-name="P28"><text:soft-page-break/>Пометка об отказе ознакомления с актом проверки: _______________________________</text:p>
      <text:p text:style-name="P28"><text:s text:c="90"/><text:span text:style-name="T32">(Подпись уполномоченного должностного </text:span></text:p>
      <text:p text:style-name="P51"><text:s text:c="109"/>лица (лиц), проводивших проверку)</text:p>
      <text:p text:style-name="P152"/>
      <text:p text:style-name="P152"/>
      <text:p text:style-name="P80"/>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Приложение № 7</text:p>
      <text:p text:style-name="P76"><text:span text:style-name="T18"><text:s/></text:span><text:s/><text:span text:style-name="T15">к Административному регламенту</text:span></text:p>
      <text:p text:style-name="P44">по исполнению муниципальной функции</text:p>
      <text:p text:style-name="P44"><text:span text:style-name="T21">«</text:span>Осуществление муниципального контроля </text:p>
      <text:p text:style-name="P44">за сохранностью автомобильных дорог местного значения</text:p>
      <text:p text:style-name="P44"><text:s/>в границах населенных пунктов</text:p>
      <text:p text:style-name="P44">Макаровского сельсовета</text:p>
      <text:p text:style-name="P44">Курчатовского района Курской области»</text:p>
      <text:p text:style-name="P151"><text:s/></text:p>
      <text:p text:style-name="P152"/>
      <text:p text:style-name="P84">ЖУРНАЛ</text:p>
      <text:p text:style-name="P84">учё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text:p>
      <text:p text:style-name="P84">___________________________</text:p>
      <text:p text:style-name="P81">(дата начала ведения Журнала)</text:p>
      <text:p text:style-name="P85">___________________________________________________________</text:p>
      <text:p text:style-name="P81"><text:span text:style-name="T1">(</text:span><text:span text:style-name="T32">наименование юридического лица/фамилия, имя, отчество (в случае, если имеется) индивидуального предпринимателя</text:span><text:span text:style-name="T1">)</text:span></text:p>
      <text:p text:style-name="P85"/>
      <text:p text:style-name="P85">__________________________________________________________</text:p>
      <text:p text:style-name="P86">(адрес (место нахождения) постоянно действующего исполнительного органа юридического лица/место жительства (место осуществления деятельности (если не совпадает с местом жительства) индивидуального предпринимателя)</text:p>
      <text:p text:style-name="P85"/>
      <text:p text:style-name="P85">___________________________________________________________</text:p>
      <text:p text:style-name="P86">(государственный регистрационный номер записи о государственной регистрации юридического лица/индивидуального предпринимателя, идентификационный номер налогоплательщика (для индивидуального предпринимателя); номер реестровой записи и дата включения сведений в реестр субъектов малого или среднего предпринимательства (для субъектов малого или среднего предпринимательства)</text:p>
      <text:p text:style-name="P85"/>
      <text:p text:style-name="P82">Ответственное лицо:___________________________________________<text:tab/></text:p>
      <text:p text:style-name="P82">(фамилия, имя, отчество (в случае, если имеется), должность лица (лиц), ответственного за ведение журнала учёта проверок)</text:p>
      <text:p text:style-name="P82"/>
      <text:p text:style-name="P85">__________________________________________________________</text:p>
      <text:p text:style-name="P86">(фамилия, имя, отчество (в случае, если имеется), руководителя юридического лица, индивидуального предпринимателя)</text:p>
      <text:p text:style-name="P85"/>
      <text:p text:style-name="P82">Подпись:_______________</text:p>
      <text:p text:style-name="P82"/>
      <text:p text:style-name="P82"/>
      <text:p text:style-name="P82">М.П.</text:p>
      <text:p text:style-name="P22"/>
      <text:p text:style-name="P5"/>
      <text:p text:style-name="P9"/>
      <text:p text:style-name="P9"/>
      <text:p text:style-name="P9"/>
      <text:p text:style-name="P9"/>
      <text:p text:style-name="P9"/>
      <text:p text:style-name="P9"/>
      <text:p text:style-name="P9"><text:soft-page-break/>СВЕДЕНИЯ о проводимых проверках</text:p>
      <text:p text:style-name="P5"/>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9">1</text:p>
          </table:table-cell>
          <table:table-cell table:style-name="Таблица8.A1" office:value-type="string">
            <text:p text:style-name="P29">Дата начала и окончания проверки</text:p>
          </table:table-cell>
          <table:table-cell table:style-name="Таблица8.C1" office:value-type="string">
            <text:p text:style-name="P7"/>
          </table:table-cell>
        </table:table-row>
        <table:table-row table:style-name="Таблица8.1">
          <table:table-cell table:style-name="Таблица8.A1" office:value-type="string">
            <text:p text:style-name="P29">2</text:p>
          </table:table-cell>
          <table:table-cell table:style-name="Таблица8.A1" office:value-type="string">
            <text:p text:style-name="P29">Общее время проведения проверки (в отношении субъектов малого предпринимательства и микропредприятий указывается в часах)</text:p>
          </table:table-cell>
          <table:table-cell table:style-name="Таблица8.C1" office:value-type="string">
            <text:p text:style-name="P7"/>
          </table:table-cell>
        </table:table-row>
        <table:table-row table:style-name="Таблица8.1">
          <table:table-cell table:style-name="Таблица8.A1" office:value-type="string">
            <text:p text:style-name="P29">3</text:p>
          </table:table-cell>
          <table:table-cell table:style-name="Таблица8.A1" office:value-type="string">
            <text:p text:style-name="P29">Наименование органа государственного контроля (надзора), наименование органа муниципального контроля</text:p>
          </table:table-cell>
          <table:table-cell table:style-name="Таблица8.C1" office:value-type="string">
            <text:p text:style-name="P7"/>
          </table:table-cell>
        </table:table-row>
        <table:table-row table:style-name="Таблица8.1">
          <table:table-cell table:style-name="Таблица8.A1" office:value-type="string">
            <text:p text:style-name="P29">4</text:p>
          </table:table-cell>
          <table:table-cell table:style-name="Таблица8.A1" office:value-type="string">
            <text:p text:style-name="P29">Дата и номер распоряжения или приказа о проведении проверки</text:p>
          </table:table-cell>
          <table:table-cell table:style-name="Таблица8.C1" office:value-type="string">
            <text:p text:style-name="P7"/>
          </table:table-cell>
        </table:table-row>
        <table:table-row table:style-name="Таблица8.1">
          <table:table-cell table:style-name="Таблица8.A1" office:value-type="string">
            <text:p text:style-name="P29">5</text:p>
          </table:table-cell>
          <table:table-cell table:style-name="Таблица8.A1" office:value-type="string">
            <text:p text:style-name="P29">Цель, задачи и предмет проверки</text:p>
          </table:table-cell>
          <table:table-cell table:style-name="Таблица8.C1" office:value-type="string">
            <text:p text:style-name="P7"/>
          </table:table-cell>
        </table:table-row>
        <table:table-row table:style-name="Таблица8.1">
          <table:table-cell table:style-name="Таблица8.A1" office:value-type="string">
            <text:p text:style-name="P29">6</text:p>
          </table:table-cell>
          <table:table-cell table:style-name="Таблица8.A1" office:value-type="string">
            <text:p text:style-name="P29">Вид проверки (плановая или внеплановая):</text:p>
            <text:p text:style-name="P22">-<text:tab/>в отношении плановой проверки: со ссылкой на ежегодный план проведения проверок;</text:p>
            <text:p text:style-name="P22">-<text:tab/>в отношении внеплановой выездной проверки: с указанием на дату и номер решения прокурора о согласовании проведения проверки (в случае, если такое согласование необходимо)</text:p>
          </table:table-cell>
          <table:table-cell table:style-name="Таблица8.C1" office:value-type="string">
            <text:p text:style-name="P7"/>
          </table:table-cell>
        </table:table-row>
        <table:table-row table:style-name="Таблица8.1">
          <table:table-cell table:style-name="Таблица8.A1" office:value-type="string">
            <text:p text:style-name="P29">7</text:p>
          </table:table-cell>
          <table:table-cell table:style-name="Таблица8.A1" office:value-type="string">
            <text:p text:style-name="P29">Дата и номер акта, составленного по результатам проверки, дата его вручения представителю юридического лица, индивидуальному предпринимателю</text:p>
          </table:table-cell>
          <table:table-cell table:style-name="Таблица8.C1" office:value-type="string">
            <text:p text:style-name="P7"/>
          </table:table-cell>
        </table:table-row>
        <table:table-row table:style-name="Таблица8.1">
          <table:table-cell table:style-name="Таблица8.A1" office:value-type="string">
            <text:p text:style-name="P29">8</text:p>
          </table:table-cell>
          <table:table-cell table:style-name="Таблица8.A1" office:value-type="string">
            <text:p text:style-name="P29">Выявленные нарушения обязательных требований (указываются содержание выявленного нарушения со ссылкой на положение нормативного правового акта, которым установлено нарушенное требование, допустившее его лицо)</text:p>
          </table:table-cell>
          <table:table-cell table:style-name="Таблица8.C1" office:value-type="string">
            <text:p text:style-name="P7"/>
          </table:table-cell>
        </table:table-row>
        <table:table-row table:style-name="Таблица8.1">
          <table:table-cell table:style-name="Таблица8.A1" office:value-type="string">
            <text:p text:style-name="P29">9</text:p>
          </table:table-cell>
          <table:table-cell table:style-name="Таблица8.A1" office:value-type="string">
            <text:p text:style-name="P29">Дата, номер и содержание выданного предписания об устранении выявленных нарушений</text:p>
          </table:table-cell>
          <table:table-cell table:style-name="Таблица8.C1" office:value-type="string">
            <text:p text:style-name="P7"/>
          </table:table-cell>
        </table:table-row>
        <table:table-row table:style-name="Таблица8.1">
          <table:table-cell table:style-name="Таблица8.A1" office:value-type="string">
            <text:p text:style-name="P29">10</text:p>
          </table:table-cell>
          <table:table-cell table:style-name="Таблица8.A1" office:value-type="string">
            <text:p text:style-name="P29">Фамилия, имя, отчество (последнее — при наличии), должность должностного лица (должностных лиц), проводящего (их) проверку</text:p>
          </table:table-cell>
          <table:table-cell table:style-name="Таблица8.C1" office:value-type="string">
            <text:p text:style-name="P7"/>
          </table:table-cell>
        </table:table-row>
        <table:table-row table:style-name="Таблица8.1">
          <table:table-cell table:style-name="Таблица8.A1" office:value-type="string">
            <text:p text:style-name="P29">11</text:p>
          </table:table-cell>
          <table:table-cell table:style-name="Таблица8.A1" office:value-type="string">
            <text:p text:style-name="P29">Фамилия, имя, отчество (последнее — при наличии), должности экспертов, представителей экспертных организаций, привлечённых к проведению проверки</text:p>
          </table:table-cell>
          <table:table-cell table:style-name="Таблица8.C1" office:value-type="string">
            <text:p text:style-name="P7"/>
          </table:table-cell>
        </table:table-row>
        <table:table-row table:style-name="Таблица8.1">
          <table:table-cell table:style-name="Таблица8.A1" office:value-type="string">
            <text:p text:style-name="P29">12</text:p>
          </table:table-cell>
          <table:table-cell table:style-name="Таблица8.A1" office:value-type="string">
            <text:p text:style-name="P29">Подпись должностного лица (лиц), проводившего (их) проверку</text:p>
          </table:table-cell>
          <table:table-cell table:style-name="Таблица8.C1" office:value-type="string">
            <text:p text:style-name="P7"/>
          </table:table-cell>
        </table:table-row>
      </table:table>
      <text:p text:style-name="P82"><text:soft-page-break/></text:p>
      <text:p text:style-name="P152"/>
      <text:p text:style-name="P72">Приложение № 8</text:p>
      <text:p text:style-name="P128"><text:s/>к Административному регламенту</text:p>
      <text:p text:style-name="P44">по исполнению муниципальной функции</text:p>
      <text:p text:style-name="P44"><text:span text:style-name="T21">«</text:span>Осуществление муниципального контроля </text:p>
      <text:p text:style-name="P44">за сохранностью автомобильных дорог местного значения</text:p>
      <text:p text:style-name="P44"><text:s/>в границах населенных пунктов</text:p>
      <text:p text:style-name="P44">Макаровского сельсовета</text:p>
      <text:p text:style-name="P44">Курчатовского района Курской области»</text:p>
      <text:p text:style-name="P152"/>
      <text:p text:style-name="P153"/>
      <text:p text:style-name="P16">ФОРМА</text:p>
      <text:p text:style-name="P16"/>
      <text:p text:style-name="P16">Предписания </text:p>
      <text:p text:style-name="P16">о приостановке работ, связанных с пользованием автомобильными дорогами местного значения <text:s/>Макаровского сельсовета Курчатовского района Курской области</text:p>
      <text:p text:style-name="Standard"/>
      <text:p text:style-name="Standard"><text:s/></text:p>
      <text:p text:style-name="P16">АДМИНИСТРАЦИЯ</text:p>
      <text:p text:style-name="P16">М<text:span text:style-name="T38">АКАРОВСКОГО</text:span></text:p>
      <text:p text:style-name="P16"><text:s/>СЕЛЬСОВЕТА<text:line-break/>КУРЧАТОВСКОГО РАЙОНА КУРСКОЙ ОБЛАСТИ</text:p>
      <text:p text:style-name="P16"/>
      <text:p text:style-name="P16">ПРЕДПИСАНИЕ</text:p>
      <text:p text:style-name="P16"/>
      <text:p text:style-name="P16">о приостановке работ, </text:p>
      <text:p text:style-name="P16">связанных с пользованием автомобильными дорогами местного значения <text:s/>№ _________</text:p>
      <text:p text:style-name="Standard"/>
      <text:p text:style-name="Standard">_____ __________________ 20___ г. <text:s text:c="34"/></text:p>
      <text:p text:style-name="Standard"><text:s text:c="3"/>На основании Акта проверки пользователя автомобильных дорог местного значения Макаровского сельсовета Курчатовского района <text:s/>№__________ от _________________</text:p>
      <text:p text:style-name="Standard"/>
      <text:p text:style-name="Standard">Я, _________________________________________________________________________</text:p>
      <text:p text:style-name="Standard"/>
      <text:p text:style-name="Standard">____________________________________________________________________________</text:p>
      <text:p text:style-name="Standard"/>
      <text:p text:style-name="Standard">____________________________________________________________________________</text:p>
      <text:p text:style-name="P45">(фамилия, имя, отчество, должность должностного лица)</text:p>
      <text:p text:style-name="Standard"/>
      <text:p text:style-name="Standard">ПРЕДПИСЫВАЮ ПРИОСТАНОВИТЬ РАБОТЫ, СВЯЗАННЫЕ С ПОЛЬЗОВАНИЕМ АВТОМОБИЛЬНЫМИ ДОРОГАМИ МЕСТНОГО ЗНАЧЕНИЯ Макаровского СЕЛЬСОВЕТА КУРЧАТОВСКОГО РАЙОНА</text:p>
      <text:p text:style-name="Standard"/>
      <text:p text:style-name="Standard">____________________________________________________________________________________________________________________________________________________________________________________________________________________________________</text:p>
      <text:p text:style-name="Standard">________________________________________________________________________________________________________________________________________________________</text:p>
      <text:p text:style-name="P45">(наименование пользователя автомобильных дорог местного значения Макаровского сельсовета)</text:p>
      <text:p text:style-name="Standard">________________________________________________________________________________________________________________________________________________________</text:p>
      <text:p text:style-name="P45">(наименование участка автомобильной дороги местного значения <text:s/>Макаровского сельсовета)</text:p>
      <text:p text:style-name="Standard"><text:soft-page-break/></text:p>
      <text:p text:style-name="Standard">Подпись лица, выдавшего предписание: <text:s text:c="17"/>_______________________</text:p>
      <text:p text:style-name="Standard"/>
      <text:p text:style-name="Standard">Предписание получено:</text:p>
      <text:p text:style-name="Standard"/>
      <text:p text:style-name="Standard">____________________________________________________________________________ </text:p>
      <text:p text:style-name="P45">(фамилия, имя, отчество, должность уполномоченного представителя пользователя автомобильных дорог местного значения Макаровского сельсовета)</text:p>
      <text:p text:style-name="Standard"/>
      <text:p text:style-name="Standard">______ _______________ 20___ г. <text:s text:c="29"/>______________</text:p>
      <text:p text:style-name="P53"><text:s text:c="118"/>(подпись)<text:tab/> <text:s text:c="112"/></text:p>
      <text:p text:style-name="Standard"><text:s/></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Приложение № 9</text:p>
      <text:p text:style-name="P128"><text:s/>к Административному регламенту</text:p>
      <text:p text:style-name="P44">по исполнению муниципальной функции</text:p>
      <text:p text:style-name="P44"><text:span text:style-name="T21">«</text:span>Осуществление муниципального контроля </text:p>
      <text:p text:style-name="P44">за сохранностью автомобильных дорог местного значения</text:p>
      <text:p text:style-name="P44"><text:s/>в границах населенных пунктов</text:p>
      <text:p text:style-name="P44">Макаровского сельсовета</text:p>
      <text:p text:style-name="P44">Курчатовского района Курской области»</text:p>
      <text:p text:style-name="Standard"/>
      <text:p text:style-name="Standard"><text:s/></text:p>
      <text:p text:style-name="Standard"><text:s/></text:p>
      <text:p text:style-name="Standard"/>
      <text:p text:style-name="P16">ФОРМА</text:p>
      <text:p text:style-name="P16">Предписания об устранении выявленных нарушений при пользовании</text:p>
      <text:p text:style-name="P16">автомобильными дорогами местного значения Макаровского сельсовета Курчатовского района Курской области</text:p>
      <text:p text:style-name="P16"/>
      <text:p text:style-name="P16">АДМИНИСТРАЦИЯ</text:p>
      <text:p text:style-name="P16">М<text:span text:style-name="T38">АКАРОВКОГО</text:span> СЕЛЬСОВЕТА <text:line-break/>КУРЧАТОВСКОГО РАЙОНА КУРСКОЙ ОБЛАСТИ</text:p>
      <text:p text:style-name="P16"/>
      <text:p text:style-name="P16">ПРЕДПИСАНИЕ</text:p>
      <text:p text:style-name="Standard"/>
      <text:p text:style-name="P16">об устранении выявленных нарушений при пользовании автомобильными дорогами местного значения Макаровского сельсовета Курчатовского района <text:s/>№ _________</text:p>
      <text:p text:style-name="Standard"/>
      <text:p text:style-name="Standard">____ ________________ 20___ г.</text:p>
      <text:p text:style-name="Standard"/>
      <text:p text:style-name="Standard"><text:s text:c="3"/>На основании Акта проверки пользователя автомобильных дорог местного значения Макаровского сельсовета Курчатовского района <text:s/>№ ____________ от _______________</text:p>
      <text:p text:style-name="Standard"/>
      <text:p text:style-name="Standard">Я, _________________________________________________________________________</text:p>
      <text:p text:style-name="Standard">____________________________________________________________________________________________________________________________________________________________________________________________________________________________________</text:p>
      <text:p text:style-name="P45">(фамилия, имя, отчество, должность должностного лица)</text:p>
      <text:p text:style-name="P45"/>
      <text:p text:style-name="Standard">ПРЕДПИСЫВАЮ:</text:p>
      <text:p text:style-name="Standard">__________________________________________________________________________________________________________________________________________________________________________________________________________________________________</text:p>
      <text:p text:style-name="P45">(наименование пользователя автомобильных дорог местного значения Макаровского сельсовета)</text:p>
      <text:p text:style-name="Standard"><text:s/></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8">№ п.п.</text:p>
          </table:table-cell>
          <table:table-cell table:style-name="Таблица9.A1" office:value-type="string">
            <text:p text:style-name="P18">Содержание предписания</text:p>
          </table:table-cell>
          <table:table-cell table:style-name="Таблица9.A1" office:value-type="string">
            <text:p text:style-name="P18">Срок исполнения предписания</text:p>
          </table:table-cell>
          <table:table-cell table:style-name="Таблица9.D1" office:value-type="string">
            <text:p text:style-name="P18">Основания для вынесения предписания</text:p>
          </table:table-cell>
        </table:table-row>
        <table:table-row table:style-name="Таблица9.1">
          <table:table-cell table:style-name="Таблица9.A1" office:value-type="string">
            <text:p text:style-name="P59"/>
          </table:table-cell>
          <table:table-cell table:style-name="Таблица9.A1" office:value-type="string">
            <text:p text:style-name="P59"/>
          </table:table-cell>
          <table:table-cell table:style-name="Таблица9.A1" office:value-type="string">
            <text:p text:style-name="P59"/>
          </table:table-cell>
          <table:table-cell table:style-name="Таблица9.D1" office:value-type="string">
            <text:p text:style-name="P59"/>
          </table:table-cell>
        </table:table-row>
        <table:table-row table:style-name="Таблица9.1">
          <table:table-cell table:style-name="Таблица9.A1" office:value-type="string">
            <text:p text:style-name="P59"/>
          </table:table-cell>
          <table:table-cell table:style-name="Таблица9.A1" office:value-type="string">
            <text:p text:style-name="P59"/>
          </table:table-cell>
          <table:table-cell table:style-name="Таблица9.A1" office:value-type="string">
            <text:p text:style-name="P59"/>
          </table:table-cell>
          <table:table-cell table:style-name="Таблица9.D1" office:value-type="string">
            <text:p text:style-name="P59"/>
          </table:table-cell>
        </table:table-row>
        <table:table-row table:style-name="Таблица9.1">
          <table:table-cell table:style-name="Таблица9.A1" office:value-type="string">
            <text:p text:style-name="P59"/>
          </table:table-cell>
          <table:table-cell table:style-name="Таблица9.A1" office:value-type="string">
            <text:p text:style-name="P59"/>
          </table:table-cell>
          <table:table-cell table:style-name="Таблица9.A1" office:value-type="string">
            <text:p text:style-name="P59"/>
          </table:table-cell>
          <table:table-cell table:style-name="Таблица9.D1" office:value-type="string">
            <text:p text:style-name="P59"/>
          </table:table-cell>
        </table:table-row>
      </table:table>
      <text:p text:style-name="Standard"/>
      <text:p text:style-name="P22"><text:tab/>Пользователь автомобильных дорог местного значения Макаровского сельсовета Курчатовского района обязан проинформировать об исполнении соответствующих пунктов настоящего предписания Администрацию Макаровского сельсовета, должностное лицо <text:soft-page-break/>которой выдало предписание, в течение 7 дней с даты истечения срока их исполнения.</text:p>
      <text:p text:style-name="Standard"/>
      <text:p text:style-name="Standard">Подпись лица, выдавшего предписание: <text:s text:c="17"/>_____________________</text:p>
      <text:p text:style-name="Standard"/>
      <text:p text:style-name="Standard"><text:s/>Предписание получено:</text:p>
      <text:p text:style-name="Standard">________________________________________________________________________________________________________________________________________________________</text:p>
      <text:p text:style-name="P45">(фамилия, имя, отчество, должность уполномоченного представителя пользователя автомобильных дорог местного значения Макаровского сельсовета)</text:p>
      <text:p text:style-name="Standard"/>
      <text:p text:style-name="Standard">_____ ____________________ 20___ г. <text:s text:c="17"/>______________________</text:p>
      <text:p text:style-name="Standard"><text:s text:c="105"/><text:span text:style-name="T32">(подпись)</text:span></text:p>
      <text:p text:style-name="P153"/>
      <text:p text:style-name="P54"/>
      <text:p text:style-name="P54"/>
      <text:p text:style-name="P54"/>
      <text:p text:style-name="P5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ПОЯСНИТЕЛЬНАЯ ЗАПИСКА</text:p>
      <text:p text:style-name="P22">к проекту Административного регламента <text:span text:style-name="T4">по исполнению муниципальной функции </text:span><text:span text:style-name="T2"><text:s/></text:span><text:span text:style-name="T21">«</text:span>Осуществление муниципального контроля за сохранностью автомобильных дорог местного значения в границах населенных пунктов Макаровского сельсовета Курчатовского района Курской области».</text:p>
      <text:p text:style-name="P22"><text:s text:c="3"/>Главным специалистом-экспертом Администрации Макаровского сельсовета Курчатовского района Курской области (далее – главный специалист-эксперт) разработан проект Административного регламента <text:span text:style-name="T4">по исполнению муниципальной функции </text:span><text:span text:style-name="T2"><text:s/></text:span><text:s text:c="2"/><text:span text:style-name="T21">«</text:span>Осуществление муниципального контроля за сохранностью автомобильных дорог местного значения в границах населенных пунктов Макаровского сельсовета Курчатовского района Курской области» (далее – муниципальная функция).</text:p>
      <text:p text:style-name="Text_20_body_20_indent"/>
      <text:p text:style-name="Text_20_body_20_indent">Проект административного регламента разработан в соответствии с:</text:p>
      <text:p text:style-name="P22"><text:span text:style-name="Font_20_Style16"><text:s/></text:span>- Конституцией Российской Федерации<text:span text:style-name="T4">;</text:span></text:p>
      <text:p text:style-name="P22"><text:span text:style-name="T1">- </text:span>Земельным кодексом Российской;</text:p>
      <text:p text:style-name="P22"><text:span text:style-name="T6"><text:s text:c="3"/></text:span>- Федеральным законом от 06.10.2003 № 131-ФЗ «Об общих принципах организации местного самоуправления в Российской Федерации»;</text:p>
      <text:p text:style-name="P22">-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 text:style-name="T4">;</text:span></text:p>
      <text:p text:style-name="P22"><text:s text:c="2"/>- Федеральным законом от 10 декабря 1995 года № 196-ФЗ «О безопасности дорожного движения»<text:span text:style-name="T4">;</text:span><text:span text:style-name="T6"> <text:s text:c="4"/></text:span></text:p>
      <text:p text:style-name="P74"><text:s text:c="3"/>-Федеральным законом от 8 ноября 2007 года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38">- Федеральным законом от 2 мая 2006 г. N 59-ФЗ “О порядке рассмотрения обращений граждан Российской Федерации”;</text:p>
      <text:p text:style-name="P22"><text:s text:c="3"/>- Постановлением Правительства Российской Федерации от 30 июня <text:s text:c="2"/>2010 года № 489 «Об утверждении Правил подготовки органами государственного контроля (надзора) и органами муниципального контроля ежегодных правил проведения плановых проверок юридических лиц и индивидуальных предпринимателей»;</text:p>
      <text:p text:style-name="P22"><text:span text:style-name="T1"><text:s text:c="3"/></text:span>- Приказом <text:s/>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2"><text:span text:style-name="T1"><text:s text:c="3"/></text:span>- Уставом муниципального образования «Макаровский сельсовет» Курчатовского района Курской области;</text:p>
      <text:p text:style-name="P22"><text:s text:c="3"/>- решением Собрания депутатов Макаровского сельсовета Курчатовского района от </text:p>
      <text:p text:style-name="P22"><text:s text:c="2"/>года <text:s/>№ <text:s/><text:span text:style-name="T25"><text:s text:c="3"/>«</text:span>Об утверждении Положения о содержании автомобильных дорог общего пользования местного значения <text:s/>и дорожных сооружений муниципального образования «Макаровский сельсовет» Курчатовского района Курской области Курской области»;</text:p>
      <text:p text:style-name="Standard"><text:s text:c="3"/>Исполнение <text:s/>муниципальной функции осуществляется бесплатно.</text:p>
      <text:p text:style-name="P88">В проекте административного регламента определены: стандарт исполнения функции; состав, последовательность и сроки выполнения административных процедур (действий), требования к порядку их выполнения, в том числе в электронной форме; формы контроля за исполнением регламента; досудебный порядок обжалования решений действий (бездействий) должностных лиц Администрации Макаровского сельсовета Курчатовского района Курской области, что позволит своевременно выявлять нарушения прав заявителей и осуществлять привлечение виновных лиц к ответственности.</text:p>
      <text:p text:style-name="P88">Целью принятия Регламента является оптимизация (повышение качества) исполнения муниципальной функции, в том числе:</text:p>
      <text:p text:style-name="P88"><text:soft-page-break/>- упорядочение административных процедур и административных действий;</text:p>
      <text:p text:style-name="P88">- устранение избыточной административной <text:s/>процедуры (административного действия);</text:p>
      <text:p text:style-name="P88">- сокращение сроков исполнения отдельных административных процедур и административных действий в рамках <text:s/>предоставления муниципальной услуги;</text:p>
      <text:p text:style-name="P88">- указание об ответственности должностных лиц за соблюдение ими требований административного регламента при выполнении административных процедур или административных действий.</text:p>
      <text:p text:style-name="P88">Установленный порядок исполнения муниципальной функции не содержит <text:s/>избыточных административных процедур. Предложенный порядок исполнения муниципальной функции полностью соответствует действующему законодательству РФ.</text:p>
      <text:p text:style-name="P22"><text:tab/>Предусмотренные представленным регламентом сроки совершения отдельных административных действий позволяют обеспечить исполнение муниципальной функции в установленные <text:s/>действующим законодательством РФ сроки.</text:p>
      <text:p text:style-name="P22"/>
      <text:p text:style-name="P74">Зам.главы Макаровского сельсовета <text:s text:c="57"/>М.А.Пельноватых</text:p>
      <text:p text:style-name="P115"/>
      <text:p text:style-name="Standard"/>
      <text:p text:style-name="Standard"/>
      <text:p text:style-name="P87"/>
      <text:p text:style-name="P54"/>
      <text:p text:style-name="Standard"/>
      <text:p text:style-name="P16"/>
      <text:p text:style-name="P1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nformat" style:family="paragraph">
      <style:paragraph-properties fo:orphans="0" fo:widows="0"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 style:font-size-asian="12pt" style:font-weight-asian="bold" style:font-name-complex="Times New Roman" style:font-size-complex="12pt" style:language-complex="ar" style:country-complex="SA" style:font-weight-complex="bold"/>
    </style:style>
    <style:style style:name="ConsPlusCell" style:family="paragraph">
      <style:paragraph-properties fo:orphans="0" fo:widows="0"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left="0cm" fo:margin-right="6.65cm" fo:text-indent="0cm" style:auto-text-indent="false"/>
      <style:text-properties fo:font-size="14pt" style:font-size-asian="14pt"/>
    </style:style>
    <style:style style:name="Основной_20_текст_20_2" style:display-name="Основной текст 2" style:family="paragraph" style:parent-style-name="Standard">
      <style:paragraph-properties fo:text-align="center" style:justify-single-word="false"/>
      <style:text-properties fo:font-size="18pt" fo:font-weight="bold" style:font-size-asian="18pt" style:font-weight-asian="bold"/>
    </style:style>
    <style:style style:name="ConsTitle" style:family="paragraph">
      <style:paragraph-properties fo:orphans="0" fo:widows="0" style:text-autospace="none"/>
      <style:text-properties style:use-window-font-color="true" style:font-name="Arial" fo:font-size="8pt" fo:language="ru" fo:country="RU" fo:font-weight="bold" style:font-name-asian="Arial" style:font-size-asian="8pt" style:font-weight-asian="bold" style:font-name-complex="Arial" style:font-size-complex="8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Heading_20__28_user_29_" style:display-name="Heading (user)" style:family="paragraph">
      <style:paragraph-properties fo:orphans="2" fo:widows="2" style:text-autospace="none"/>
      <style:text-properties style:use-window-font-color="true" style:font-name="Arial" fo:font-size="11pt" fo:language="ru" fo:country="RU" fo:font-weight="bold" style:font-name-asian="Arial" style:font-size-asian="11pt" style:font-weight-asian="bold" style:font-name-complex="Arial" style:font-size-complex="11pt" style:language-complex="ar" style:country-complex="SA"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Обычный_20__28_веб_29_" style:display-name="Обычный (веб)"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 fo:font-size="10pt" style:font-size-asian="10pt" style:font-size-complex="10pt"/>
    </style:style>
    <style:style style:name="Основной_20_текст_20_21" style:display-name="Основной текст 21" style:family="paragraph" style:parent-style-name="Standard">
      <style:paragraph-properties fo:margin-top="0cm" fo:margin-bottom="0.212cm" fo:line-height="200%"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Цветовое_20_выделение" style:display-name="Цветовое выделение" style:family="text">
      <style:text-properties fo:color="#000080" fo:font-weight="bold" style:font-weight-asian="bold" style:font-weight-complex="bold"/>
    </style:style>
    <style:style style:name="Font_20_Style16" style:display-name="Font Style16" style:family="text">
      <style:text-properties style:font-name="Times New Roman" fo:font-size="13pt" style:font-size-asian="13pt" style:font-name-complex="Times New Roman"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06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ate>2012-09-12T23:11:51.57</dc:date>
    <meta:print-date>2009-09-14T08:45:10</meta:print-date>
    <meta:editing-cycles>8</meta:editing-cycles>
    <meta:editing-duration>PT07H17M11S</meta:editing-duration>
    <meta:document-statistic meta:table-count="9" meta:image-count="0" meta:object-count="0" meta:page-count="45" meta:paragraph-count="897" meta:word-count="12524" meta:character-count="118094"/>
    <meta:user-defined meta:name="Info 1"/>
    <meta:user-defined meta:name="Info 2"/>
    <meta:user-defined meta:name="Info 3"/>
    <meta:user-defined meta:name="Info 4"/>
  </office:meta>
</office:document-meta>
</file>