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0.693cm" fo:margin-left="6.001cm" table:align="left" style:writing-mode="lr-tb"/>
    </style:style>
    <style:style style:name="Таблица1.A" style:family="table-column">
      <style:table-column-properties style:column-width="4.914cm"/>
    </style:style>
    <style:style style:name="Таблица1.B" style:family="table-column">
      <style:table-column-properties style:column-width="0.572cm"/>
    </style:style>
    <style:style style:name="Таблица1.C" style:family="table-column">
      <style:table-column-properties style:column-width="3.26cm"/>
    </style:style>
    <style:style style:name="Таблица1.D" style:family="table-column">
      <style:table-column-properties style:column-width="1.642cm"/>
    </style:style>
    <style:style style:name="Таблица1.E" style:family="table-column">
      <style:table-column-properties style:column-width="0.3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D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2" style:family="table">
      <style:table-properties style:width="9.252cm" table:align="right" style:writing-mode="lr-tb"/>
    </style:style>
    <style:style style:name="Таблица2.A" style:family="table-column">
      <style:table-column-properties style:column-width="9.2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1.515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6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style:font-name="Arial" fo:font-size="12pt" fo:language="ru" fo:country="RU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2.118cm"/>
        </style:tab-stops>
      </style:paragraph-properties>
      <style:text-properties style:font-name="Arial" fo:font-size="12pt" fo:language="ru" fo:country="RU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053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style:font-size-asian="12pt" style:font-size-complex="12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style:font-size-asian="12pt" style:language-asian="ar" style:country-asian="SA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="Arial" fo:font-size="12pt" fo:language="ru" fo:country="RU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fo:font-weight="bold" style:letter-kerning="tru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2.11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053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color="#000000" style:font-name="Arial" fo:font-size="12pt" fo:language="ru" fo:country="RU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31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33" style:family="paragraph" style:parent-style-name="Обычный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34" style:family="paragraph" style:parent-style-name="WW-Базов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" fo:font-size="12pt" style:font-size-asian="12pt" style:font-name-complex="Arial1" style:font-size-complex="12pt"/>
    </style:style>
    <style:style style:name="P35" style:family="paragraph" style:parent-style-name="Обычный_20__28_веб_29_3">
      <style:paragraph-properties fo:margin-left="0cm" fo:margin-right="0cm" fo:margin-top="0cm" fo:margin-bottom="0cm" fo:orphans="2" fo:widows="2" fo:text-indent="1.251cm" style:auto-text-indent="false"/>
      <style:text-properties fo:color="#000000" style:font-name="Arial" fo:font-size="12pt" style:font-size-asian="12pt" style:font-size-complex="12pt"/>
    </style:style>
    <style:style style:name="P36" style:family="paragraph" style:parent-style-name="Обычный_20__28_веб_29_3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Arial" fo:font-size="12pt" style:font-size-asian="12pt" style:font-size-complex="12pt"/>
    </style:style>
    <style:style style:name="P37" style:family="paragraph" style:parent-style-name="Обычный_20__28_веб_29_3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Arial" fo:font-size="12pt" style:font-size-asian="12pt" style:font-size-complex="12pt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</style:tab-stops>
      </style:paragraph-properties>
      <style:text-properties fo:color="#000000" style:font-name="Arial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style:font-size-asian="12pt" style:font-name-complex="Times New Roman1" style:font-size-complex="12pt" fo:hyphenate="false" fo:hyphenation-remain-char-count="2" fo:hyphenation-push-char-count="2"/>
    </style:style>
    <style:style style:name="P4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2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</style:tab-stops>
      </style:paragraph-properties>
      <style:text-properties style:font-name="Arial" fo:font-size="13pt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style:font-name="Arial" fo:font-size="12pt" fo:language="ru" fo:country="RU" style:font-size-asian="12pt" style:font-name-complex="Times New Roman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Arial" fo:font-size="12pt" style:font-size-asian="12pt" style:font-size-complex="12pt"/>
    </style:style>
    <style:style style:name="P47" style:family="paragraph" style:parent-style-name="material_5f_text1">
      <style:paragraph-properties fo:margin-left="0cm" fo:margin-right="0cm" fo:margin-top="0.049cm" fo:margin-bottom="0.049cm" fo:line-height="100%" fo:orphans="2" fo:widows="2" fo:text-indent="1.251cm" style:auto-text-indent="false"/>
      <style:text-properties fo:color="#000000" style:font-name="Arial" fo:font-size="12pt" style:font-size-asian="12pt" style:font-size-complex="12pt"/>
    </style:style>
    <style:style style:name="P48" style:family="paragraph" style:parent-style-name="material_5f_text1">
      <style:paragraph-properties fo:margin-left="0cm" fo:margin-right="0cm" fo:margin-top="0.049cm" fo:margin-bottom="0.049cm" fo:line-height="100%" fo:text-align="justify" style:justify-single-word="false" fo:orphans="2" fo:widows="2" fo:text-indent="1.251cm" style:auto-text-indent="false"/>
      <style:text-properties fo:color="#000000" style:font-name="Arial" fo:font-size="12pt" style:font-size-asian="12pt" style:font-size-complex="12pt"/>
    </style:style>
    <style:style style:name="P49" style:family="paragraph" style:parent-style-name="material_5f_text1">
      <style:paragraph-properties fo:margin-left="0cm" fo:margin-right="0cm" fo:margin-top="0.049cm" fo:margin-bottom="0.049cm" fo:line-height="100%" fo:text-align="justify" style:justify-single-word="false" fo:orphans="2" fo:widows="2" fo:text-indent="1.251cm" style:auto-text-indent="fals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anguage="ru" fo:country="RU" style:font-size-asian="12pt" style:language-asian="ar" style:country-asian="SA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anguage="ru" fo:country="RU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54" style:family="paragraph" style:parent-style-name="Обычный1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56" style:family="paragraph" style:parent-style-name="ConsPlusNormal">
      <style:paragraph-properties fo:margin-left="0cm" fo:margin-right="0cm" fo:text-align="justify" style:justify-single-word="false" fo:text-indent="1.249cm" style:auto-text-indent="false" text:number-lines="false" text:line-number="0"/>
      <style:text-properties style:font-name="Arial" fo:font-size="12pt" style:font-size-asian="12pt" style:font-size-complex="12pt"/>
    </style:style>
    <style:style style:name="P57" style:family="paragraph" style:parent-style-name="Normal_20__28_Web_29_">
      <style:paragraph-properties fo:margin-left="0cm" fo:margin-right="0cm" fo:margin-top="0.049cm" fo:margin-bottom="0.049cm" fo:text-align="justify" style:justify-single-word="false" fo:hyphenation-ladder-count="no-limit" fo:text-indent="1.249cm" style:auto-text-indent="false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Normal_20__28_Web_29_">
      <style:paragraph-properties fo:margin-left="0cm" fo:margin-right="0cm" fo:margin-top="0.049cm" fo:margin-bottom="0.049cm" fo:text-align="justify" style:justify-single-word="false" fo:hyphenation-ladder-count="no-limit" fo:text-indent="1.249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style:font-name="Arial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0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61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ConsPlusNormal">
      <style:paragraph-properties fo:margin-left="0cm" fo:margin-right="0cm" fo:text-align="justify" style:justify-single-word="false" fo:text-indent="1.296cm" style:auto-text-indent="false"/>
      <style:text-properties style:font-name="Arial"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96cm" style:auto-text-indent="false" text:number-lines="false" text:line-number="0"/>
      <style:text-properties style:font-name="Arial" fo:font-size="13pt" style:font-size-asian="13pt" style:font-size-complex="13p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text-position="super 58%" style:font-name="Arial" fo:font-size="12pt" fo:language="ru" fo:country="RU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text-position="super 58%" style:font-name="Arial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text-transform="uppercase" style:font-name="Arial" fo:font-size="12pt" fo:language="ru" fo:country="RU" fo:font-weight="bold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hyphenation-ladder-count="no-limit"/>
      <style:text-properties fo:text-transform="uppercase" style:font-name="Arial" fo:font-size="12pt" fo:language="ru" fo:country="RU" fo:font-weight="bold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8" style:family="paragraph" style:parent-style-name="Standard">
      <style:text-properties style:font-name="Arial" fo:font-size="12pt" fo:language="ru" fo:country="RU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0.706cm"/>
        </style:tab-stops>
      </style:paragraph-properties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ru" fo:country="RU" fo:font-weight="bold" style:letter-kerning="tru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ru" fo:country="RU" style:font-size-asian="12pt" style:font-name-complex="Times New Roman1" style:font-size-complex="12pt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name-complex="Times New Roman1" style:font-size-complex="12pt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ru" fo:country="RU" style:font-size-asian="12pt" style:font-name-complex="Times New Roman1" style:font-size-complex="12pt" fo:hyphenate="false" fo:hyphenation-remain-char-count="2" fo:hyphenation-push-char-count="2"/>
    </style:style>
    <style:style style:name="P76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77" style:family="paragraph" style:parent-style-name="Standard">
      <style:paragraph-properties fo:text-align="end" style:justify-single-word="false"/>
      <style:text-properties style:font-name="Arial" fo:font-size="12pt" fo:language="ru" fo:country="RU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79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ru" fo:country="RU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 style:font-weight-complex="bold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ru" fo:country="RU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ru" fo:country="RU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3" style:family="paragraph" style:parent-style-name="Standard">
      <style:text-properties style:font-name="Arial" fo:font-size="12pt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hyphenation-ladder-count="no-limit">
        <style:tab-stops>
          <style:tab-stop style:position="14.28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text-align="end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name-complex="Times New Roman1" style:font-size-complex="12pt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" fo:font-size="16pt" fo:language="ru" fo:country="RU" style:font-size-asian="16pt" style:font-name-complex="Times New Roman1" style:font-size-complex="16pt"/>
    </style:style>
    <style:style style:name="P91" style:family="paragraph" style:parent-style-name="Standard">
      <style:paragraph-properties fo:text-align="center" style:justify-single-word="false" fo:hyphenation-ladder-count="no-limit"/>
      <style:text-properties style:font-name="Arial" fo:font-size="13pt" style:font-size-asian="13pt" style:font-size-complex="13pt" fo:hyphenate="false" fo:hyphenation-remain-char-count="2" fo:hyphenation-push-char-count="2"/>
    </style:style>
    <style:style style:name="P92" style:family="paragraph" style:parent-style-name="Standard">
      <style:paragraph-properties fo:text-align="start" style:justify-single-word="false" fo:hyphenation-ladder-count="no-limit"/>
      <style:text-properties style:font-name="Arial" fo:font-size="13pt" style:font-size-asian="13pt" style:font-size-complex="13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a" style:font-name="Arial" fo:font-size="12pt" fo:language="ru" fo:country="RU" style:font-size-asian="12pt" style:font-name-complex="Times New Roman1" style:font-size-complex="12pt"/>
    </style:style>
    <style:style style:name="P94" style:family="paragraph" style:parent-style-name="Standard">
      <style:paragraph-properties fo:margin-left="6.502cm" fo:margin-right="0cm" fo:text-align="end" style:justify-single-word="false" fo:text-indent="0cm" style:auto-text-indent="false"/>
      <style:text-properties style:font-name="Arial" fo:font-size="12pt" fo:language="ru" fo:country="RU" style:font-size-asian="12pt" style:font-name-complex="Times New Roman1" style:font-size-complex="12pt"/>
    </style:style>
    <style:style style:name="P95" style:family="paragraph" style:parent-style-name="Standard">
      <style:paragraph-properties fo:margin-left="6.502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96" style:family="paragraph" style:parent-style-name="Standard">
      <style:paragraph-properties fo:margin-left="0cm" fo:margin-right="6.907cm" fo:text-align="center" style:justify-single-word="false" fo:text-indent="0cm" style:auto-text-indent="false"/>
      <style:text-properties style:font-name="Arial" fo:font-size="16pt" fo:language="ru" fo:country="RU" fo:font-weight="bold" style:font-size-asian="16pt" style:font-weight-asian="bold" style:font-name-complex="Times New Roman1" style:font-size-complex="16pt"/>
    </style:style>
    <style:style style:name="P97" style:family="paragraph" style:parent-style-name="Text_20_body">
      <style:paragraph-properties fo:margin-left="0cm" fo:margin-right="6.907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1.349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0" style:family="paragraph" style:parent-style-name="WW-Базовый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Arial" fo:font-size="12pt" style:font-size-asian="12pt" style:font-name-complex="Arial1" style:font-size-complex="12pt"/>
    </style:style>
    <style:style style:name="P101" style:family="paragraph" style:parent-style-name="WW-Базовый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Arial" fo:font-size="12pt" style:font-size-asian="12pt" style:font-size-complex="12pt"/>
    </style:style>
    <style:style style:name="P102" style:family="paragraph" style:parent-style-name="WW-Базовый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03" style:family="paragraph" style:parent-style-name="Стандарт">
      <style:paragraph-properties fo:margin-left="0cm" fo:margin-right="0cm" fo:text-indent="1.27cm" style:auto-text-indent="false">
        <style:tab-stops>
          <style:tab-stop style:position="0.706cm"/>
          <style:tab-stop style:position="1.235cm"/>
        </style:tab-stops>
      </style:paragraph-properties>
      <style:text-properties fo:color="#000000" style:font-name="Arial" fo:font-size="12pt" style:font-size-asian="12pt" style:font-size-complex="12pt"/>
    </style:style>
    <style:style style:name="P104" style:family="paragraph" style:parent-style-name="WW-Базовый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font-name="Arial" fo:font-size="12pt" style:font-size-asian="12pt" style:font-size-complex="12pt"/>
    </style:style>
    <style:style style:name="P105" style:family="paragraph" style:parent-style-name="WW-Базовый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06" style:family="paragraph" style:parent-style-name="WW-Базовый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style:font-name="Arial" fo:font-size="12pt" style:font-size-asian="12pt" style:font-size-complex="12pt"/>
    </style:style>
    <style:style style:name="P107" style:family="paragraph" style:parent-style-name="Text_20_body">
      <style:paragraph-properties fo:margin-left="0cm" fo:margin-right="0.086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8" style:family="paragraph" style:parent-style-name="Text_20_body">
      <style:paragraph-properties fo:margin-left="0cm" fo:margin-right="0.086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fo:language="ru" fo:country="RU" style:font-size-asian="12pt" style:font-name-complex="Times New Roman1" style:font-size-complex="12pt"/>
    </style:style>
    <style:style style:name="P109" style:family="paragraph" style:parent-style-name="Text_20_body">
      <style:paragraph-properties fo:margin-left="0cm" fo:margin-right="-0.002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10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6pt" fo:font-weight="bold" style:font-size-asian="16pt" style:font-weight-asian="bold" style:font-size-complex="16pt"/>
    </style:style>
    <style:style style:name="P111" style:family="paragraph" style:parent-style-name="Text_20_body">
      <style:paragraph-properties fo:margin-left="0cm" fo:margin-right="0cm" fo:text-align="justify" style:justify-single-word="false" fo:text-indent="1.773cm" style:auto-text-indent="false"/>
      <style:text-properties style:font-name="Arial" fo:font-size="12pt" fo:language="ru" fo:country="RU" style:font-size-asian="12pt" style:language-asian="ru" style:country-asian="RU" style:font-size-complex="12pt"/>
    </style:style>
    <style:style style:name="P112" style:family="paragraph" style:parent-style-name="ConsPlusNonformat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anguage="ru" fo:country="RU" style:font-size-asian="12pt" style:language-asian="ar" style:country-asian="SA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fo:font-weight="bold" style:font-size-asian="12pt" style:font-weight-asian="bold" style:font-size-complex="12pt" style:font-style-complex="italic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20" style:family="paragraph" style:parent-style-name="Standard">
      <style:paragraph-properties fo:text-align="center" style:justify-single-word="false" text:number-lines="false" text:line-number="0"/>
      <style:text-properties style:font-name="Arial" fo:font-size="12pt" fo:language="ru" fo:country="RU" fo:font-weight="bold" style:font-size-asian="12pt" style:font-weight-asian="bold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language-asian="ar" style:country-asian="SA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true" style:font-weight-asian="bold" style:font-name-complex="Times New Roman1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name-complex="Times New Roman1"/>
    </style:style>
    <style:style style:name="T9" style:family="text">
      <style:text-properties fo:language="ru" fo:country="RU" fo:font-weight="bold" style:font-weight-asian="bold" style:font-name-complex="Times New Roman1" style:font-weight-complex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style:font-weight-asian="bold" style:font-style-complex="italic"/>
    </style:style>
    <style:style style:name="T12" style:family="text">
      <style:text-properties fo:language="ru" fo:country="RU" fo:font-weight="bold" style:language-asian="ar" style:country-asian="SA" style:font-weight-asian="bold" style:font-name-complex="Times New Roman1" style:font-weight-complex="bold"/>
    </style:style>
    <style:style style:name="T13" style:family="text">
      <style:text-properties fo:language="ru" fo:country="RU" fo:font-weight="bold" style:letter-kerning="true" style:font-weight-asian="bold" style:font-name-complex="Times New Roman1"/>
    </style:style>
    <style:style style:name="T14" style:family="text">
      <style:text-properties fo:language="ru" fo:country="RU" style:language-asian="ar" style:country-asian="SA"/>
    </style:style>
    <style:style style:name="T15" style:family="text">
      <style:text-properties fo:language="ru" fo:country="RU" style:language-asian="ar" style:country-asian="SA" style:font-name-complex="Times New Roman1"/>
    </style:style>
    <style:style style:name="T16" style:family="text">
      <style:text-properties fo:language="ru" fo:country="RU" style:font-name-complex="Times New Roman1"/>
    </style:style>
    <style:style style:name="T17" style:family="text">
      <style:text-properties fo:language="ru" fo:country="RU" style:font-name-complex="Times New Roman1" style:font-weight-complex="bold"/>
    </style:style>
    <style:style style:name="T18" style:family="text">
      <style:text-properties fo:language="ru" fo:country="RU" style:letter-kerning="true" style:font-name-complex="Times New Roman1"/>
    </style:style>
    <style:style style:name="T19" style:family="text">
      <style:text-properties fo:language="ru" fo:country="RU" style:font-weight-complex="bold"/>
    </style:style>
    <style:style style:name="T20" style:family="text">
      <style:text-properties fo:language="ru" fo:country="RU" style:font-name-asian="Times New Roman CYR"/>
    </style:style>
    <style:style style:name="T21" style:family="text">
      <style:text-properties fo:language="ru" fo:country="RU" style:font-name-asian="Times New Roman CYR" style:language-asian="ar" style:country-asian="SA" style:font-name-complex="Arial1"/>
    </style:style>
    <style:style style:name="T22" style:family="text">
      <style:text-properties fo:language="ru" fo:country="RU" style:font-style-complex="italic"/>
    </style:style>
    <style:style style:name="T23" style:family="text">
      <style:text-properties fo:language="ru" fo:country="RU" fo:font-weight="normal" style:font-weight-asian="normal" style:font-name-complex="Times New Roman1" style:font-weight-complex="normal"/>
    </style:style>
    <style:style style:name="T24" style:family="text">
      <style:text-properties style:font-name-complex="Times New Roman1"/>
    </style:style>
    <style:style style:name="T25" style:family="text">
      <style:text-properties style:font-name-complex="Times New Roman1" style:font-weight-complex="bold"/>
    </style:style>
    <style:style style:name="T26" style:family="text">
      <style:text-properties style:language-asian="ar" style:country-asian="SA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2pt" style:font-size-asian="12pt" style:font-name-complex="Times New Roman1" style:font-size-complex="12pt"/>
    </style:style>
    <style:style style:name="T29" style:family="text">
      <style:text-properties fo:color="#000000" style:font-name="Arial" fo:font-size="12pt" style:font-size-asian="12pt" style:language-asian="ar" style:country-asian="SA" style:font-size-complex="12pt"/>
    </style:style>
    <style:style style:name="T30" style:family="text">
      <style:text-properties fo:color="#000000" style:font-name="Arial" fo:font-size="12pt" fo:language="ru" fo:country="RU" style:font-size-asian="12pt" style:language-asian="ar" style:country-asian="SA" style:font-size-complex="12pt"/>
    </style:style>
    <style:style style:name="T31" style:family="text">
      <style:text-properties fo:color="#000000" style:font-name="Arial" fo:font-size="12pt" fo:language="ru" fo:country="RU" style:font-size-asian="12pt" style:font-size-complex="12pt"/>
    </style:style>
    <style:style style:name="T32" style:family="text">
      <style:text-properties fo:color="#000000" style:font-name="Arial" fo:font-size="12pt" fo:language="ru" fo:country="RU" fo:font-weight="normal" style:font-size-asian="12pt" style:language-asian="ar" style:country-asian="SA" style:font-weight-asian="normal" style:font-size-complex="12pt" style:font-weight-complex="normal"/>
    </style:style>
    <style:style style:name="T33" style:family="text"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font-name="Arial" fo:font-size="12pt" fo:language="ru" fo:country="RU" fo:font-weight="normal" style:font-name-asian="Calibri1" style:font-size-asian="12pt" style:language-asian="ar" style:country-asian="SA" style:font-weight-asian="normal" style:font-size-complex="12pt" style:font-weight-complex="normal"/>
    </style:style>
    <style:style style:name="T35" style:family="text">
      <style:text-properties fo:color="#000000" style:font-name="Arial" fo:font-size="12pt" fo:language="ru" fo:country="RU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T36" style:family="text">
      <style:text-properties fo:color="#000000" style:font-name="Arial" fo:font-size="12pt" fo:language="en" fo:country="US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T37" style:family="text">
      <style:text-properties fo:color="#000000" style:font-name-complex="Times New Roman1"/>
    </style:style>
    <style:style style:name="T38" style:family="text">
      <style:text-properties fo:color="#000000" fo:language="en" fo:country="US" style:font-name-complex="Times New Roman1"/>
    </style:style>
    <style:style style:name="T39" style:family="text">
      <style:text-properties fo:color="#000000" fo:language="en" fo:country="US" fo:font-weight="bold" style:font-weight-asian="bold" style:font-name-complex="Times New Roman1"/>
    </style:style>
    <style:style style:name="T40" style:family="text">
      <style:text-properties fo:color="#000000" fo:font-weight="bold" style:font-weight-asian="bold" style:font-name-complex="Times New Roman1"/>
    </style:style>
    <style:style style:name="T41" style:family="text">
      <style:text-properties fo:color="#000000" style:font-style-complex="italic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ru" fo:country="RU" style:font-style-complex="italic"/>
    </style:style>
    <style:style style:name="T44" style:family="text">
      <style:text-properties fo:color="#00000a" fo:language="ru" fo:country="RU" fo:font-weight="bold" style:font-weight-asian="bold"/>
    </style:style>
    <style:style style:name="T45" style:family="text">
      <style:text-properties fo:color="#00000a" fo:language="ru" fo:country="RU" fo:font-weight="bold" style:font-weight-asian="bold" style:font-name-complex="Times New Roman1"/>
    </style:style>
    <style:style style:name="T46" style:family="text">
      <style:text-properties fo:color="#00000a" style:font-name="Arial" fo:font-size="12pt" fo:language="ru" fo:country="RU" style:font-size-asian="12pt" style:font-name-complex="Times New Roman1" style:font-size-complex="12pt"/>
    </style:style>
    <style:style style:name="T47" style:family="text">
      <style:text-properties fo:color="#00000a" style:font-name="Arial" fo:font-size="12pt" fo:language="ru" fo:country="RU" style:font-size-asian="12pt" style:font-size-complex="12pt"/>
    </style:style>
    <style:style style:name="T48" style:family="text">
      <style:text-properties fo:color="#00000a" style:font-name="Arial" fo:font-size="12pt" style:font-size-asian="12pt" style:font-size-complex="12pt"/>
    </style:style>
    <style:style style:name="T49" style:family="text">
      <style:text-properties fo:color="#00000a" style:font-name="Arial" fo:font-size="12pt" style:font-size-asian="12pt" style:font-size-complex="12pt" style:font-weight-complex="bold"/>
    </style:style>
    <style:style style:name="T50" style:family="text">
      <style:text-properties style:text-position="super 58%" fo:language="ru" fo:country="RU" style:language-asian="ar" style:country-asian="SA" style:font-name-complex="Times New Roman1"/>
    </style:style>
    <style:style style:name="T51" style:family="text">
      <style:text-properties style:text-position="super 58%" style:language-asian="ar" style:country-asian="SA" style:font-name-complex="Times New Roman1"/>
    </style:style>
    <style:style style:name="T52" style:family="text">
      <style:text-properties style:font-name="Arial" fo:font-size="12pt" fo:language="ru" fo:country="RU" style:font-size-asian="12pt" style:language-asian="ar" style:country-asian="SA" style:font-size-complex="12pt"/>
    </style:style>
    <style:style style:name="T53" style:family="text">
      <style:text-properties style:font-name="Arial" fo:font-size="12pt" fo:language="ru" fo:country="RU" style:font-size-asian="12pt" style:font-size-complex="12pt"/>
    </style:style>
    <style:style style:name="T54" style:family="text">
      <style:text-properties style:font-name="Arial" fo:font-size="12pt" fo:language="ru" fo:country="RU" style:font-size-asian="12pt" style:font-name-complex="Times New Roman1" style:font-size-complex="12pt"/>
    </style:style>
    <style:style style:name="T55" style:family="text">
      <style:text-properties style:font-name="Arial" fo:font-size="12pt" fo:language="ru" fo:country="RU" style:font-size-asian="12pt" style:font-name-complex="Times New Roman" style:font-size-complex="12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style:font-size-asian="12pt" style:font-name-complex="Times New Roman1" style:font-size-complex="12pt"/>
    </style:style>
    <style:style style:name="T58" style:family="text">
      <style:text-properties style:font-name="Arial" fo:font-size="12pt" fo:language="en" fo:country="US" style:font-size-asian="12pt" style:font-size-complex="12pt"/>
    </style:style>
    <style:style style:name="T59" style:family="text">
      <style:text-properties style:font-name="Arial" fo:language="ru" fo:country="RU" style:text-underline-style="solid" style:text-underline-width="auto" style:text-underline-color="font-color" style:font-name-asian="Calibri1" style:language-asian="en" style:country-asian="US"/>
    </style:style>
    <style:style style:name="T60" style:family="text">
      <style:text-properties style:font-name="Arial" fo:language="en" fo:country="US" style:text-underline-style="solid" style:text-underline-width="auto" style:text-underline-color="font-color" style:font-name-asian="Calibri1" style:language-asian="en" style:country-asian="US"/>
    </style:style>
    <style:style style:name="T61" style:family="text">
      <style:text-properties style:font-name-asian="Times New Roman CYR"/>
    </style:style>
    <style:style style:name="T62" style:family="text">
      <style:text-properties style:font-weight-asian="bold"/>
    </style:style>
    <style:style style:name="T63" style:family="text">
      <style:text-properties fo:font-weight="normal" style:font-weight-asian="normal" style:font-name-complex="Times New Roman1" style:font-weight-complex="normal"/>
    </style:style>
    <style:style style:name="T64" style:family="text">
      <style:text-properties style:use-window-font-color="true" style:font-name="Arial" fo:font-size="12pt" style:font-size-asian="12pt" style:font-size-complex="12pt"/>
    </style:style>
    <style:style style:name="T65" style:family="text">
      <style:text-properties style:use-window-font-color="true" style:font-name="Arial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РОССИЙСКАЯ ФЕДЕРАЦИЯ</text:p>
      <text:p text:style-name="P89">КУРСКАЯ ОБЛАСТЬ МЕДВЕНСКИЙ РАЙОН</text:p>
      <text:p text:style-name="P89">АДМИНИСТРАЦИЯ</text:p>
      <text:p text:style-name="P89">ПАНИКИНСКОГО СЕЛЬСОВЕТА</text:p>
      <text:p text:style-name="P89"/>
      <text:p text:style-name="P89">ПОСТАНОВЛЕНИЕ</text:p>
      <text:p text:style-name="P90">от <text:s text:c="6"/>года № -па</text:p>
      <text:p text:style-name="P96"/>
      <text:p text:style-name="P110">О внесении изменений в постановление Администрации Паникинского сельсовета от 10.09.2013 года № 63-па «Об утверждении административного регламента по предоставлению муниципальной услуги «Предоставление выписок из реестра муниципального имущества, находящегося в собственности муниципального образования «Паникинский сельсовет» Медвенского района Курской области»</text:p>
      <text:p text:style-name="P97"/>
      <text:p text:style-name="P68"/>
      <text:p text:style-name="P68"/>
      <text:p text:style-name="P5">В соответствии с Конституцией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года № 210 – ФЗ «Об организации предоставления государственных и муниципальных услуг», Администрация Паникинского сельсовета Медвенского района Курской области ПОСТАНОВЛЯЕТ:</text:p>
      <text:p text:style-name="P107">1.Внести в постановление Администрации Паникинского сельсовета от 10.09.2013 года № 63-па «Об утверждении административного регламента по предоставлению муниципальной услуги «Предоставление выписок из реестра муниципального имущества, находящегося в собственности муниципального образования «Паникинский сельсовет» Медвенского района Курской области» изменения, изложив административный регламент в новой редакции:</text:p>
      <text:p text:style-name="P108"><text:bookmark-start text:name="sub_1011"/></text:p>
      <text:p text:style-name="P69">«Административный регламент</text:p>
      <text:p text:style-name="P69">предоставления Администрацией Паникинского сельсовета Медвенского района Курской области муниципальной услуги «Предоставление сведений из реестра муниципального имущества»</text:p>
      <text:p text:style-name="P73"/>
      <text:p text:style-name="P91"><text:bookmark-start text:name="sub_1100"/><text:span text:style-name="T3">I</text:span><text:span text:style-name="T9">. Общие положения</text:span><text:bookmark-end text:name="sub_1100"/></text:p>
      <text:p text:style-name="P17">1.1. Предмет регулирования административного регламента</text:p>
      <text:p text:style-name="P24"><text:span text:style-name="T16">Административный регламент предоставления Администрацией Паникинского</text:span><text:span text:style-name="T17"> сельсовета </text:span><text:span text:style-name="T16">Медвенского района Курской области муниципальной услуги «Предоставление </text:span><text:span text:style-name="T17">сведений из реестра муниципального имущества</text:span><text:span text:style-name="T16">» (далее - административный регламент) разработан в целях повышения качества исполнения и доступности результата оказания муниципальной услуги по предоставлению сведений из реестра муниципального имущества Паникинского</text:span><text:span text:style-name="T17"> сельсовета Медвенского района </text:span><text:span text:style-name="T16">Курской области (далее – муниципальная услуга), определяет сроки и последовательность административных процедур </text:span><text:soft-page-break/><text:span text:style-name="T16">(действий) Администрации Паникинского</text:span><text:span text:style-name="T17"> сельсовета Медвенского района </text:span><text:span text:style-name="T16">Курской области, ее структурных подразделений, порядок их взаимодействия с заявителями, указанными в пункте 1.2 административного регламента.</text:span></text:p>
      <text:p text:style-name="P18">1.2.Круг заявителей</text:p>
      <text:p text:style-name="P6">Заявителями муниципальной услуги являются физические и юридические лица, либо их законные представители, заинтересованные в получении сведений из реестра муниципального имущества, (далее - заявители).</text:p>
      <text:p text:style-name="P98"><text:span text:style-name="T8">1.3.</text:span><text:span text:style-name="T9"> Требования к порядку информирования о предоставлении муниципальной услуги</text:span></text:p>
      <text:p text:style-name="P9">1.3.1. Информация о месте нахождения и графике работы органа местного самоуправления предоставляющего муниципальную услугу, организаций, участвующих в предоставлении муниципальной услуги, а также многофункционального центра предоставления государственных и муниципальных услуг.</text:p>
      <text:p text:style-name="P51">Администрация Паникинского сельсовета Медвенского района Курской области расположена по адресу: </text:p>
      <text:p text:style-name="P55">307054, Курская область, Медвенский район, с.Паники.</text:p>
      <text:p text:style-name="P55">График работы:</text:p>
      <text:p text:style-name="P55">понедельник-пятница <text:s text:c="8"/>8.00 до 17.00;</text:p>
      <text:p text:style-name="P55">предпраздничные дни <text:s text:c="8"/>8.00 до 16.00;</text:p>
      <text:p text:style-name="P55">перерыв <text:tab/><text:tab/>12.30 до 14.00.</text:p>
      <text:p text:style-name="P57">Выходные дни – суббота, воскресенье и праздничные дни.</text:p>
      <text:p text:style-name="P55">Телефон для справок: 8-(471 46) 4-65-17.</text:p>
      <text:p text:style-name="P53"><text:span text:style-name="T14">Адрес электронной почты: </text:span><text:span text:style-name="T60">paniki</text:span><text:span text:style-name="T59">-m46@yandex.ru</text:span></text:p>
      <text:p text:style-name="P56"><text:span text:style-name="T37">Прием заявлений и выдача результатов предоставления муниципальной услуги осуществляться также через </text:span><text:span text:style-name="T61">ОБУ </text:span>«<text:span text:style-name="T61">Многофункциональный центр по предоставлению государственных и муниципальных услуг</text:span>» по Медвенскому району (<text:span text:style-name="T61">далее - МФЦ):</text:span></text:p>
      <text:p text:style-name="P52">МФЦ расположен по адресу:</text:p>
      <text:p text:style-name="P57">307030, Курская область, п. Медвенка, ул. Советская, д. 20, доп. офис</text:p>
      <text:p text:style-name="P58">График работы:</text:p>
      <text:p text:style-name="P58">Понедельник-пятница <text:s text:c="9"/>9.00 – 18.00</text:p>
      <text:p text:style-name="P57">Выходные дни – суббота, воскресенье и праздничные дни.</text:p>
      <text:p text:style-name="P58">Телефон для справок: (847146) 4-15-84</text:p>
      <text:p text:style-name="P33"><text:span text:style-name="T37">Адрес официального сайта многофункционального центра: </text:span><text:span text:style-name="T38">mfc</text:span><text:span text:style-name="T37">@</text:span><text:span text:style-name="T38">rkursk</text:span><text:span text:style-name="T37">.</text:span><text:span text:style-name="T38">ru</text:span></text:p>
      <text:p text:style-name="P54"><text:span text:style-name="T28">Адрес электронной почты: 4611@</text:span><text:a xlink:type="simple" xlink:href="mailto:mfc@rkursk.ru"><text:span text:style-name="Internet_20_link"><text:span text:style-name="T28">mfc-kursk.ru</text:span></text:span></text:a><text:span text:style-name="T28">.</text:span></text:p>
      <text:p text:style-name="P51">1.3.2. Адреса официальных сайтов в сети «Интернет», содержащих информацию о предоставлении муниципальной услуги.</text:p>
      <text:p text:style-name="P51">Информация об ответственных и порядке предоставления муниципальной услуги, перечне документов, необходимых для ее получения, размещается:</text:p>
      <text:p text:style-name="P50"><text:span text:style-name="T52">- на официальном сайте Администрации Паникинского сельсовета </text:span><text:span text:style-name="T34">(</text:span><text:a xlink:type="simple" xlink:href="http://panino.rkursk.ru/"><text:span text:style-name="T35">http://</text:span></text:a><text:a xlink:type="simple" xlink:href="http://panino.rkursk.ru/"><text:span text:style-name="T32">pani</text:span></text:a><text:span text:style-name="T36">kiss</text:span><text:a xlink:type="simple" xlink:href="http://panino.rkursk.ru/"><text:span text:style-name="T35">.rkursk.ru/</text:span></text:a><text:span text:style-name="T34">)</text:span></text:p>
      <text:p text:style-name="P53"><text:span text:style-name="T14">- в региональной информационной системе «Портал государственных и муниципальных услуг (функций) Курской области» (</text:span><text:span text:style-name="T26">http</text:span><text:span text:style-name="T14">://</text:span><text:span text:style-name="T26">pgu</text:span><text:span text:style-name="T14">.</text:span><text:span text:style-name="T26">rkursk</text:span><text:span text:style-name="T14">.</text:span><text:span text:style-name="T26">ru</text:span><text:span text:style-name="T14">);</text:span></text:p>
      <text:p text:style-name="P50"><text:soft-page-break/><text:span text:style-name="T52">- в федеральной государственной информационной системе «Единый портал государственных и муниципальных услуг (функций)» </text:span><text:span text:style-name="T30">(</text:span><text:a xlink:type="simple" xlink:href="http://gosuslugi.ru/"><text:span text:style-name="T29">http</text:span></text:a><text:a xlink:type="simple" xlink:href="http://gosuslugi.ru/"><text:span text:style-name="T30">://</text:span></text:a><text:a xlink:type="simple" xlink:href="http://gosuslugi.ru/"><text:span text:style-name="T29">gosuslugi</text:span></text:a><text:a xlink:type="simple" xlink:href="http://gosuslugi.ru/"><text:span text:style-name="T30">.</text:span></text:a><text:a xlink:type="simple" xlink:href="http://gosuslugi.ru/"><text:span text:style-name="T29">ru</text:span></text:a><text:span text:style-name="T30">)</text:span><text:span text:style-name="T52">.</text:span></text:p>
      <text:p text:style-name="P54"><text:span text:style-name="T28">Адрес официального сайта МФЦ: </text:span><text:a xlink:type="simple" xlink:href="http://www.mfc-kursk.ru/"><text:span text:style-name="Internet_20_link"><text:span text:style-name="T28">www.mfc-kursk.ru</text:span></text:span></text:a><text:span text:style-name="T28">.</text:span></text:p>
      <text:p text:style-name="P54"><text:span text:style-name="T28">Электронная почта МФЦ: </text:span><text:a xlink:type="simple" xlink:href="mailto:mfc@rkursk.ru"><text:span text:style-name="Internet_20_link"><text:span text:style-name="T28">mfc@rkursk.ru</text:span></text:span></text:a><text:span text:style-name="T28">, 4611</text:span><text:a xlink:type="simple" xlink:href="mailto:mfc@rkursk.ru"><text:span text:style-name="Internet_20_link"><text:span text:style-name="T28">mfc@rkursk.ru</text:span></text:span></text:a></text:p>
      <text:p text:style-name="P6">1.3.3.Заявители используют следующие формы консультирования о порядке получения информации по вопросам предоставления муниципальной услуги, сведениях о ходе ее предоставления, в том числе с использованием информационной системы «Портал государственных и муниципальных услуг (функций) Курской области»:</text:p>
      <text:p text:style-name="P40">- индивидуальное устное консультирование;</text:p>
      <text:p text:style-name="P40">- индивидуальное консультирование по почте (по электронной почте);</text:p>
      <text:p text:style-name="P40">- индивидуальное консультирование по телефону;</text:p>
      <text:p text:style-name="P40">- публичное письменное консультирование.</text:p>
      <text:p text:style-name="P42"><text:span text:style-name="T63">Индивидуальное устное консультирование</text:span><text:span text:style-name="T24"> каждого заявителя специалистами Администрации не может превышать 15 минут.</text:span></text:p>
      <text:p text:style-name="P40">Время ожидания заявителя при индивидуальном устном консультировании не может превышать 15 минут.</text:p>
      <text:p text:style-name="P40">В случае если для подготовки ответа требуется более продолжительное время, специалист Администрации, осуществляющий индивидуальное устное консультирование, может предложить заявителю обратиться за необходимой информацией в письменном виде, либо назначить другое время для устного консультирования.</text:p>
      <text:p text:style-name="P42"><text:span text:style-name="T63">Индивидуальное консультирование по почте(по электронной почте)</text:span><text:span text:style-name="T24"> осуществляется в виде письменного ответа, в том числе в форме электронного документа, на обращение заявителя в порядке, установленном Федеральным законом от 02 мая 2006 года № 59-ФЗ «О порядке рассмотрения обращений граждан Российской Федерации».</text:span></text:p>
      <text:p text:style-name="P42"><text:span text:style-name="T63">При индивидуальном консультировании по телефону</text:span><text:span text:style-name="T24"> ответ на телефонный звонок должен начинаться с информации о наименовании органа, в который позвонил гражданин, фамилии, имени, отчестве и должности специалиста, принявшего телефонный звонок.</text:span></text:p>
      <text:p text:style-name="P40">Время разговора не должно превышать 10 минут.</text:p>
      <text:p text:style-name="P40">В случае если специалист Администрации, принявший звонок, не может ответить на вопрос по содержанию, связанному с предоставлением муниципальной услуги, телефонный звонок должен быть переадресован другому специалисту или же обратившемуся гражданину должен быть сообщен телефонный номер, по которому можно получить необходимую информацию.</text:p>
      <text:p text:style-name="P42"><text:span text:style-name="T63">Публичное письменное консультирование</text:span><text:span text:style-name="T24"> осуществляется путем размещения информационных материалов на стендах в местах предоставления муниципальной услуги, их публикации в средствах массовой информации, на </text:span><text:soft-page-break/><text:span text:style-name="T24">официальном сайте Администрации Паникинского</text:span><text:span text:style-name="T27"> сельсовета Медвенского района </text:span><text:span text:style-name="T24">Курской области в сети Интернет и на Портале.</text:span></text:p>
      <text:p text:style-name="P24"><text:span text:style-name="T23">На информационном стенде в помещении, предназначенном для предоставления муниципальной услуги,</text:span><text:span text:style-name="T16"> размещается следующая информация:</text:span></text:p>
      <text:p text:style-name="P24"><text:span text:style-name="T16">- место нахождения, номера контактных телефонов (телефонов для справок), график (режим) работы, адрес электронной почты, официальный сайт в сети Интернет Администрации Паникинского</text:span><text:span text:style-name="T14"> сельсовета Медвенского района </text:span><text:span text:style-name="T16">Курской области, в котором заявители могут получить информацию о предоставляемой муниципальной услуге;</text:span></text:p>
      <text:p text:style-name="P6">-перечень нормативных правовых актов, регулирующих деятельность по предоставлению муниципальной услуги;</text:p>
      <text:p text:style-name="P6">- текст административного регламента предоставляемой муниципальной услуги с приложениями;</text:p>
      <text:p text:style-name="P24"><text:span text:style-name="T16">- перечень документов, направляемых заявителем в Администрацию Паникинского</text:span><text:span text:style-name="T14"> сельсовета Медвенского района</text:span><text:span text:style-name="T16"> Курской области, необходимых для предоставления муниципальной услуги;</text:span></text:p>
      <text:p text:style-name="P6">- образец заполнения заявления, необходимого для предоставления муниципальной услуги.</text:p>
      <text:p text:style-name="P28"><text:span text:style-name="T16">На официальном сайте Администрации Паникинского</text:span><text:span text:style-name="T14"> сельсовета Медвенского района </text:span><text:span text:style-name="T16">Курской области в сети Интернет размещается:</text:span></text:p>
      <text:p text:style-name="P24"><text:span text:style-name="T16">- наименование и почтовый адрес Администрации Паникинского</text:span><text:span text:style-name="T14"> сельсовета Медвенского района </text:span><text:span text:style-name="T16">Курской области;</text:span></text:p>
      <text:p text:style-name="P6">- справочные телефоны, по которым можно получить консультацию о порядке предоставления муниципальной услуги;</text:p>
      <text:p text:style-name="P24"><text:span text:style-name="T16">- адрес электронной почты Администрации Паникинского</text:span><text:span text:style-name="T14"> сельсовета Медвенского района </text:span><text:span text:style-name="T16">Курской области;</text:span></text:p>
      <text:p text:style-name="P6">- текст административного регламента с приложениями.</text:p>
      <text:p text:style-name="P28"><text:span text:style-name="T16">На Портале размещается информация</text:span><text:span text:style-name="T16">:</text:span></text:p>
      <text:p text:style-name="P42"><text:span text:style-name="T24">- полное наименование, почтовый адрес и график работы Администрации Паникинского</text:span><text:span text:style-name="T27"> сельсовета Медвенского района </text:span><text:span text:style-name="T24">Курской области;</text:span></text:p>
      <text:p text:style-name="P40">- справочный телефон, по которому можно получить консультацию о порядке предоставления муниципальной услуги;</text:p>
      <text:p text:style-name="P40">- адрес электронной почты;</text:p>
      <text:p text:style-name="P40">- порядок получения информации заявителями по вопросам предоставления муниципальной услуги, сведений о результате предоставления муниципальной услуги.</text:p>
      <text:p text:style-name="P92"><text:span text:style-name="T3">II</text:span><text:span text:style-name="T9">. Стандарт предоставления муниципальной услуги</text:span></text:p>
      <text:p text:style-name="P72"/>
      <text:p text:style-name="P22">2.1.Наименование муниципальной услуги</text:p>
      <text:p text:style-name="P24"><text:span text:style-name="T18">Предоставление </text:span><text:span text:style-name="T17">сведений из реестра муниципального имуществ</text:span><text:span text:style-name="T18">а.</text:span></text:p>
      <text:p text:style-name="P23"><text:span text:style-name="T13">2.2. </text:span><text:span text:style-name="T7">Наименование органа местного самоуправления, предоставляющего муниципальную услугу</text:span></text:p>
      <text:p text:style-name="P24"><text:span text:style-name="T6">Муниципальная услуга предоставляется </text:span><text:span text:style-name="T16">Администрацией Паникинского</text:span><text:span text:style-name="T21"> сельсовета Медвенского района</text:span><text:span text:style-name="T16"> Курской области.</text:span></text:p>
      <text:p text:style-name="P24"><text:span text:style-name="T16">Администрация Паникинского</text:span><text:span text:style-name="T21"> сельсовета Медвенского района</text:span><text:span text:style-name="T16"> Курской области не вправе требовать от заявителя осуществления действий, в том числе согласований, необходимых для получения муниципальной услуги и </text:span><text:soft-page-break/><text:span text:style-name="T16">связанных с обращением в иные государственные органы,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span></text:p>
      <text:p text:style-name="P24"><text:span text:style-name="T8">2.3.</text:span><text:bookmark-start text:name="sub_1012"/><text:span text:style-name="T7">Описание результатов предоставления муниципальной услуги</text:span></text:p>
      <text:p text:style-name="P103">2.3.1. Результатом предоставления муниципальной услуги является:</text:p>
      <text:p text:style-name="P24"><text:span text:style-name="T16">- </text:span><text:bookmark-end text:name="sub_1012"/><text:span text:style-name="T16">выписка из реестра муниципального имущества Паникинского</text:span><text:span text:style-name="T21"> сельсовета Медвенского района</text:span></text:p>
      <text:p text:style-name="P6">- отказ в предоставлении муниципальной услуги.</text:p>
      <text:p text:style-name="P6">При личном обращении за муниципальной услугой юридическим фактом, которым заканчивается предоставление муниципальной услуги, является получение информации в устной форме.</text:p>
      <text:p text:style-name="P17">2.4. Срок предоставления муниципальной услуги и иные сроки</text:p>
      <text:p text:style-name="P6">Выписка из реестра муниципального имущества или отказ в предоставлении муниципальной услуги предоставляются в срок, не превышающий 10 дней со дня регистрации письменного обращения заявителя.</text:p>
      <text:p text:style-name="P24"><text:span text:style-name="T8">2.5. </text:span><text:span text:style-name="T7">Перечень нормативных правовых актов, регулирующих предоставление муниципальной услуги</text:span></text:p>
      <text:p text:style-name="P4">- Федеральный закон от 06.10.2003 № 131-ФЗ «Об общих принципах организации местного самоуправления в Российской Федерации» («Собрание законодательства РФ», <text:s/>№ 40, от 06.10.2003);</text:p>
      <text:p text:style-name="P4">- Федеральный закон от 02.05.2006 № 59-ФЗ «О порядке рассмотрения обращений граждан Российской Федерации» («Российская газета», № 95, от 05.05.2006);</text:p>
      <text:p text:style-name="P4">- Федеральный закон от 27.07.2010 № 210-ФЗ «Об организации предоставления государственных и муниципальных услуг» («Российская газета», <text:s/>№ 168, от 30.07.2010);</text:p>
      <text:p text:style-name="P93">Федеральным законом от 27.07.2006 № 152-ФЗ «О персональных данных» («Российская газета», 29.07.2006, № 165);</text:p>
      <text:p text:style-name="P41"><text:span text:style-name="T24">- </text:span>Закон Курс<text:span text:style-name="T24">кой области от 04 января 2003 г. № 1-ЗКО «Об административных правонарушениях в Курской области» («Курская правда» от11.01.2003г. <text:s/>№ 4-5);</text:span></text:p>
      <text:p text:style-name="P4">- Закон Курской области от 30.05.2008 № 32-ЗКО «О порядке рассмотрения обращений граждан в Курской области» («Курская правда», <text:s/>№ 83-86, от 11.06.2008);</text:p>
      <text:p text:style-name="P1"><text:span text:style-name="T53">- </text:span><text:span text:style-name="T52">постановление Администрации Паникинского сельсовета Медвенского района Курской области от 29.08.2011 № 72 «Об утверждении Порядка разработки и утверждения административных регламентов исполнения муниципальных функций (предоставления муниципальных услуг)</text:span><text:span text:style-name="T53">;</text:span></text:p>
      <text:p text:style-name="P1"><text:span text:style-name="T53">-Уставом муниципального образования «Паникинский сельсовет» Медвенского района Курской области (принят решением Собрания депутатов Паникинского сельсовета Медвенского района Курской области от 31.05.2005 г. № 48; зарегистрирован в управлении Министерства юстиции Российской Федерации по Курской области 16 ноября 2005 года, государственный регистрационный № </text:span><text:span text:style-name="T58">ru</text:span><text:span text:style-name="T53">.</text:span><text:span text:style-name="T55">465153112005001</text:span><text:span text:style-name="T53">);</text:span></text:p>
      <text:p text:style-name="P24"><text:span text:style-name="T45">2.6. </text:span><text:span text:style-name="T44">Исчерпывающий перечень </text:span><text:span text:style-name="T7">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</text:span></text:p>
      <text:p text:style-name="P6">2.6.1. Для получения муниципальной услуги заявитель представляет письменное обращение в форме заявления о предоставлении сведений из <text:soft-page-break/>реестра муниципального имущества (Приложение № 1 к настоящему административному регламенту) (далее - заявление).</text:p>
      <text:p text:style-name="P10">2.6.2.К заявлению прилагаются следующие документы:</text:p>
      <text:p text:style-name="P10">-копия документа, удостоверяющая личность заявителя;</text:p>
      <text:p text:style-name="P10">-копия документа, удостоверяющего права (полномочия) представителя заявителя, если с заявлением обращается представитель заявителя (заявителей);</text:p>
      <text:p text:style-name="P6">- копия доверенности, оформленная в соответствии с законодательством Российской Федерации( при предоставлении заявления представителем заявителя).</text:p>
      <text:p text:style-name="P5">По-своему желанию заявитель дополнительно может представить сведения, которые, по его мнению, имеют значение для предоставления услуги.</text:p>
      <text:p text:style-name="P24"><text:span text:style-name="T16">2.6.3. Письменное обращение, являющееся основанием для предоставления муниципальной услуги, предоставляется в Администрацию Паникинского</text:span><text:span text:style-name="T21"> сельсовета Медвенского района</text:span><text:span text:style-name="T16"> Курской области (или МФЦ):</text:span></text:p>
      <text:p text:style-name="P6"><text:s/>-лично</text:p>
      <text:p text:style-name="P6">-почтовым отправлением </text:p>
      <text:p text:style-name="P6">- электронной почтой.</text:p>
      <text:p text:style-name="P24"><text:span text:style-name="T8">2.7. </text:span><text:span text:style-name="T7">Исчерпывающий перечень документов, необходимых в соответствии с нормативными правовыми актами для предоставления муниципальной услуги, находящихся в распоряжении государственных органов, органов местного самоуправления и иных органов, участвующих в предоставлении муниципальной услуги</text:span></text:p>
      <text:p text:style-name="P7">2.7.1. Для предоставления муниципальной услуги от заявителя не требуются какие-либо документы, находящиеся в распоряжении государственных органов, органов местного самоуправления и иных организациях.</text:p>
      <text:p text:style-name="P25"><text:span text:style-name="T16">2.7.2. При предоставлении муниципальной услуги Администрация Паникинского</text:span><text:span text:style-name="T21"> сельсовета Медвенского района </text:span><text:span text:style-name="T16">Курской области не вправе требовать от заявителя:</text:span></text:p>
      <text:p text:style-name="P7">-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"><text:span text:style-name="T54">- <text:s/>представление документов и информации, которые находятся в распоряжении органов, предоставляющих муниципальную услугу, иных государственных органов, органов местного самоуправления и организаций, участвующих в предоставлении муниципальной услуги, за исключением документов, указанных в </text:span><text:a xlink:type="simple" xlink:href="consultantplus://offline/main?base=LAW;n=122811;fld=134;dst=43"><text:span text:style-name="T46">части 6 статьи 7</text:span></text:a><text:span text:style-name="T54"> Федерального закона от 27 июля 2010 года № 210-ФЗ «Об организации предоставления государственных и муниципальных услуг».</text:span></text:p>
      <text:p text:style-name="P20"><text:bookmark-end text:name="sub_1011"/><text:bookmark-start text:name="sub_1300"/>2.8. Указание на запрет требовать от заявителя</text:p>
      <text:p text:style-name="P9"><text:bookmark text:name="p1696"/><text:bookmark text:name="p1694"/><text:bookmark text:name="p1692"/>Администрация не вправе требовать от заявителя:</text:p>
      <text:p text:style-name="P9">- представления документов и информации или осуществление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 </text:p>
      <text:p text:style-name="P1"><text:span text:style-name="T53">- представления документов и информации, которые в соответствии с нормативными правовыми актами Российской Федерации, нормативными правовыми актами Курской области и муниципальными правовыми актами находятся в распоряжении государственных органов, предоставляющих муниципальную услугу, иных государственных органов, органов местного </text:span><text:soft-page-break/><text:span text:style-name="T53">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ой услуги, за исключением документов, указанных в </text:span><text:a xlink:type="simple" xlink:href="consultantplus://offline/ref=909C5CC6F06363E76D3B485EEB4573A4E5AE016DD8F5C10FB0DC9993561AE72594050539GDH1F"><text:span text:style-name="T31">части 6 статьи 7</text:span></text:a><text:span text:style-name="T53"> Федерального закона от 27 июля 2010 года № 210-ФЗ «Об организации предоставления государственных и муниципальных услуг».</text:span></text:p>
      <text:p text:style-name="P24"><text:span text:style-name="T8">2.9. </text:span><text:span text:style-name="T7">Исчерпывающий перечень оснований для отказа в приеме документов, необходимых для предоставления муниципальной услуги</text:span></text:p>
      <text:p text:style-name="P44">Основания для отказа в приеме документов, необходимых для предоставления муниципальной услуги отсутствуют.</text:p>
      <text:p text:style-name="P26"><text:span text:style-name="T8">2.10. </text:span><text:span text:style-name="T7">Исчерпывающий перечень оснований для отказа в предоставлении муниципальной услуги</text:span></text:p>
      <text:p text:style-name="P6">Основаниями для отказа в предоставлении муниципальной услуги являются:</text:p>
      <text:p text:style-name="P15">- с заявлением обратилось не уполномоченное заявителем лицо;</text:p>
      <text:p text:style-name="P6">- заявление не соответствуют требованиям настоящего административного регламента; </text:p>
      <text:p text:style-name="P6">- в заявлении не указан почтовый адрес, адрес электронной почты для направления ответа на заявление либо номер телефона, по которому можно связаться с заявителем</text:p>
      <text:p text:style-name="P10">-отсутствие документов, предусмотренных пунктом 2.6.2 настоящего административного регламента, или предоставление документов не в полном объеме.</text:p>
      <text:p text:style-name="P23"><text:span text:style-name="T8">2.11. </text:span><text:span text:style-name="T7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40">Других услуг, которые являются необходимыми и обязательными для предоставления муниципальной услуги законодательством Российской Федерации не предусмотрено.</text:p>
      <text:p text:style-name="P26"><text:span text:style-name="T8">2.12. </text:span><text:span text:style-name="T7">Порядок, размер и основания взимания государственной пошлины или иной платы, взимаемой за предоставление муниципальной услуги</text:span></text:p>
      <text:p text:style-name="P11">Муниципальная услуга предоставляется бесплатно.</text:p>
      <text:p text:style-name="P23"><text:span text:style-name="T8">2.13. </text:span><text:span text:style-name="T7">Максимальный срок ожидания в очереди при подаче запроса о предоставлении муниципальной услуги и при получении результата предоставления услуги</text:span></text:p>
      <text:p text:style-name="P9">Максимальный срок ожидания в очереди при подаче заявления о предоставлении муниципальной услуги и при получении результата предоставляемой услуги составляет 15 минут.</text:p>
      <text:p text:style-name="P20">2.14. Срок и порядок регистрации запроса заявителя о предоставлении муниципальной услуги</text:p>
      <text:p text:style-name="P9">2.14.1. В случае представления заявления и документов, необходимых для предоставления муниципальной услуги, заявителем лично, заявление регистрируется в день представления заявления и документов, необходимых для предоставления муниципальной услуги, в журнале регистрации входящей корреспонденции.</text:p>
      <text:p text:style-name="P23"><text:span text:style-name="T6">Время регистрации заявления о предоставлении муниципальной услуги </text:span><text:span text:style-name="T16">течение 1 дня с момента поступления в Администрацию Паникинского</text:span><text:span text:style-name="T21"> сельсовета Медвенского района</text:span><text:span text:style-name="T16"> Курской области</text:span></text:p>
      <text:p text:style-name="P9"><text:soft-page-break/>2.14.2. В случае направления заявления и документов по почте, заявление и документы регистрируются в журнале входящей корреспонденции в течение одного рабочего дня. </text:p>
      <text:p text:style-name="P45"><text:span text:style-name="T6">2.14.3. В случае направления заявления и документов, необходимых для предоставления муниципальной услуги, через </text:span><text:span text:style-name="T20">ОБУ </text:span><text:span text:style-name="T6">«</text:span><text:span text:style-name="T20">Многофункциональный центр по предоставлению государственных и муниципальных услуг</text:span><text:span text:style-name="T6">» по Медвенскому району, заявление регистрируется в журнале регистрации входящей корреспонденции соответствующей датой получения от </text:span><text:span text:style-name="T20">ОБУ </text:span><text:span text:style-name="T6">«</text:span><text:span text:style-name="T20">Многофункциональный центр по предоставлению государственных и муниципальных услуг</text:span><text:span text:style-name="T6">» по Медвенскому району.</text:span></text:p>
      <text:p text:style-name="P62"><text:span text:style-name="T40">2.15. Требования к помещениям, в которых предоставляется муниципальная <text:s/>услуга, </text:span><text:span text:style-name="T5">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»</text:span></text:p>
      <text:p text:style-name="P32">2.15.1. Требования к помещениям органа, предоставляющего муниципальную услугу, в которых предоставляется муниципальная услуга, к местам ожидания и приема заявителей.</text:p>
      <text:p text:style-name="P32">Здание, в котором расположено органа, предоставляющего муниципальную услугу, оборудуется входом для свободного доступа заявителей в помещение, в том числе и для инвалидов.</text:p>
      <text:p text:style-name="P32">Вход в здание, в котором расположен орган, предоставляющий муниципальную услугу, оборудуется информационной табличкой (вывеской), содержащей следующую информацию об органе, осуществляющем предоставление муниципальной услуги:</text:p>
      <text:p text:style-name="P32">наименование;</text:p>
      <text:p text:style-name="P32">место нахождения;</text:p>
      <text:p text:style-name="P32">график работы.</text:p>
      <text:p text:style-name="P32">Сотрудники органа, предоставляющего муниципальную услугу, при необходимости оказывают содействие инвалидам при входе в здание и выходе из него, возможности посадки в транспортное средство и высадки из него перед входом в здание, в котором расположен <text:s/>орган, предоставляющий муниципальную услугу,.</text:p>
      <text:p text:style-name="P32">Места ожидания должны соответствовать комфортным условиям для заявителей и оптимальным условиям работы специалистов органа, предоставляющего муниципальную услугу,.</text:p>
      <text:p text:style-name="P32">Места ожидания в очереди на предоставление или получение документов оборудуются стульями. Количество мест ожидания определяется исходя из фактической нагрузки и возможностей для их размещения в здании, и составляет не менее 2 мест.</text:p>
      <text:p text:style-name="P32">Сотрудниками органа, предоставляющего муниципальную услугу, оказывается содействие в сопровождении инвалидов, имеющих стойкие расстройства функции зрения и самостоятельного передвижения, по территории <text:s/>и в здании органа, предоставляющего муниципальную услугу.</text:p>
      <text:p text:style-name="P32">Сотрудниками органа, предоставляющего муниципальную услугу, оказывается инвалидам необходимая помощь, связанная с разъяснением в доступной для них форме порядка предоставления и получения услуги, оформлением необходимых для ее предоставления документов, ознакомлением инвалидов с размещением кабинетов, последовательностью действий, необходимых для получения услуги;</text:p>
      <text:p text:style-name="P32"><text:soft-page-break/>Сотрудниками органа, предоставляющего муниципальную услугу, обеспечивается доступ сурдопереводчика, тифлосурдопереводчика, а также иного лица, владеющего жестовым языком.</text:p>
      <text:p text:style-name="P32">При необходимости сотрудниками управления инвалиду предоставляется возможность получения услуги в электронном виде, по месту его жительства или в дистанционном режиме.</text:p>
      <text:p text:style-name="P32">Прием заявителей осуществляется в специально выделенных для этих целей помещениях, оборудованных информационными табличками (вывесками) с указанием:</text:p>
      <text:p text:style-name="P32">номера кабинета;</text:p>
      <text:p text:style-name="P32">фамилии, имени, отчества и должности специалиста, осуществляющего прием и выдачу документов;</text:p>
      <text:p text:style-name="P32">времени перерыва, технического перерыва.</text:p>
      <text:p text:style-name="P32">Каждое рабочее место специалистов, ответственных за предоставление муниципальной услуги, оборудуется персональным компьютером с возможностью доступа к необходимым информационным ресурсам, печатающим и копирующим устройствами.</text:p>
      <text:p text:style-name="P32">2.15.2. Требования к размещению и оформлению визуальной, текстовой информации.</text:p>
      <text:p text:style-name="P32">На информационных стендах, в местах ожидания и официальном сайте муниципального образования «Паникинский сельсовет» в информационно-коммуникационной сети «Интернет» размещается следующая информация:</text:p>
      <text:p text:style-name="P32">местонахождение, график приема заявителей по вопросам предоставления услуг, номера телефонов, адрес официального сайта и электронной почты органа, предоставляющего муниципальную услугу,;</text:p>
      <text:p text:style-name="P32">информация о работниках органа, предоставляющего муниципальную услугу;</text:p>
      <text:p text:style-name="P32">перечень услуг, предоставляемых органом, предоставляющим муниципальную услугу;</text:p>
      <text:p text:style-name="P32">перечень документов, необходимых для предоставления муниципальной услуги, и требования, предъявляемые к документам;</text:p>
      <text:p text:style-name="P32">сроки предоставления муниципальной услуги.</text:p>
      <text:p text:style-name="P32">Полная версия текста Административного регламента с приложениями и извлечениями из законодательных и иных нормативных правовых актов, содержащих нормы, регулирующие деятельность по предоставлению муниципальной услуги, размещаются на официальном сайте муниципального образования «Паникинский сельсовет» Медвенского района Курской области в сети Интернет.</text:p>
      <text:p text:style-name="P111">Для инвалидов необходимо дублирование звуковой и зрительной информации, а так же надписей, знаков и иной текстовой и графической информации знаками, выполненными рельефно-точечным шрифтом Брайля.</text:p>
      <text:p text:style-name="P23"><text:span text:style-name="T7">2.16. Показатели доступности и качества муниципальной услуги</text:span></text:p>
      <text:p text:style-name="P9">2.16.1. Показателями доступности и качества муниципальной услуги являются:</text:p>
      <text:p text:style-name="P9">информированность заявителей о месте нахождения и графике работы Администрации, порядке предоставления муниципальной услуги: на официальных сайтах в сети Интернет, в средствах массовой информации, на информационных стендах в местах ожидания предоставления муниципальной услуги в Администрации;</text:p>
      <text:p text:style-name="P9">своевременность приема заявлений о предоставлении муниципальной услуги в Администрации;</text:p>
      <text:p text:style-name="P9">своевременность рассмотрения документов, представленных заявителем;</text:p>
      <text:p text:style-name="P9"><text:soft-page-break/>своевременность принятия должностными лицами Администрации решения о предоставлении муниципальной услуги или об отказе в предоставлении муниципальной услуги;</text:p>
      <text:p text:style-name="P9">возможность подачи и рассмотрения обращений по вопросу предоставления муниципальной услуги в электронной форме;</text:p>
      <text:p text:style-name="P9"><text:bookmark-start text:name="sub_3192"/>отсутствие обоснованных жалоб на нарушение положений настоящего <text:s/>регламента.<text:bookmark-end text:name="sub_3192"/></text:p>
      <text:p text:style-name="P9">2.16.2. Взаимодействие заявителя с должностными лицами Администрации при предоставлении муниципальной услуги:</text:p>
      <text:p text:style-name="P9">при подаче документов, необходимых для предоставления муниципальной услуги;</text:p>
      <text:p text:style-name="P9">при получении результатов предоставления муниципальной услуги.</text:p>
      <text:p text:style-name="P9">Продолжительность взаимодействия заявителя с должностными лицами при предоставлении муниципальной услуги при подаче документа составляет не более 15 минут, при получении результатов предоставления муниципальной услуги не более трех рабочих дней.</text:p>
      <text:p text:style-name="P9">2.16.3. Возможность получения услуги в МФЦ.</text:p>
      <text:p text:style-name="P23"><text:span text:style-name="T6">Предоставление муниципальной услуги также осуществляется </text:span><text:span text:style-name="T20">ОБУ </text:span><text:span text:style-name="T6">«</text:span><text:span text:style-name="T20">Многофункциональный центр по предоставлению государственных и муниципальных услуг</text:span><text:span text:style-name="T6">» по Медвенскому району.</text:span></text:p>
      <text:p text:style-name="P9">2.16.4. Возможность получения информации о ходе предоставления услуги, в том числе с использованием информационно-телекоммуникационных технологий.</text:p>
      <text:p text:style-name="P9">В рабочее время заявитель может получить информацию о ходе предоставления муниципальной услуги лично, по телефону или на официальном сайте федеральной государственной информационной системы «Единый портал государственных и муниципальных услуг (функций)».</text:p>
      <text:p text:style-name="P23"><text:span text:style-name="T8">2.17.</text:span><text:span text:style-name="T7"> Иные требования, в том числе учитывающие особенности предоставления муниципальных услуг в многофункциональных центрах предоставления государственных и муниципальных услуг и особенности предоставления муниципальных услуг в электронной форме</text:span></text:p>
      <text:p text:style-name="P6">2.17.1. Предоставление <text:s/>муниципальной услуги в многофункциональных центрах осуществляется по принципу "одного окна", в соответствии с которым предоставление <text:s/>муниципальной услуги осуществляется после однократного обращения заявителя с соответствующим заявлением, а взаимодействие с органами, предоставляющими муниципальные услуги, осуществляется многофункциональным центром без участия заявителя в соответствии с нормативными правовыми актами и соглашением о взаимодействии.</text:p>
      <text:p text:style-name="P24"><text:span text:style-name="T16">2.17.2. Заявитель может направить заявление и приложенные к нему документы для предоставления муниципальной услуги в электронной форме с использованием электронной цифровой подписи по электронному адресу Администрации Паникинского</text:span><text:span text:style-name="T21"> сельсовета Медвенского района</text:span><text:span text:style-name="T16"> Курской области.</text:span></text:p>
      <text:p text:style-name="P6"/>
      <text:p text:style-name="P29"><text:span text:style-name="T4">III</text:span><text:span text:style-name="T10">. </text:span><text:span text:style-name="T12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span></text:p>
      <text:p text:style-name="P70"/>
      <text:p text:style-name="P21">3.1. Последовательность административных действий (процедур)<text:bookmark-end text:name="sub_1300"/></text:p>
      <text:p text:style-name="P6">3.1.1. Предоставление муниципальной услуги включает выполнение следующих административных процедур:</text:p>
      <text:p text:style-name="P6"><text:soft-page-break/>- прием и <text:s/>регистрация заявления о предоставлении муниципальной услуги;</text:p>
      <text:p text:style-name="P6">- рассмотрение заявления о предоставлении муниципальной услуги;</text:p>
      <text:p text:style-name="P6">- предоставление выписки из реестра муниципального имущества Паникинского сельсовета или отказ в предоставлении муниципальной услуги.</text:p>
      <text:p text:style-name="P6">3.1.2. Блок-схема предоставления муниципальной услуги приведена в Приложении № 2 к административному регламенту.</text:p>
      <text:p text:style-name="P20">3.2. Прием и регистрация заявления о предоставлении муниципальной услуги и документов</text:p>
      <text:p text:style-name="P24"><text:span text:style-name="T17">3.2.1. Основанием для начала выполнения административной процедуры является поступившее в Администрацию Паникинского</text:span><text:span text:style-name="T6"> сельсовета Медвенского района </text:span><text:span text:style-name="T17">Курской области заявление в виде почтового отправления, по электронной почте или предоставленное лично заявителем. </text:span></text:p>
      <text:p text:style-name="P8">3.2.2. Заявление, поступившее в виде почтового отправления или предоставленное лично заявителем, регистрируется должностным лицом, ответственным за регистрацию документов, путем внесения записи в журнал регистрации входящей корреспонденции и присвоения входящего номера с указанием даты поступления заявления. </text:p>
      <text:p text:style-name="P8">3.2.3. Заявление, поступившее в электронном виде, должностное лицо, ответственное за прием и отправку документов по электронной почте, распечатывает и передает в день поступления должностному лицу, ответственному за регистрацию документов, для регистрации в установленном порядке.</text:p>
      <text:p text:style-name="P8">3.2.4. Результатом выполнения административной процедуры является регистрация поступивших заявлений.</text:p>
      <text:p text:style-name="P8">3.2.5. Максимальный срок исполнения административной процедуры составляет 1 день.</text:p>
      <text:p text:style-name="P46"><text:span text:style-name="T16">3.2.6.</text:span><text:span text:style-name="T6">Критерием принятия решения о приеме и регистрации заявления является наличие заявления о предоставлении муниципальной услуги</text:span><text:span text:style-name="T16">.</text:span></text:p>
      <text:p text:style-name="P19">3.3. Рассмотрение заявлений о предоставлении муниципальной услуги</text:p>
      <text:p text:style-name="P6">3.3.1.Основанием для начала административной процедуры является регистрация заявления.</text:p>
      <text:p text:style-name="P2"><text:span text:style-name="T54">3.3.2.Должностное лицо, ответственное за регистрацию документов, передает заявление на визирование </text:span><text:span text:style-name="Font_20_Style21"><text:span text:style-name="T53">главе Паникинского</text:span></text:span><text:span text:style-name="T53"> сельсовета Медвенского района </text:span><text:span text:style-name="Font_20_Style21"><text:span text:style-name="T53">Курской области.</text:span></text:span></text:p>
      <text:p text:style-name="P2"><text:span text:style-name="Font_20_Style21"><text:span text:style-name="T53">3.3.3. </text:span></text:span><text:span text:style-name="T54">Результатом выполнения административной процедуры является резолюция Главы сельсовета с указанием фамилии и инициалов специалиста, ответственного за предоставление муниципальной услуги.</text:span></text:p>
      <text:p text:style-name="P2"><text:span text:style-name="Font_20_Style21"><text:span text:style-name="T53">3.3.4. М</text:span></text:span><text:span text:style-name="T54">аксимальный срок исполнения административной процедуры составляет 1 день.</text:span></text:p>
      <text:p text:style-name="P46"><text:span text:style-name="T6">3.3.5. Критерием принятия решения о рассмотрении заявления является наличие или отсутствие оснований для отказа в предоставлении муниципальной услуги, указанных в пункте 2.10. на</text:span><text:bookmark text:name="_GoBack"/><text:span text:style-name="T6">стоящего административного регламента.</text:span></text:p>
      <text:p text:style-name="P24"><text:span text:style-name="T9">3.4. </text:span><text:span text:style-name="T8">Предоставление сведений из реестра муниципального имущества, либо отказ в предоставлении муниципальной услуги</text:span></text:p>
      <text:p text:style-name="P2"><text:span text:style-name="T54">3.4.1.Основанием для начала административной процедуры является резолюция главы Паникинского</text:span><text:span text:style-name="T53"> сельсовета Медвенского района </text:span><text:span text:style-name="T54">с указанием фамилии и инициалов </text:span><text:span text:style-name="Font_20_Style21"><text:span text:style-name="T53">специалиста, ответственного за предоставление муниципальной услуги.</text:span></text:span></text:p>
      <text:p text:style-name="P6"><text:soft-page-break/>3.4.2. В случаях, установленных пунктом 2.10. административного регламента, специалист Администрации, ответственный за предоставление муниципальной услуги, готовит отказ <text:s/>в предоставлении муниципальной услуги.</text:p>
      <text:p text:style-name="P24"><text:span text:style-name="T16">3.4.3.В случае отсутствия оснований для отказа в предоставлении муниципальной услуги, специалист Администрации, ответственный за предоставление муниципальной услуги, готовит письменный ответ с приложением выписки из реестра муниципального имущества Паникинского</text:span><text:span text:style-name="T6"> сельсовета Медвенского района </text:span><text:span text:style-name="T16">и не позднее чем за один день до истечения срока предоставления муниципальной услуги представляет указанный письменный ответ на подпись главе Паникинского</text:span><text:span text:style-name="T6"> сельсовета Медвенского района</text:span><text:span text:style-name="T16">.</text:span></text:p>
      <text:p text:style-name="P2"><text:span text:style-name="T54">3.4.4. Выписка из реестра муниципального имущества или отказ в предоставлении муниципальной услуги </text:span><text:span text:style-name="Font_20_Style21"><text:span text:style-name="T53">регистрируется</text:span></text:span><text:span text:style-name="T54"> не позднее следующего рабочего дня с даты подписания</text:span><text:span text:style-name="Font_20_Style21"><text:span text:style-name="T53"> и направляется заявителю почтовым отправлением или электронной почтой (в зависимости от способа доставки ответа, указанного в заявлении).</text:span></text:span></text:p>
      <text:p text:style-name="P6">3.4.5.Письменный ответ, либо отказ в предоставлении муниципальной услуги, могут быть выданы заявителю лично.</text:p>
      <text:p text:style-name="P6">3.4.6.Результатом выполнения административной процедуры по предоставлению муниципальной услуги является: </text:p>
      <text:p text:style-name="P24"><text:span text:style-name="T16"><text:s/>- направление заявителю письменного ответа с приложением выписки <text:s/>из реестра муниципального имущества Паникинского</text:span><text:span text:style-name="T6"> сельсовета Медвенского района</text:span><text:span text:style-name="T16">, подписанного главой Паникинского</text:span><text:span text:style-name="T6"> сельсовета Медвенского района </text:span><text:span text:style-name="T16">Курской области и заверенной гербовой печатью;</text:span></text:p>
      <text:p text:style-name="P6">- направление заявителю <text:s/>уведомления <text:s/>об отказе в предоставлении муниципальной услуги.</text:p>
      <text:p text:style-name="P2"><text:span text:style-name="Font_20_Style21"><text:span text:style-name="T53">3.4.8. М</text:span></text:span><text:span text:style-name="T54">аксимальный срок исполнения административной процедуры составляет 8 дней.</text:span></text:p>
      <text:p text:style-name="P30">3.4.9.Критерием принятия решения является принятое решение о предоставлении или отказе в предоставлении услуги.</text:p>
      <text:p text:style-name="P19"/>
      <text:p text:style-name="P43"><text:span text:style-name="T39">IV</text:span><text:span text:style-name="T40">. </text:span><text:span text:style-name="T3">Формы контроля за исполнением административного регламента</text:span></text:p>
      <text:p text:style-name="P39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исполнению муниципальной услуги, а также принятием ими решений</text:p>
      <text:p text:style-name="P9">Текущий контроль за соблюдением и исполнением ответственными должностными лицами положений Административного регламента, а также принятием ими решений осуществляется путем проведения проверок главой Администрации Паникинского сельсовета Медвенского района.</text:p>
      <text:p text:style-name="P9">Проверки проводятся с целью выявления и устранения нарушений прав заявителей и привлечения виновных лиц к ответственности. Результаты проверок отражаются актом.</text:p>
      <text:p text:style-name="P9">Периодичность осуществления текущего контроля устанавливается по мере необходимости.</text:p>
      <text:p text:style-name="P118">4.2. Порядок и периодичность осуществления плановых и внеплановых проверок качества исполнения муниципальной услуги, в том <text:soft-page-break/>числе порядок и формы контроля за полнотой и качеством предоставления муниципальной услуги</text:p>
      <text:p text:style-name="P9">Контроль за полнотой и качеством предоставления Администрацией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обращения заинтересованных лиц, содержащих жалобы на действия (бездействие) должностных лиц Администрации.</text:p>
      <text:p text:style-name="P9">Решение о проведении плановых и внеплановых проверок полноты и качества предоставления муниципальной услуги принимается главой Паникинского сельсовета Медвенского района.</text:p>
      <text:p text:style-name="P9">Проверки проводятся с целью выявления и устранения нарушений прав заявителей и привлечения виновных лиц к ответственности. Результаты проверок отражаются актом.</text:p>
      <text:p text:style-name="P9">Плановые проверки полноты и качества предоставления муниципальной услуги проводятся в соответствии с планом работы Администрации Паникинского сельсовета Медвенского района.</text:p>
      <text:p text:style-name="P9">Внеплановые проверки полноты и качества предоставления муниципальной услуги проводятся на основании жалоб (претензий) граждан на решения или действия (бездействие) должностных лиц Администрации, принятые или осуществленные в ходе предоставления муниципальной услуги.</text:p>
      <text:p text:style-name="P9">4.3. Ответственность должностных лиц за решения и действия (бездействие), принимаемые (осуществляемые) ими в ходе предоставления муниципальной услуги</text:p>
      <text:p text:style-name="P9">По результатам проведенных проверок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p>
      <text:p text:style-name="P9">Персональная ответственность работников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инструкциях.</text:p>
      <text:p text:style-name="P23"><text:span text:style-name="T11">4.4.Порядок и формы контроля за предоставлением </text:span><text:span text:style-name="T7">муниципальной</text:span><text:span text:style-name="T11"> услуги со стороны граждан, объединений и организаций</text:span></text:p>
      <text:p text:style-name="P9">Контроль за исполнением муниципальной услуги, в том числе со стороны граждан, их объединений и организаций не предусмотрен.</text:p>
      <text:p text:style-name="P120"/>
      <text:p text:style-name="P63"><text:span text:style-name="T2">V</text:span><text:span text:style-name="T7">. </text:span><text:span text:style-name="T8">Досудебный (внесудебный) порядок обжалования решений и действий (бездействия) органа, предоставляющего муниципальную услуг, а также должностных лиц, муниципальных служащих</text:span></text:p>
      <text:p text:style-name="P71"/>
      <text:p text:style-name="P23"><text:span text:style-name="T10">5.1. </text:span><text:span text:style-name="T7">Информация для заявителя о его праве подать жалобу на решение и (или) действие (бездействие) Администрации Паникинского сельсовета Медвенского района Курской области и (или) его должностных лиц при предоставлении муниципальной услуги</text:span></text:p>
      <text:p text:style-name="P12">Заявитель имеет право подать жалобу на решение и (или) действие (бездействие) Администрации и (или) его должностных лиц при предоставлении муниципальной услуги в досудебном порядке.</text:p>
      <text:p text:style-name="P38">5.2. Предмет жалобы</text:p>
      <text:p text:style-name="P48">Предметом жалобы являются решение и (или) действие (бездействие) Администрации и (или) его должностных лиц в ходе предоставления <text:soft-page-break/>муниципальной услуги на основании настоящего Административного регламента.</text:p>
      <text:p text:style-name="P9">Заявитель может обратиться с жалобой, в том числе в следующих случаях:</text:p>
      <text:p text:style-name="P9">1) нарушение срока регистрации запроса заявителя о предоставлении муниципальной услуги;</text:p>
      <text:p text:style-name="P9">2) нарушение срока предоставления муниципальной услуги;</text:p>
      <text:p text:style-name="P9">3) требование у заявителя документов, не предусмотренных пунктом 2.6.2 настоящего регламента;</text:p>
      <text:p text:style-name="P9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Курской области, нормативными правовыми актами органов местного самоуправления для предоставления муниципальной услуги, у заявителя;</text:p>
      <text:p text:style-name="P9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урской области, нормативными правовыми актами органов местного самоуправления;</text:p>
      <text:p text:style-name="P9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урской области, нормативными правовыми актами органов местного самоуправления;</text:p>
      <text:p text:style-name="P9">7) 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20">5.3. Органы муниципальной власти и уполномоченные на рассмотрение жалобы должностные лица, которым может быть направлена жалоба</text:p>
      <text:p text:style-name="P27"><text:span text:style-name="T22">Жалоба на </text:span><text:span text:style-name="T6">решение и (или) действие (бездействие) Администрации и (или) его должностных лиц, муниципальных служащих Курской области при предоставлении муниципальной услуги направляется </text:span><text:span text:style-name="T22">главе Паникинского</text:span><text:span text:style-name="T6"> сельсовета Медвенского района</text:span><text:span text:style-name="T22"> (адрес: 307054, Курская область, Медвенский район, с.Паники; телефон: (8-47146) 4-65-17).</text:span></text:p>
      <text:p text:style-name="P20">5.4. Порядок подачи и рассмотрения жалобы</text:p>
      <text:p text:style-name="P49"><text:span text:style-name="T41">Жалоба подается в письменной форме на бумажном носителе непосредственно в Администрацию, по почте по адресу (месту нахождения) Администрации, на личном приеме главы </text:span><text:span text:style-name="T43">Паникинского</text:span> сельсовета Медвенского района<text:span text:style-name="T41">. </text:span></text:p>
      <text:p text:style-name="P13">В электронном виде жалоба подается заявителем посредством:</text:p>
      <text:p text:style-name="P1"><text:span text:style-name="T53">официального сайта Администрации Паникинского сельсовета–</text:span><text:a xlink:type="simple" xlink:href="http://panino.rkursk.ru/"><text:span text:style-name="T35">http://</text:span></text:a><text:a xlink:type="simple" xlink:href="http://panino.rkursk.ru/"><text:span text:style-name="T33">pani</text:span></text:a><text:span text:style-name="T36">kiss</text:span><text:a xlink:type="simple" xlink:href="http://panino.rkursk.ru/"><text:span text:style-name="T35">.rkursk.ru/</text:span></text:a><text:span text:style-name="T53">, в информационно-телекоммуникационной сети "Интернет";</text:span></text:p>
      <text:p text:style-name="P23"><text:span text:style-name="T6">федеральной государственной информационной системы "Единый портал государственных и муниципальных услуг (функций)" (</text:span>http<text:span text:style-name="T6">://</text:span>gosuslugi<text:span text:style-name="T6">.</text:span>ru<text:span text:style-name="T6">).</text:span></text:p>
      <text:p text:style-name="P13">Жалоба также может быть направлена через областное бюджетное учреждение «Многофункциональный центр предоставления государственных и муниципальных услуг Курской области».</text:p>
      <text:p text:style-name="P47">Все жалобы фиксируются в журнале учета обращений.</text:p>
      <text:p text:style-name="P37"><text:span text:style-name="T27">Личный прием заявителей по вопросам обжалования решения и (или) действия (бездействия) Администрации и (или) его должностных лиц </text:span><text:soft-page-break/><text:span text:style-name="T27">осуществляется главой </text:span><text:span text:style-name="T42">Паникинского</text:span> сельсовета Медвенского района<text:span text:style-name="T27"> в часы приема заявителей.</text:span></text:p>
      <text:p text:style-name="P36">В ходе личного приема, если изложенные факты и обстоятельства не требуют дополнительной проверки, ответ на жалобу с согласия заявителя может быть дан устно, о чем делается соответствующая запись в карточке личного приема.</text:p>
      <text:p text:style-name="P35">В остальных случаях дается письменный ответ по существу поставленных в жалобе вопросов.</text:p>
      <text:p text:style-name="P9">В письменном виде жалоба должна содержать:</text:p>
      <text:p text:style-name="P9">1) наименование Администрации, должностного лица Администрации, либо муниципального служащего, решения и действия (бездействие) которых обжалуются;</text:p>
      <text:p text:style-name="P9">2) фамилия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9">3) сведения об обжалуемых решениях и действиях (бездействии) Администрации должностного лица Администрации, либо муниципального служащего;</text:p>
      <text:p text:style-name="P9">4) доводы, на основании которых заявитель не согласен с решением и действием (бездействием) Администрации, должностного лица Администрации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7">Под обращением, жалобой заявитель ставит личную подпись и дату.</text:p>
      <text:p text:style-name="P23"><text:span text:style-name="T6">В случае если жалоба подается через представителя заявителя, также представляется документ, подтверждающий полномочия на осуществление действий от </text:span><text:span text:style-name="T6">имени заявителя. В качестве документа, подтверждающего полномочия на осуществление действий от имени заявителя, может быть представлена:</text:span></text:p>
      <text:p text:style-name="P3"><text:span text:style-name="T53">оформленная в соответствии с </text:span><text:a xlink:type="simple" xlink:href="consultantplus://offline/ref=D62448603BA7B60B0FEBB148FAB6418109205ECBFD5F0F007495255888E9D53516F02510E857BF6Eq1X4M">законодательством</text:a><text:span text:style-name="T31"> Р</text:span><text:span text:style-name="T53">оссийской Федерации доверенность (для физических лиц);</text:span></text:p>
      <text:p text:style-name="P9"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9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20">5.5. Сроки рассмотрения жалобы</text:p>
      <text:p text:style-name="P9">Жалоба, поступившая в Администрацию, подлежит рассмотрению должностным лицом Администрации, наделенным полномочиями по рассмотрению жалоб, в течение пятнадцати рабочих дней со дня ее регистрации, а в случае обжалования отказа Администрации, должностного лица Администрации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20">5.6. Перечень оснований для приостановления рассмотрения жалобы (претензии) и случаев, в которых ответ на жалобу (претензию) не дается</text:p>
      <text:p text:style-name="P47">5.6.1. Ответ на жалобу не дается в следующих случаях:</text:p>
      <text:p text:style-name="P9"><text:soft-page-break/>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9">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9">5.6.2. Основания для приостановления рассмотрения жалобы отсутствуют.</text:p>
      <text:p text:style-name="P20">5.7. Результат рассмотрения жалобы</text:p>
      <text:p text:style-name="P49"><text:span text:style-name="T27">По результатам рассмотрения жалобы глава </text:span><text:span text:style-name="T42">Паникинского</text:span> сельсовета Медвенского района п<text:span text:style-name="T27">ринимает одно из следующих решений:</text:span></text:p>
      <text:p text:style-name="P48">1) удовлетворяет жалобу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а также в иных формах и (или) применяет установленные действующим законодательством меры ответственности к должностному лицу Администрации, допустившему нарушения в ходе предоставления муниципальной услуги, которые повлекли за собой жалобу заявителя;</text:p>
      <text:p text:style-name="P47">2) отказывает в удовлетворении жалобы.</text:p>
      <text:p text:style-name="P20">5.8. Порядок информирования заявителя о результатах рассмотрения жалобы</text:p>
      <text:p text:style-name="P14">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20">5.9. Порядок обжалования решения по жалобе</text:p>
      <text:p text:style-name="P9">Споры, связанные с принятыми решениями по жалобе, разрешаются в судебном порядке в соответствии с законодательством Российской Федерации. Сроки обжалования, правила подведомственности и подсудности устанавливаются процессуальным законодательством Российской Федерации.</text:p>
      <text:p text:style-name="P20">5.10. Право заявителя на получение информации и документов, необходимых для обоснования и рассмотрения жалобы</text:p>
      <text:p text:style-name="P9">Заявитель имеет право на получение информации и документов, необходимых для обоснования и рассмотрения жалобы.</text:p>
      <text:p text:style-name="P20">5.11. Способы информирования заявителей о порядке подачи и рассмотрения жалобы</text:p>
      <text:p text:style-name="P1"><text:span text:style-name="T53">Информация о порядке подачи и рассмотрения жалобы предоставляется в устной (в ходе личного приема, по телефону) и (или) письменной форме, на информационных стендах, а также посредством региональной государственной информационной системы «Портал государственных и муниципальных услуг (функций) Курской области» (</text:span><text:span text:style-name="T56">www</text:span><text:span text:style-name="T53">.</text:span><text:a xlink:type="simple" xlink:href="http://pgu.rkursk.ru/"><text:span text:style-name="T48">pgu</text:span></text:a><text:a xlink:type="simple" xlink:href="http://pgu.rkursk.ru/"><text:span text:style-name="T47">.</text:span></text:a><text:a xlink:type="simple" xlink:href="http://pgu.rkursk.ru/"><text:span text:style-name="T48">r</text:span></text:a><text:a xlink:type="simple" xlink:href="http://pgu.rkursk.ru/"><text:span text:style-name="T49">kursk</text:span></text:a><text:a xlink:type="simple" xlink:href="http://pgu.rkursk.ru/"><text:span text:style-name="T47">.</text:span></text:a><text:a xlink:type="simple" xlink:href="http://pgu.rkursk.ru/"><text:span text:style-name="T48">ru</text:span></text:a><text:span text:style-name="T53">), федеральной государственной информационной системы «Единый портал государственных и муниципальных услуг (функций)» (</text:span><text:span text:style-name="T56">www</text:span><text:span text:style-name="T53">.</text:span><text:span text:style-name="T56">gosuslugi</text:span><text:span text:style-name="T53">.</text:span><text:span text:style-name="T56">ru</text:span><text:span text:style-name="T53">).</text:span></text:p>
      <text:p text:style-name="P76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6"/>
      <text:p text:style-name="P94">Приложение №1</text:p>
      <text:p text:style-name="P95"><text:span text:style-name="T15">к Административному регламенту </text:span><text:span text:style-name="T16">предоставления Администрацией Паникинского</text:span><text:span text:style-name="T6"> сельсовета Медвенского района </text:span><text:span text:style-name="T16">Курской </text:span><text:span text:style-name="T16">области муниципальной услуги «Предоставление сведений из реестра муниципального имуществ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4" office:value-type="string">
            <text:p text:style-name="P81"/>
            <text:p text:style-name="P85"><text:span text:style-name="T15">Главе Паникинского</text:span><text:span text:style-name="T6"> сельсовета Медвенского района</text:span><text:span text:style-name="T15"> Курской области</text:span></text:p>
            <text:p text:style-name="P81">________________________________________</text:p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office:value-type="string">
            <text:p text:style-name="P75">от</text:p>
          </table:table-cell>
          <table:table-cell table:style-name="Таблица1.A1" table:number-columns-spanned="3" office:value-type="string">
            <text:p text:style-name="P88"/>
          </table:table-cell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office:value-type="string">
            <text:p text:style-name="P88"/>
          </table:table-cell>
          <table:table-cell table:style-name="Таблица1.A1" table:number-columns-spanned="3" office:value-type="string">
            <text:p text:style-name="P64">(ф.и.о. заявителя/ наименование юридического лица)</text:p>
          </table:table-cell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1">Действуя от имени</text:p>
          </table:table-cell>
          <table:covered-table-cell/>
          <table:covered-table-cell/>
          <table:table-cell table:style-name="Таблица1.D5" office:value-type="string">
            <text:p text:style-name="P88"/>
          </table:table-cell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4">(ф.и.о. заявителя/ наименование юридического лица)</text:p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75">По доверен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5"><text:span text:style-name="T51">(реквизиты</text:span><text:span text:style-name="T50"> </text:span><text:span text:style-name="T51">доверенности)</text:span></text:p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5">(местожительства/ местонахождения)</text:p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8">тел.</text:p>
          </table:table-cell>
          <table:covered-table-cell/>
          <table:table-cell table:style-name="Таблица1.D5" table:number-columns-spanned="2" office:value-type="string">
            <text:p text:style-name="P88"/>
          </table:table-cell>
          <table:covered-table-cell/>
          <table:table-cell office:value-type="string">
            <text:p text:style-name="P83"/>
          </table:table-cell>
        </table:table-row>
      </table:table>
      <text:p text:style-name="P66"/>
      <text:p text:style-name="P67">Заявление</text:p>
      <text:p text:style-name="P82">о предоставлении сведений из реестра муниципального имущества</text:p>
      <text:p text:style-name="P79">Паникинского сельсовета Медвенского района</text:p>
      <text:p text:style-name="P81"/>
      <text:p text:style-name="P99"><text:span text:style-name="T15">Прошу предоставить сведения из реестра муниципального имущества Паникинского</text:span><text:span text:style-name="T6"> сельсовета Медвенского района </text:span><text:span text:style-name="T15">на объект: ____________________________________________________________________</text:span></text:p>
      <text:p text:style-name="P81">по адресу: ____________________________________________________________________</text:p>
      <text:p text:style-name="P64"/>
      <text:p text:style-name="P85"><text:soft-page-break/><text:span text:style-name="T15">Сведения из реестра муниципального имущества Паникинского</text:span><text:span text:style-name="T6"> сельсовета Медвенского района</text:span><text:span text:style-name="T15"> прошу предоставить (указать способ предоставления ответа):почтовым отправлением по адресу: ____________________________________________________________________</text:span></text:p>
      <text:p text:style-name="P64"><text:tab/><text:tab/><text:tab/> <text:s text:c="45"/>(почтовый адрес с указанием индекса)</text:p>
      <text:p text:style-name="P81">электронной почтой по адресу: ___________________________________________________________________</text:p>
      <text:p text:style-name="P64"><text:tab/><text:tab/><text:tab/><text:tab/> <text:s text:c="39"/>(адрес электронной почты)</text:p>
      <text:p text:style-name="P81">при личном обращении в отдел</text:p>
      <text:p text:style-name="P81"/>
      <text:p text:style-name="P81">______________________ <text:s text:c="14"/>________________ <text:s text:c="13"/>_______________________</text:p>
      <text:p text:style-name="P85"><text:span text:style-name="T15"><text:s text:c="3"/>(должность руководителя) <text:s/>М.П. <text:s text:c="26"/></text:span><text:span text:style-name="T50">(подпись) <text:s text:c="46"/>(фамилия, инициалы)</text:span></text:p>
      <text:p text:style-name="P64"/>
      <text:p text:style-name="P64">«____»_________________20__ г.</text:p>
      <text:p text:style-name="P31"><text:span text:style-name="T57">В соответствии с Федеральным </text:span><text:a xlink:type="simple" xlink:href="consultantplus://offline/ref=FD397F1C13080350A52380DFB0E671DB2306A83A42DDB6957CADA05868kEB9M"><text:span text:style-name="T64">законом</text:span></text:a><text:span text:style-name="T65"> </text:span><text:span text:style-name="T57">от 27.07.2006 г. N 152-ФЗ "О персональных данных" с обработкой (сбор, хранение, уточнение, использование) моих персональных <text:s/>данных <text:s/>(фамилия, имя, отчество, адрес, </text:span><text:span text:style-name="T57">серия, номер, дата и место выдачи паспорта, социальное положение, доходы) а также с проверкой предоставленной мною информации и направлением запросов в соответствующие органы (организации) согласен(на).</text:span></text:p>
      <text:p text:style-name="P112">____________________________________________________________________</text:p>
      <text:p text:style-name="P112">(дата) <text:s text:c="34"/>(подпись) <text:s text:c="33"/>(расшифровка подписи)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7"><text:span text:style-name="T16">Приложение</text:span><text:span text:style-name="T24"> №2</text:span></text:p>
          </table:table-cell>
        </table:table-row>
        <table:table-row table:style-name="Таблица2.2">
          <table:table-cell table:style-name="Таблица2.A1" office:value-type="string">
            <text:p text:style-name="P86"><text:span text:style-name="T15">к Административному регламенту </text:span><text:span text:style-name="T16">предоставления Администрацией Паникинского</text:span><text:span text:style-name="T6"> сельсовета Медвенского района </text:span><text:span text:style-name="T16">Курской области муниципальной услуги «Предоставление сведений из реестра муниципального имущества»</text:span></text:p>
          </table:table-cell>
        </table:table-row>
      </table:table>
      <text:p text:style-name="P75"/>
      <text:p text:style-name="P75"/>
      <text:p text:style-name="P75"/>
      <text:p text:style-name="P59">Блок-схема</text:p>
      <text:p text:style-name="P61"><text:span text:style-name="T25">предоставления Администрацией Паникинского</text:span><text:span text:style-name="T24"> сельсовета Медвенского района </text:span><text:span text:style-name="T25">Курской области муниципальной услуги «Предоставление сведений из реестра муниципального имущества»</text:span></text:p>
      <text:p text:style-name="P60"/>
      <text:p text:style-name="P78">Заявитель</text:p>
      <text:p text:style-name="P78"/>
      <text:p text:style-name="P84"><text:span text:style-name="T19">Направление заявления о предоставлении сведений из реестра муниципального имущества Паникинского</text:span><text:span text:style-name="T6"> сельсовета Медвенского района</text:span></text:p>
      <text:p text:style-name="P78"/>
      <text:p text:style-name="P80">Почтовым отправлением</text:p>
      <text:p text:style-name="P80"><text:soft-page-break/>Лично</text:p>
      <text:p text:style-name="P84"/>
      <text:p text:style-name="P78">Электронной почтой</text:p>
      <text:p text:style-name="P78"/>
      <text:p text:style-name="P80">Прием и регистрация заявления о предоставлении сведений из реестра</text:p>
      <text:p text:style-name="P84"><text:span text:style-name="T19">муниципального имущества Паникинского</text:span><text:span text:style-name="T6"> сельсовета Медвенского района</text:span></text:p>
      <text:p text:style-name="P78"/>
      <text:p text:style-name="P84"><text:span text:style-name="T6">Рассмотрение заявления </text:span><text:span text:style-name="T19">о предоставлении сведений из реестра</text:span></text:p>
      <text:p text:style-name="P84"><text:span text:style-name="T19">муниципального имущества Паникинского</text:span><text:span text:style-name="T6"> сельсовета Медвенского района</text:span></text:p>
      <text:p text:style-name="P78"/>
      <text:p text:style-name="P84"><text:span text:style-name="T6">Письменный ответ с приложением выписки из реестра </text:span><text:span text:style-name="T19">муниципального </text:span></text:p>
      <text:p text:style-name="P84"><text:span text:style-name="T19">имущества Паникинского</text:span><text:span text:style-name="T6"> сельсовета Медвенского района</text:span><text:span text:style-name="T19">, </text:span><text:span text:style-name="T6">подписанной главой Паникинского сельсовета Медвенского района Курской области и заверенной гербовой печатью, или отказ в предоставлении муниципальной услуги</text:span></text:p>
      <text:p text:style-name="P78"/>
      <text:p text:style-name="P109"><text:span text:style-name="T26">2. </text:span>Постановление Администрации Паникинского сельсовета от 28.06.2016 года № 58-па «О внесении изменений в постановление Администрации Паникинского сельсовета от 10.09.2013 года № 63-па «Об утверждении административного регламента по предоставлению муниципальной услуги «Предоставление выписок из реестра муниципального имущества, находящегося в собственности муниципального образования «Паникинский сельсовет» Медвенского района Курской области» признать утратившим силу.</text:p>
      <text:p text:style-name="P16">3.Контроль за исполнением настоящего постановления оставляю за собой.</text:p>
      <text:p text:style-name="P16">4. Настоящее постановление вступает в силу со дня подписания и подлежит размещению на официальном сайте Администрации Паникинского сельсовета Медвенского района Курской области в сети «Интернет».</text:p>
      <text:p text:style-name="P5"/>
      <text:p text:style-name="P5"/>
      <text:p text:style-name="P74"/>
      <text:p text:style-name="P74"/>
      <text:p text:style-name="P123">Глава Паникинского сельсовета <text:s text:c="54"/>А.А.Горбачев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fo:language="en" fo:country="US" style:letter-kerning="true" style:font-name-asian="Calibri1" style:font-size-asian="12pt" style:font-name-complex="Tahom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/>
      <style:text-properties fo:color="#00000a" fo:language="ru" fo:country="RU" style:letter-kerning="true" style:font-name-asian="Times New Roman1" style:language-asian="zh" style:country-asian="CN" style:font-name-complex="Times New Roman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ConsPlusNormal" style:family="paragraph"/>
    <style:style style:name="Normal_20__28_Web_29_" style:display-name="Normal (Web)" style:family="paragraph" style:parent-style-name="Standard"/>
    <style:style style:name="material_5f_text1" style:display-name="material_text1" style:family="paragraph" style:parent-style-name="Standard"/>
    <style:style style:name="Обычный_20__28_веб_29_3" style:display-name="Обычный (веб)3" style:family="paragraph" style:parent-style-name="Standard"/>
    <style:style style:name="Стандарт" style:family="paragraph"/>
    <style:style style:name="Обычный1" style:family="paragraph"/>
    <style:style style:name="WW-Базовый" style:family="paragraph"/>
    <style:style style:name="ConsPlusNonforma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nt_20_Style27" style:display-name="Font Style27" style:family="tex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>
      <style:text-properties fo:color="#0000ff" fo:language="ru" fo:country="RU" style:text-underline-style="solid" style:text-underline-width="auto" style:text-underline-color="font-color" style:language-asian="ru" style:country-asian="RU" style:font-name-complex="Times New Roman1" style:language-complex="zxx" style:country-complex="none"/>
    </style:style>
    <style:style style:name="Font_20_Style21" style:display-name="Font Style21" style:family="text"/>
    <style:style style:name="ConsPlusNormal_20_Знак" style:display-name="ConsPlusNormal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creation-date>2016-11-10T06:33:00</meta:creation-date>
    <dc:date>2017-09-25T16:05:37.82</dc:date>
    <meta:editing-duration>PT00H50M02S</meta:editing-duration>
    <meta:generator>OpenOffice.org/3.2$Win32 OpenOffice.org_project/320m18$Build-9502</meta:generator>
    <meta:document-statistic meta:table-count="2" meta:image-count="0" meta:object-count="0" meta:page-count="19" meta:paragraph-count="328" meta:word-count="5212" meta:character-count="46315"/>
    <meta:template xlink:type="simple" xlink:actuate="onRequest" xlink:title="Normal" xlink:href=""/>
  </office:meta>
</office:document-meta>
</file>