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left="-0.097cm" table:align="left" style:writing-mode="lr-tb"/>
    </style:style>
    <style:style style:name="Таблица1.A" style:family="table-column">
      <style:table-column-properties style:column-width="1.09cm"/>
    </style:style>
    <style:style style:name="Таблица1.B" style:family="table-column">
      <style:table-column-properties style:column-width="9.772cm"/>
    </style:style>
    <style:style style:name="Таблица1.C" style:family="table-column">
      <style:table-column-properties style:column-width="2.708cm"/>
    </style:style>
    <style:style style:name="Таблица1.D" style:family="table-column">
      <style:table-column-properties style:column-width="4.431cm"/>
    </style:style>
    <style:style style:name="Таблица1.1" style:family="table-row">
      <style:table-row-properties style:min-row-height="6.059cm" style:keep-together="true" fo:keep-together="auto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name-complex="Tahoma1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Standard">
      <style:text-properties style:font-name-complex="Tahoma1"/>
    </style:style>
    <style:style style:name="P9" style:family="paragraph" style:parent-style-name="Standard">
      <style:paragraph-properties fo:text-align="center" style:justify-single-word="false"/>
      <style:text-properties style:font-name-complex="Tahoma1"/>
    </style:style>
    <style:style style:name="P10" style:family="paragraph" style:parent-style-name="Standard">
      <style:text-properties fo:font-size="15pt" style:font-size-asian="15pt" style:font-name-complex="Tahoma1" style:font-size-complex="1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5pt" style:font-size-asian="15pt" style:font-name-complex="Tahoma1" style:font-size-complex="15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font-size="14pt" style:font-size-asian="14pt" style:font-name-complex="Tahoma1" style:font-size-complex="14pt"/>
    </style:style>
    <style:style style:name="P18" style:family="paragraph" style:parent-style-name="Heading_20_4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 style:font-style-complex="italic"/>
    </style:style>
    <style:style style:name="T3" style:family="text">
      <style:text-properties fo:font-size="16pt" style:font-size-asian="16pt" style:font-size-complex="16pt" style:font-style-complex="italic" style:font-weight-complex="bold"/>
    </style:style>
    <style:style style:name="T4" style:family="text">
      <style:text-properties style:font-style-complex="italic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ahoma1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style:font-name-asian="Times New Roman1" style:font-size-asian="14pt" style:language-asian="ar" style:country-asian="SA" style:font-size-complex="14pt"/>
    </style:style>
    <style:style style:name="T11" style:family="text">
      <style:text-properties style:font-name-complex="Tahoma1"/>
    </style:style>
    <style:style style:name="T12" style:family="text">
      <style:text-properties fo:font-size="15pt" style:font-size-asian="15pt" style:font-name-complex="Tahoma1" style:font-size-complex="15pt"/>
    </style:style>
    <style:style style:name="T13" style:family="text">
      <style:text-properties style:font-name="Times New Roman" fo:font-size="14pt" fo:font-weight="normal" style:font-name-asian="Times New Roman1" style:font-size-asian="14pt" style:language-asian="ar" style:country-asian="SA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4">АДМИНИСТРАЦИЯ</text:span></text:p>
      <text:p text:style-name="P13">ОБОЯНСКОГО РАЙОНА КУРСКОЙ ОБЛАСТИ</text:p>
      <text:p text:style-name="P1"/>
      <text:p text:style-name="P4"/>
      <text:p text:style-name="P2"><text:span text:style-name="T5">ПОСТАНОВЛЕНИЕ</text:span></text:p>
      <text:p text:style-name="P5"/>
      <text:p text:style-name="P6"><text:span text:style-name="T9">от <text:s/>05.02.2015 <text:s/>№ 82 <text:s text:c="3"/></text:span><text:span text:style-name="T6"><text:s/></text:span></text:p>
      <text:p text:style-name="Standard"><text:span text:style-name="T6"><text:s text:c="14"/>г. Обоянь</text:span></text:p>
      <text:p text:style-name="P12"><text:span text:style-name="T7">Об утверждении Плана основных </text:span></text:p>
      <text:p text:style-name="P12"><text:span text:style-name="T7">мероприятий по подготовке и проведению</text:span></text:p>
      <text:p text:style-name="P12"><text:span text:style-name="T7">Дня памяти о россиянах, исполнявших</text:span></text:p>
      <text:p text:style-name="P12"><text:span text:style-name="T7">служебный долг за пределами Отечества</text:span></text:p>
      <text:p text:style-name="P12"/>
      <text:p text:style-name="P6"><text:span text:style-name="T11"><text:tab/></text:span><text:span text:style-name="T12">В связи с празднованием 15 февраля 2015 года памятной даты России — Дня памяти о россиянах, исполнявших служебный долг за пределами Отечества, а также 26-летием выполнения боевой задачи Вооруженными Силами СССР в Республике Афганистан, Администрация Обоянского района</text:span></text:p>
      <text:p text:style-name="P6"><text:span text:style-name="T12"><text:s/>ПОСТАНОВЛЯЕТ:</text:span></text:p>
      <text:list xml:id="list975037617916126388" text:style-name="WWNum2">
        <text:list-item>
          <text:p text:style-name="P7"><text:span text:style-name="T12">Утвердить прилагаемый <text:s/>План основных мероприятий по подготовке и проведению Дня памяти о россиянах, исполнявших служебный долг за пределами Отечества (Приложение № 1).</text:span></text:p>
        </text:list-item>
        <text:list-item>
          <text:p text:style-name="P7"><text:span text:style-name="T12">Рекомендовать администрациям муниципальных образований Обоянского района принять участие в подготовке и проведении на соответствующих территориях мероприятий, посвященных Дню памяти о россиянах, исполнявших служебный долг за пределами Отечества и 26-летием выполнения боевой задачи Вооруженными Силами СССР в Республике Афганистан.</text:span></text:p>
        </text:list-item>
        <text:list-item>
          <text:p text:style-name="P7"><text:span text:style-name="T12">МКУ «Управление ОДОМС» (А.С. Пашков) выделить транспортное средство на 11 мест для поездки 14.02.2015 в с. Афанасьево, с. Павловка <text:s/>для проведения <text:s/>торжественного возложения венков и цветов к памятникам воинам, погибшим в Афганистане.</text:span></text:p>
        </text:list-item>
        <text:list-item>
          <text:p text:style-name="P7"><text:span text:style-name="T12">Контроль исполнения настоящего </text:span><text:span text:style-name="T10">постановления возложить на заместителя Главы Администрации Обоянского района Долженкова А.В.</text:span></text:p>
        </text:list-item>
        <text:list-item>
          <text:p text:style-name="P7"><text:span text:style-name="T12">Постановление вступает в силу со дня его подписания.</text:span></text:p>
        </text:list-item>
      </text:list>
      <text:p text:style-name="P11"/>
      <text:p text:style-name="P6"><text:span text:style-name="T12"/></text:p>
      <text:p text:style-name="P6"><text:span text:style-name="T12">Глава Обоянского района <text:s text:c="62"/>Н.В. Черноусов</text:span></text:p>
      <text:p text:style-name="Standard"><text:span text:style-name="T11"/></text:p>
      <text:p text:style-name="Standard"><text:span text:style-name="T11">исп. Жилина Л.Н.</text:span></text:p>
      <text:p text:style-name="Standard"><text:span text:style-name="T11">Тел. (47141)2-19-82</text:span></text:p>
      <text:p text:style-name="P8"/>
      <text:p text:style-name="Standard"><text:soft-page-break/><text:span text:style-name="T12"><text:s text:c="60"/>Приложение № 1</text:span></text:p>
      <text:p text:style-name="Standard"><text:span text:style-name="T12"><text:s text:c="60"/>постановлению Администрации </text:span></text:p>
      <text:p text:style-name="Standard"><text:span text:style-name="T12"><text:s text:c="60"/>Обоянского района</text:span></text:p>
      <text:p text:style-name="Standard"><text:span text:style-name="T12"><text:s text:c="60"/>от 05.02.2015 № 82 </text:span></text:p>
      <text:p text:style-name="P10"/>
      <text:p text:style-name="P3"/>
      <text:p text:style-name="P2"><text:span text:style-name="T8">ПЛАН</text:span></text:p>
      <text:p text:style-name="P2"><text:span text:style-name="T8">основных мероприятий по подготовке и проведению Дня памяти о россиянах,</text:span></text:p>
      <text:p text:style-name="P2"><text:span text:style-name="T8">исполнявших служебный долг за пределами Отечеств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<text:span text:style-name="T8">№</text:span></text:p>
            <text:p text:style-name="P15"><text:span text:style-name="T8">пп</text:span></text:p>
          </table:table-cell>
          <table:table-cell table:style-name="Таблица1.A1" office:value-type="string">
            <text:p text:style-name="P15"><text:span text:style-name="T8">Наименование мероприятий</text:span></text:p>
          </table:table-cell>
          <table:table-cell table:style-name="Таблица1.A1" office:value-type="string">
            <text:p text:style-name="P15"><text:span text:style-name="T8">Срок</text:span></text:p>
            <text:p text:style-name="P15"><text:span text:style-name="T8">исполнения</text:span></text:p>
          </table:table-cell>
          <table:table-cell table:style-name="Таблица1.A1" office:value-type="string">
            <text:p text:style-name="P15"><text:span text:style-name="T8">Исполн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1</text:span></text:p>
          </table:table-cell>
          <table:table-cell table:style-name="Таблица1.A1" office:value-type="string">
            <text:p text:style-name="P16"><text:span text:style-name="T8">Актуализация сведений о семьях погибших участников боевых действий в Афганистане, а также участников других вооруженных конфликтов на территории Российской Федерации (Советского Союза) и других государств, а также об инвалидах вследствие военной травмы, полученной при исполнении обязанностей военной службы, во время боевых действий в Афганистане и других вооруженных конфликтов на территории Российской Федерации (Советского Союза)и других государств.</text:span></text:p>
          </table:table-cell>
          <table:table-cell table:style-name="Таблица1.A1" office:value-type="string">
            <text:p text:style-name="P15"><text:span text:style-name="T8">Январь</text:span></text:p>
            <text:p text:style-name="P15"><text:span text:style-name="T8">2015</text:span></text:p>
          </table:table-cell>
          <table:table-cell table:style-name="Таблица1.A1" office:value-type="string">
            <text:p text:style-name="P16"><text:span text:style-name="T8">Управление социальной защиты населения Администрации Обоян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2</text:span></text:p>
          </table:table-cell>
          <table:table-cell table:style-name="Таблица1.A1" office:value-type="string">
            <text:p text:style-name="P16"><text:span text:style-name="T8">Подготовка реестров на оказание единовременной денежной выплаты одному из родителей, вдовам, не вступившим в повторный брак, погибших участников боевых действий в Афганистане, а также участников других вооруженных конфликтов на территории Российской Федерации (Советского Союза) и других государств.</text:span></text:p>
          </table:table-cell>
          <table:table-cell table:style-name="Таблица1.A1" office:value-type="string">
            <text:p text:style-name="P15"><text:span text:style-name="T8">Февраль</text:span></text:p>
            <text:p text:style-name="P15"><text:span text:style-name="T8">2015</text:span></text:p>
          </table:table-cell>
          <table:table-cell table:style-name="Таблица1.A1" office:value-type="string">
            <text:p text:style-name="P16"><text:span text:style-name="T8">Управление социальной защиты населения Администрации Обоянского райо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Table_20_Contents"><text:span text:style-name="T8"><text:s text:c="2"/>3</text:span></text:p>
          </table:table-cell>
          <table:table-cell table:style-name="Таблица1.A1" office:value-type="string">
            <text:p text:style-name="P16"><text:span text:style-name="T8">Организация и проведение церемоний торжественного возложения венков и цветов к памятнику «Обоянцам, погибшим в Афганистане», памятным местам и мемориальным доскам (приобретение венков, живых цветов, корзин из живых цветов, лент с надписями)</text:span></text:p>
            <text:p text:style-name="P17"/>
            <text:p text:style-name="Table_20_Contents"><text:span text:style-name="T8">Разработка сценариев, озвучивание мероприятий</text:span></text:p>
          </table:table-cell>
          <table:table-cell table:style-name="Таблица1.A1" office:value-type="string">
            <text:p text:style-name="P15"><text:span text:style-name="T8">Февраль</text:span></text:p>
            <text:p text:style-name="P15"><text:span text:style-name="T8">2015</text:span></text:p>
          </table:table-cell>
          <table:table-cell table:style-name="Таблица1.A1" office:value-type="string">
            <text:p text:style-name="P16"><text:span text:style-name="T8">Администрация Обоянского района</text:span></text:p>
            <text:h text:style-name="P18" text:outline-level="4"><text:span text:style-name="T13">Управление культуры, молодежной политики, физической культуры и спорта</text:span></text:h>
            <text:p text:style-name="P17"/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8">4</text:span></text:p>
          </table:table-cell>
          <table:table-cell table:style-name="Таблица1.A1" office:value-type="string">
            <text:p text:style-name="P16"><text:span text:style-name="T8">Организация и проведение торжественного собрания и концерта, посвященных Дню памяти о россиянах, исполнявших служебный долг за пределами Отечества, и 26-летию выполнения боевой задачи Вооруженными Силами СССР в Республике Афганистан.</text:span></text:p>
          </table:table-cell>
          <table:table-cell table:style-name="Таблица1.A1" office:value-type="string">
            <text:p text:style-name="P15"><text:span text:style-name="T8">15 февраля 2015</text:span></text:p>
            <text:p text:style-name="P15"><text:span text:style-name="T8">12.30</text:span></text:p>
          </table:table-cell>
          <table:table-cell table:style-name="Таблица1.A1" office:value-type="string">
            <text:p text:style-name="P16"><text:span text:style-name="T8">Администрация Обоянского района</text:span></text:p>
            <text:p text:style-name="P16"><text:span text:style-name="T8">Управление социальной защиты населения </text:span></text:p>
            <text:h text:style-name="P18" text:outline-level="4"><text:span text:style-name="T13">Управление культуры, молодежной политики, физической культуры и спорта</text:span></text:h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5</text:span></text:p>
          </table:table-cell>
          <table:table-cell table:style-name="Таблица1.A1" office:value-type="string">
            <text:p text:style-name="P16"><text:span text:style-name="T8">Проведение в пос. Рудавский районных сборов военно-патриотических клубов и допризывной молодежи, посвященных Дню памяти о россиянах, исполнявших служебных долг за пределами Отечества. </text:span></text:p>
          </table:table-cell>
          <table:table-cell table:style-name="Таблица1.A1" office:value-type="string">
            <text:p text:style-name="P15"><text:span text:style-name="T8">12 февраля 2015</text:span></text:p>
          </table:table-cell>
          <table:table-cell table:style-name="Таблица1.A1" office:value-type="string">
            <text:p text:style-name="P16"><text:span text:style-name="T8"><text:s/>Администрация</text:span></text:p>
            <text:p text:style-name="P16"><text:span text:style-name="T8">Обоянского района</text:span></text:p>
            <text:p text:style-name="Table_20_Contents"><text:span text:style-name="T10">Управление культуры, молодежной политики, физической культуры и спорт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6</text:span></text:p>
          </table:table-cell>
          <table:table-cell table:style-name="Таблица1.A1" office:value-type="string">
            <text:p text:style-name="P16"><text:span text:style-name="T8">Проведение торжественных мероприятий на территориях муниципальных образований района, посвященных Дню памяти о россиянах, исполнявших служебный долг за пределами Отечества и 26-летию выполнения боевой задачи Вооруженными Силами СССР в Республике Афганистан</text:span></text:p>
          </table:table-cell>
          <table:table-cell table:style-name="Таблица1.A1" office:value-type="string">
            <text:p text:style-name="P15"><text:span text:style-name="T8">Февраль</text:span></text:p>
            <text:p text:style-name="P15"><text:span text:style-name="T8">2015</text:span></text:p>
          </table:table-cell>
          <table:table-cell table:style-name="Таблица1.A1" office:value-type="string">
            <text:p text:style-name="P16"><text:span text:style-name="T8">Администрации муниципальных образований Обоянского райо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<text:span text:style-name="T8">7</text:span></text:p>
          </table:table-cell>
          <table:table-cell table:style-name="Таблица1.A1" office:value-type="string">
            <text:p text:style-name="P16"><text:span text:style-name="T8">Освещение в СМИ торжественных <text:s text:c="101"/>мероприятий, посвященных Дню памяти о россиянах, исполнявших служебный долг за пределами Отечества, и 26-летию выполнения боевой задачи Вооруженными силами СССР в Республике Афганистан</text:span></text:p>
          </table:table-cell>
          <table:table-cell table:style-name="Таблица1.A1" office:value-type="string">
            <text:p text:style-name="P15"><text:span text:style-name="T8">Февраль</text:span></text:p>
            <text:p text:style-name="P15"><text:span text:style-name="T8">2015</text:span></text:p>
          </table:table-cell>
          <table:table-cell table:style-name="Таблица1.A1" office:value-type="string">
            <text:p text:style-name="P16"><text:span text:style-name="T10">АУКО <text:s/>«Редакция газеты «Обоянская газета»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1" style:display-name="Название объекта1" style:family="paragraph" style:parent-style-name="Standard" style:default-outline-level="">
      <style:paragraph-properties fo:text-align="center" style:justify-single-word="false"/>
      <style:text-properties fo:font-size="17pt" style:font-size-asian="17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3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Собес</meta:initial-creator>
    <meta:editing-cycles>1</meta:editing-cycles>
    <meta:print-date>2015-02-05T07:33:00</meta:print-date>
    <meta:creation-date>2015-02-05T07:00:00</meta:creation-date>
    <dc:date>2015-02-09T22:06:12.53</dc:date>
    <meta:editing-duration>PT18S</meta:editing-duration>
    <meta:generator>OpenOffice.org/3.4.1$Win32 OpenOffice.org_project/341m1$Build-9593</meta:generator>
    <meta:document-statistic meta:table-count="1" meta:image-count="0" meta:object-count="0" meta:page-count="4" meta:paragraph-count="72" meta:word-count="553" meta:character-count="4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