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8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5"/>АДМИНИСТРАЦИЯ</text:p>
      <text:p text:style-name="P5"><text:s text:c="24"/>БАШКАТОВСКОГО СЕЛЬСОВЕТА</text:p>
      <text:p text:style-name="P5"><text:s text:c="32"/>ОБОЯНСКОГО РАЙОНА </text:p>
      <text:p text:style-name="P5"><text:s text:c="33"/>КУРСКОЙ ОБЛАСТИ</text:p>
      <text:p text:style-name="P1"/>
      <text:p text:style-name="P1"><text:s text:c="39"/><text:span text:style-name="T1">ПОСТАНОВЛЕНИЕ</text:span></text:p>
      <text:p text:style-name="P5"/>
      <text:p text:style-name="P5"><text:s text:c="27"/>от <text:s/>28 июля 2014 года <text:s text:c="2"/>№ 53</text:p>
      <text:p text:style-name="P5"/>
      <text:p text:style-name="P5"><text:s text:c="10"/>Об установлении особого противопожарного режима</text:p>
      <text:p text:style-name="P3"><text:s text:c="24"/><text:span text:style-name="T2"><text:s/>на территории Башкатовского сельсовета </text:span></text:p>
      <text:p text:style-name="P1"><text:s text:c="26"/>Обоянского района <text:s/>Курской <text:s text:c="2"/>области.</text:p>
      <text:p text:style-name="P1"/>
      <text:p text:style-name="P1"/>
      <text:p text:style-name="P4"><text:span text:style-name="T2"><text:s text:c="2"/></text:span><text:s text:c="2"/>В связи с установившейся жаркой погодой, повышением до 4-го класса природной пожарной опасности в лесах и созданием предпосылок для природных и техногенных пожаров с тяжкими последствиями, с целью контроля и принятия превентивных мер, в соответствии со статьей 30 Федерального закона № 69-ФЗ от 21.12.1994 г. «О пожарной безопасности» и п. 12 Положения о федеральном пожарном надзоре, утвержденным Постановлением Правительства Российской Федерации от 12.04.2012 г. № 290 «О федеральном государственном пожарном надзоре», <text:s/>Администрация Башкатовского сельсовета ПОСТАНОВЛЯЕТ:</text:p>
      <text:p text:style-name="P2"/>
      <text:p text:style-name="P4"><text:span text:style-name="T2"><text:s text:c="3"/></text:span><text:s text:c="3"/>1. Установить <text:s/>на территории Башкатовского сельсовета Обоянского района <text:s/>особый противопожарный <text:s/>режим с 28 июля 2014 года до стабилизации пожарной обстановки.</text:p>
      <text:p text:style-name="P4"/>
      <text:p text:style-name="P4"><text:s text:c="3"/>1.1. Ограничить посещение населением Башкатовского сельсовета лесных массивов, а также ввести <text:s text:c="2"/>запрет на разведение костров в лесу в период действия противопожарного режима; <text:s/></text:p>
      <text:p text:style-name="P4"/>
      <text:p text:style-name="P4"><text:s text:c="2"/>1.2.Организовать патрулирование территорий населённых пунктов силами работников муниципального образования, сотрудником ОМВД России по Обоянскому району участковым уполномоченным Масютиным В.В., внештатными инструкторами МО, старшими населённых пунктов, подготовить для возможного использования в тушении пожаров имеющуюся водовозную и землеройную технику.</text:p>
      <text:p text:style-name="P4"/>
      <text:p text:style-name="P4"><text:s/>1.3. Организовать выполнение превентивных мероприятий по недопущению переброски огня с луговых территорий в населённые пункты и лесные массивы, посредством обновления опашки, устройства минерализированных полос и обустройство противопожарных разрывов в местах примыкания к лесам.</text:p>
      <text:p text:style-name="P4"><text:soft-page-break/><text:s/>2. Провести разъяснительную работу с сельхозпроизводителями по недопущению сельхоз.палов.</text:p>
      <text:p text:style-name="P4"/>
      <text:p text:style-name="P4"><text:s text:c="4"/>3.Директору школы (Карелову В.И.) активизировать <text:s/>разъяснительную работу с детьми и подростками <text:s/>по недопущению шалости с огнём. Руководителям МКУК «Косиновский ЦСДК» (Косинова Н.И.) «Косиновская ЦСБ» (Боева Н.С.) проинфомировать население муниципального образования о введении на территории муниципального образования особого противопожарного режима путём проведения подворных обходов, сходов граждан, размещения данной информации на информационных стендах администрации МО, в местах скопления людей (магазины, СДК,ФАПЫ).</text:p>
      <text:p text:style-name="P4"><text:s/></text:p>
      <text:p text:style-name="P4"><text:s/>4.Активизировать работу по привлечению к административной ответственности лиц, виновных в зжигании сухой травы по ст.63 Закона Курской области от 04.01.2003 г.№ 1-ЗКО «Об административных правонарушениях Курской области».</text:p>
      <text:p text:style-name="P4"><text:s text:c="4"/>5.Принять меры по повышению боеготовности добровольных пожарных формирований, максимально оснастив их преспособленной для пожаротушения техникой, а также первичными и подручными средствами пожаротушения.</text:p>
      <text:p text:style-name="P4"><text:s text:c="2"/>6.Организовать оперативное оповещение ЕДДС в случае возникновения чрезвычайной ситуации на территории сельсовета.</text:p>
      <text:p text:style-name="P4"/>
      <text:p text:style-name="P7"><text:s/>7.Обнародовать настоящее постановление на информационных стендах, расположенных на территории Башкатовского сельсовета <text:s/>и разместить на официальном сайте муниципального образования «Башкатовский сельсовет» Обоянского района Курской области в сети "Интернет"</text:p>
      <text:p text:style-name="P7">. <text:s/></text:p>
      <text:p text:style-name="P6"><text:s/>8. Контроль за выполнением настоящего Постановления оставляю за собой</text:p>
      <text:p text:style-name="P6"/>
      <text:p text:style-name="P6"><text:s/>9.Настоящее Постановление вступает в силу со дня его подписания.</text:p>
      <text:p text:style-name="P4"/>
      <text:p text:style-name="P4"/>
      <text:p text:style-name="P4"/>
      <text:p text:style-name="P4"/>
      <text:p text:style-name="P4"/>
      <text:p text:style-name="P2">Глава Башкатовского сельсовета: <text:s text:c="38"/>М.С.Малыхин.</text:p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7-28T08:33:49.54</meta:creation-date>
    <dc:date>2014-07-28T09:09:02.06</dc:date>
    <meta:editing-duration>PT00H33M56S</meta:editing-duration>
    <meta:editing-cycles>9</meta:editing-cycles>
    <meta:generator>OpenOffice.org/3.0$Win32 OpenOffice.org_project/300m8$Build-9357</meta:generator>
    <meta:print-date>2014-07-28T09:09:14.79</meta:print-date>
    <meta:document-statistic meta:table-count="0" meta:image-count="0" meta:object-count="0" meta:page-count="2" meta:paragraph-count="25" meta:word-count="394" meta:character-count="3684"/>
    <meta:user-defined meta:name="Поле 1"/>
    <meta:user-defined meta:name="Поле 2"/>
    <meta:user-defined meta:name="Поле 3"/>
    <meta:user-defined meta:name="Поле 4"/>
  </office:meta>
</office:document-meta>
</file>