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/>
      <text:p text:style-name="P5">О Б Ъ Я В Л Е Н И Е</text:p>
      <text:p text:style-name="P3"/>
      <text:p text:style-name="P7"><text:span text:style-name="T1">В целях продолжения работы по формированию и подготовке резерва управленческих кадров муниципального образования «</text:span><text:span text:style-name="T7">Башкатовский</text:span><text:span text:style-name="T1"> сельсовет» Обоянского района Курской области, во исполнение постановления <text:s/>Администрации </text:span><text:span text:style-name="T7">Башкатовского </text:span><text:span text:style-name="T1">сельсовета <text:s/>Обоянского района Курской области от 27.06.2014 № 48 «О вопросах формирования и подготовки резерва управленческих кадров муниципального образования « </text:span><text:span text:style-name="T7">Башкатовский</text:span><text:span text:style-name="T1"> сельсовет» Обоянского района Курской области», <text:s/>в соответствии с Положением о конкурсном отборе кандидатов на включение в резерв управленческих кадров муниципального образования <text:s/>«</text:span><text:span text:style-name="T7">Башкатовский</text:span><text:span text:style-name="T1"> сельсовет» Обоянского района Курской области, утвержденным вышеназванным постановлением, Комиссия по формированию и подготовке резерва управленческих кадров муниципального образования «</text:span><text:span text:style-name="T7">Башкатовский</text:span><text:span text:style-name="T1"> сельсовет» Обоянского района Курской области <text:s/>объявляет о проведении конкурса для формирования резерва управленческих кадров</text:span> <text:span text:style-name="T1">по следующим должностям:</text:span></text:p>
      <text:p text:style-name="P8">Целевая группа главных должностей:</text:p>
      <text:p text:style-name="P10"/>
      <text:p text:style-name="P10">1. Начальник отдела <text:s/>Администрации <text:span text:style-name="T9">Башкатовского</text:span> сельсовета Обоянского <text:s/>района.</text:p>
      <text:p text:style-name="P9">Целевая группа должностей руководителей <text:s/>муниципальных казенных учреждений:</text:p>
      <text:p text:style-name="P11">Подведомственные учреждения Администрации <text:span text:style-name="T9">Башкатовского</text:span> сельсовета Обоянского <text:s/>района:</text:p>
      <text:p text:style-name="P10"/>
      <text:p text:style-name="P10">1.<text:tab/>Заведующая муниципального казенного учреждения культуры «<text:span text:style-name="T9">Косиновская </text:span>Центральная сельская библиотека» <text:span text:style-name="T9">Башкатовского</text:span> сельсовета Обоянского района Курской области».</text:p>
      <text:p text:style-name="P10">2.<text:tab/>Директор муниципального казенного учреждения культуры «<text:span text:style-name="T9">Косиновский </text:span>ЦСДК».<text:span text:style-name="T9">Башкатовского</text:span> сельсовета Обоянского района Курской области.</text:p>
      <text:p text:style-name="P7"/>
      <text:p text:style-name="P7"><text:span text:style-name="T1">Порядок формирования резерва</text:span> <text:span text:style-name="T1">управленческих кадров муниципального образования «</text:span><text:span text:style-name="T7">Башкатовский </text:span><text:span text:style-name="T1">сельсовет» Обоянского района Курской области, Положение о конкурсном отборе, <text:s/>Перечень должностей, на которые объявлен конкурсный отбор <text:s/>кандидатов на включение <text:s/>в резерв управленческих кадров муниципального образования « </text:span><text:span text:style-name="T7">Башкатовский</text:span><text:span text:style-name="T1"> сельсовет» Обоянского района в 2014 году и другие информационные материалы размещены на официальном сайте муниципального образования « </text:span><text:span text:style-name="T7">Башкатовский</text:span><text:span text:style-name="T1"> сельсовет» Обоянского района Курской области в сети Интернет </text:span><text:span text:style-name="T2"><text:s/></text:span><text:span text:style-name="T3">http://</text:span><text:span text:style-name="T5">bashkatovskiy.</text:span><text:span text:style-name="T3">rkursk.ru <text:s/></text:span><text:soft-page-break/><text:span text:style-name="T3">(раздел: кадровый резерв).</text:span><text:span text:style-name="T4"> </text:span></text:p>
      <text:p text:style-name="P10">Прием документов от кандидатов для участия в конкурсном отборе осуществляется в течение 21 дня с даты <text:s/>размещения на официальном сайте муниципального образования «<text:span text:style-name="T9">Башкатовский</text:span> сельсовет» Обоянского района <text:s/>Курской области в сети Интернет <text:s/>объявления об их приеме.</text:p>
      <text:p text:style-name="P9">К гражданам, являющимся кандидатами для участия в конкурсе на включение в резерв управленческих кадров, предъявляются требования:</text:p>
      <text:p text:style-name="P10">гражданство Российской Федерации; </text:p>
      <text:p text:style-name="P10">проживание на территории Курской области; </text:p>
      <text:p text:style-name="P10">возраст от 25 до 50 лет; </text:p>
      <text:p text:style-name="P10">наличие высшего профессионального образования; </text:p>
      <text:p text:style-name="P10">опыт профессиональной или управленческой <text:s/>деятельности: </text:p>
      <text:p text:style-name="P10">не менее 5 лет для включения в действующий резерв;</text:p>
      <text:p text:style-name="P1"><text:s text:c="10"/>не менее 2 лет для включения в резерв перспективы развития; </text:p>
      <text:p text:style-name="P10">отсутствие неснятой или непогашенной судимости.</text:p>
      <text:p text:style-name="P9">Для участия в конкурсе представляются следующие <text:s/>документы:</text:p>
      <text:p text:style-name="P10">личное заявление;</text:p>
      <text:p text:style-name="P10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10">копия паспорта или заменяющего его документа (соответствующий документ предъявляется лично по прибытии на конкурс);</text:p>
      <text:p text:style-name="P10">документы, подтверждающие необходимое профессиональное образование;</text:p>
      <text:p text:style-name="P10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10">копия трудовой книжки или иные документы, подтверждающие трудовую (служебную) деятельность гражданина;</text:p>
      <text:p text:style-name="P10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10">согласие на обработку в установленном порядке персональных данных.</text:p>
      <text:p text:style-name="P6"><text:span text:style-name="T6">Все конкурсные документы доставляются лично, с предъявлением документов, по адресу</text:span><text:span text:style-name="T1">:Курская область, Обоянский район, с.</text:span><text:span text:style-name="T7">Башкатово</text:span><text:span text:style-name="T1">, ул.</text:span><text:span text:style-name="T7">Лугачёвка</text:span><text:span text:style-name="T1"> , д.</text:span><text:span text:style-name="T7">2</text:span><text:span text:style-name="T1">, ул. <text:s/>Администрация </text:span><text:span text:style-name="T7">Башкатовского </text:span><text:span text:style-name="T1">сельсовета Обоянского района, отдел <text:s/>кадровой работы – Рабочая группа</text:span> <text:span text:style-name="T1">по организации и проведению квалификационного отбора граждан для <text:s/>включения в резерв управленческих кадров муниципального образования <text:s/>«</text:span><text:span text:style-name="T7">Башкатовский</text:span><text:span text:style-name="T1"> сельсовет» Обоянского района Курской области, с 8.00 до </text:span><text:span text:style-name="T1">17.00, перерыв с 12.00 до.14.00</text:span><text:span text:style-name="T8"> </text:span><text:span text:style-name="T1">в рабочие дни, кроме субботы и воскресенья. Представленные документы подлежат проверке в соответствии с законодательством.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44S</meta:editing-duration>
    <meta:editing-cycles>8</meta:editing-cycles>
    <meta:generator>OpenOffice.org/3.0$Win32 OpenOffice.org_project/300m8$Build-9357</meta:generator>
    <dc:date>2014-10-31T09:05:46.01</dc:date>
    <meta:document-statistic meta:character-count="4336" meta:image-count="0" meta:object-count="0" meta:page-count="3" meta:paragraph-count="29" meta:table-count="0" meta:word-count="500"/>
    <meta:user-defined meta:name="Info 1"/>
    <meta:user-defined meta:name="Info 2"/>
    <meta:user-defined meta:name="Info 3"/>
    <meta:user-defined meta:name="Info 4"/>
  </office:meta>
</office:document-meta>
</file>