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Основной_20_текст_20_2">
      <style:paragraph-properties fo:text-align="justify" style:justify-single-word="false" fo:hyphenation-ladder-count="no-limit"/>
      <style:text-properties style:font-size-complex="14pt" fo:hyphenate="false" fo:hyphenation-remain-char-count="2" fo:hyphenation-push-char-count="2"/>
    </style:style>
    <style:style style:name="P2" style:family="paragraph" style:parent-style-name="Основной_20_текст_20_2">
      <style:paragraph-properties fo:text-align="center" style:justify-single-word="false" fo:hyphenation-ladder-count="no-limit"/>
      <style:text-properties style:font-size-complex="14pt" fo:hyphenate="false" fo:hyphenation-remain-char-count="2" fo:hyphenation-push-char-count="2"/>
    </style:style>
    <style:style style:name="P3" style:family="paragraph" style:parent-style-name="Основной_20_текст_20_2">
      <style:paragraph-properties fo:text-align="center" style:justify-single-word="false" fo:hyphenation-ladder-count="no-limit"/>
      <style:text-properties fo:font-weight="bold" style:font-weight-asian="bold" style:font-size-complex="14pt" fo:hyphenate="false" fo:hyphenation-remain-char-count="2" fo:hyphenation-push-char-count="2"/>
    </style:style>
    <style:style style:name="P4" style:family="paragraph" style:parent-style-name="Основной_20_текст_20_2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Основной_20_текст_20_2">
      <style:paragraph-properties fo:margin-left="0cm" fo:margin-right="0cm" fo:text-align="justify" style:justify-single-word="false" fo:hyphenation-ladder-count="no-limit" fo:text-indent="1.27cm" style:auto-text-indent="false"/>
      <style:text-properties style:font-size-complex="14pt" fo:hyphenate="false" fo:hyphenation-remain-char-count="2" fo:hyphenation-push-char-count="2"/>
    </style:style>
    <style:style style:name="P6" style:family="paragraph" style:parent-style-name="Основной_20_текст_20_2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4pt" fo:hyphenate="false" fo:hyphenation-remain-char-count="2" fo:hyphenation-push-char-count="2"/>
    </style:style>
    <style:style style:name="P7" style:family="paragraph" style:parent-style-name="Heading_20_2">
      <style:text-properties style:font-name="Times New Roman" fo:font-style="normal" style:font-style-asian="normal"/>
    </style:style>
    <style:style style:name="P8" style:family="paragraph" style:parent-style-name="Standard">
      <style:text-properties style:font-name="Arial"/>
    </style:style>
    <style:style style:name="P9" style:family="paragraph" style:parent-style-name="Standard"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7" style:family="paragraph" style:parent-style-name="FR1">
      <style:paragraph-properties fo:margin-left="0cm" fo:margin-right="0cm" fo:text-align="end" style:justify-single-word="false" fo:hyphenation-ladder-count="no-limit" fo:text-indent="10.478cm" style:auto-text-indent="false" fo:break-before="page"/>
      <style:text-properties style:font-size-complex="12pt" fo:hyphenate="false" fo:hyphenation-remain-char-count="2" fo:hyphenation-push-char-count="2"/>
    </style:style>
    <style:style style:name="P18" style:family="paragraph" style:parent-style-name="FR1">
      <style:paragraph-properties fo:margin-left="0cm" fo:margin-right="0cm" fo:text-align="end" style:justify-single-word="false" fo:hyphenation-ladder-count="no-limit" fo:text-indent="10.478cm" style:auto-text-indent="false"/>
      <style:text-properties style:font-size-complex="12pt" fo:hyphenate="false" fo:hyphenation-remain-char-count="2" fo:hyphenation-push-char-count="2"/>
    </style:style>
    <style:style style:name="P19" style:family="paragraph" style:parent-style-name="FR1">
      <style:paragraph-properties fo:margin-left="0cm" fo:margin-right="0cm" fo:text-align="end" style:justify-single-word="false" fo:hyphenation-ladder-count="no-limit" fo:text-indent="7.00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0" style:family="paragraph" style:parent-style-name="FR1">
      <style:paragraph-properties fo:margin-left="0cm" fo:margin-right="0cm" fo:text-align="justify" style:justify-single-word="false" fo:hyphenation-ladder-count="no-limit" fo:text-indent="7.00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1" style:family="paragraph" style:parent-style-name="Text_20_body">
      <style:paragraph-properties fo:text-align="justify" style:justify-single-word="false" fo:hyphenation-ladder-count="no-limit"/>
      <style:text-properties fo:font-weight="normal" style:font-weight-asian="normal" style:font-size-complex="14pt" fo:hyphenate="false" fo:hyphenation-remain-char-count="2" fo:hyphenation-push-char-count="2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size-complex="14pt"/>
    </style:style>
    <style:style style:name="T4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АДМИНИСТРАЦИЯ</text:p>
      <text:p text:style-name="P11"><text:s text:c="2"/>ГРИДАСОВСКОГО СЕЛЬСОВЕТА</text:p>
      <text:p text:style-name="P11"><text:s/>ОБОЯНСКОГО РАЙОНА КУРСКОЙ <text:s/>ОБЛАСТИ</text:p>
      <text:p text:style-name="P10"/>
      <text:p text:style-name="P12">ПОСТАНОВЛЕНИЕ</text:p>
      <text:p text:style-name="P13"/>
      <text:p text:style-name="P12">от 14 марта 2014 года № 11</text:p>
      <text:p text:style-name="P13"/>
      <text:h text:style-name="P7" text:outline-level="2"><text:s text:c="23"/>О поддержании сил и органов управления </text:h>
      <text:h text:style-name="P7" text:outline-level="2"><text:s text:c="19"/>гражданской обороны Гридасовского сельсовета</text:h>
      <text:h text:style-name="P7" text:outline-level="2"><text:s text:c="19"/>Обоянского района в готовности к действиям </text:h>
      <text:p text:style-name="P14"/>
      <text:p text:style-name="P15"><text:span text:style-name="T1"><text:tab/></text:span><text:span text:style-name="T2">В соответствии с Федеральным Законом «О гражданской обороне» ( в редакции Федерального закона <text:s/>от 28.12.2013 № 404-ФЗ» и <text:s/>в целях поддержания сил и органов управления гражданской обороны на территории Гридасовского сельсовета в готовности, Администрация Гридасовского сельсовета ПОСТАНОВЛЯЕТ:</text:span></text:p>
      <text:p text:style-name="P14"/>
      <text:p text:style-name="P1"><text:tab/>1. Утвердить Положение о поддержании сил и органов управления гражданской обороны в готовности <text:s/>к действиям (Приложение № 1).</text:p>
      <text:p text:style-name="P5">2. Главе администрации Гридасовского сельсовета, создающему формирования и обеспечивающим выполнение мероприятий гражданской обороны, обеспечить <text:s/>поддержание <text:s/>сил и <text:s/>органов <text:s/>управление <text:s/>гражданской обороны в готовности к действиям по предназначению.</text:p>
      <text:p text:style-name="P21"><text:tab/>3. Контроль за выполнением настоящего постановления оставляю за собой.</text:p>
      <text:p text:style-name="P16">4. <text:s/>Постановление вступает в силу со дня его подписания.</text:p>
      <text:p text:style-name="P14"/>
      <text:p text:style-name="P14"/>
      <text:p text:style-name="P14"/>
      <text:p text:style-name="P14"/>
      <text:p text:style-name="P14">Глава Гридасовского сельсовета <text:s text:c="41"/>А.Г.Ивакина</text:p>
      <text:p text:style-name="P14"/>
      <text:p text:style-name="P14"/>
      <text:p text:style-name="P17">Утверждено</text:p>
      <text:p text:style-name="P18">постановлением Администрации <text:s text:c="16"/>Гридасовского сельсовета <text:s text:c="7"/></text:p>
      <text:p text:style-name="P18">от 14.03.2014г. № 11</text:p>
      <text:p text:style-name="P19"/>
      <text:p text:style-name="P20"/>
      <text:p text:style-name="P20"/>
      <text:p text:style-name="P3">ПОЛОЖЕНИЕ</text:p>
      <text:p text:style-name="P3"/>
      <text:p text:style-name="P2">о поддержании сил и органов управления гражданской обороны в готовности <text:s/>к действиям</text:p>
      <text:p text:style-name="P6"/>
      <text:p text:style-name="P3">1. Общие положения</text:p>
      <text:p text:style-name="P6">Настоящее Положение определяет порядок осуществления мероприятий, направленных на поддержание сил и органов управления гражданской обороны района в готовности к действиям.</text:p>
      <text:p text:style-name="P6">1.1. Организационную основу гражданской обороны составляют органы управления, силы и средства органов местного самоуправления и организаций, в компетенцию которых входят вопросы защиты населения, материальных и культурных ценностей от опасностей, возникающих при ведении военных действий или вследствие этих действий.</text:p>
      <text:p text:style-name="P6">1.2. Силами гражданской обороны, предназначенными для выполнения задач гражданской обороны, являются нештатные формирования по обеспечению выполнения мероприятий по гражданской обороне – формирования, создаваемые организациями из числа <text:s/>своих работников в целях участия в обеспечении выполнения мероприятий по гражданской обороне и проведения не связанных с угрозой жизни и здоровью людей неотложных работ при ликвидации чрезвычайных ситуаций(далее - формирования).</text:p>
      <text:p text:style-name="P6">1.3. Поддержание сил гражданской обороны и органов управление в готовности к действиям по предназначению обеспечит:</text:p>
      <text:p text:style-name="P6">устойчивое управление гражданской обороной в военное время;</text:p>
      <text:p text:style-name="P6">максимальное возможное снижение потерь среди населения от средств поражения;</text:p>
      <text:p text:style-name="P6">готовность сил и средств гражданской обороны к действиям по ликвидации последствий нападения противника;</text:p>
      <text:p text:style-name="P6">организованное и быстрое проведение эвакуации населения, материальных и культурных ценностей;</text:p>
      <text:p text:style-name="P6">повышение устойчивости работы организаций района;</text:p>
      <text:p text:style-name="P6">снабжение эвакуированного населения по нормам военного времени жильем, защитными сооружениями, водой и другими видами первоочередного жизнеобеспечения в безопасных районах загородной зоны. </text:p>
      <text:p text:style-name="P3"/>
      <text:p text:style-name="P3"/>
      <text:p text:style-name="P3"/>
      <text:p text:style-name="P4"><text:span text:style-name="T3">2. Подготовка сил и органов управление гражданской обороны</text:span><text:span text:style-name="T4">. </text:span></text:p>
      <text:p text:style-name="P2"><text:soft-page-break/></text:p>
      <text:p text:style-name="P2">2.1. Подготовка сил <text:s/>проводится с учетом развития вооружения, военной техники и средств защиты населения от опасностей, возникающих при ведении военных действий или вследствие этих действий;</text:p>
      <text:p text:style-name="P6">в военное время - <text:s/>в соответствии с утвержденными программами и планами.</text:p>
      <text:p text:style-name="P6">2.2. Подготовка гражданской обороны включает:</text:p>
      <text:p text:style-name="P6">разработку и реализацию планов гражданской обороны, согласованные с уполномоченным на решение задач в области гражданской обороны;</text:p>
      <text:p text:style-name="P6">создание, подготовку и поддержание в состоянии готовности силы и средства гражданской обороны, необходимые для решения вопросов местного значения;</text:p>
      <text:p text:style-name="P6">подготовку эвакуационных мероприятий;</text:p>
      <text:p text:style-name="P6">подготовку мер, направленных на сохранение объектов, необходимых для устойчивого функционирования экономики и обеспечения жизнедеятельности населения в военное время;</text:p>
      <text:p text:style-name="P6">создание группировки сил гражданской обороны;</text:p>
      <text:p text:style-name="P6">подготовку системы управления гражданской обороны на военное время.</text:p>
      <text:p text:style-name="P6">Указанные мероприятия, порядок, объемы, сроки и другие показатели определяются отдельными положениями, руководствами и указаниями.</text:p>
      <text:p text:style-name="P6">2.3. Организация и порядок выполнения мероприятий гражданской обороны при переводе <text:s/>ее в высшие степени готовности и в военное время на всех уровнях определяются планами гражданской обороны и защиты населения, разрабатываемыми соответствующими органами управления ГО.</text:p>
      <text:p text:style-name="P6">2.4. Создание и поддержание в готовности материально–технических средств гражданской обороны предполагает:</text:p>
      <text:p text:style-name="P6">строительство и содержание в готовности защитных сооружений в соответствии с установленным порядком и нормами инженерно–технических мероприятий ГО;</text:p>
      <text:p text:style-name="P6">производство, хранение и освежение средств индивидуальной защиты населения в порядке, определяемом Правительством РФ;</text:p>
      <text:p text:style-name="P6">создание, хранение и освежение резервного фонда средств жизнеобеспечения для пострадавшего населения, технических средств управления, связи и <text:s/>оповещения в порядке, определяемом Правительством РФ;</text:p>
      <text:p text:style-name="P6">накопление и хранение резерва специальной техники и приборов для сил ГО;</text:p>
      <text:p text:style-name="P6">создание, совершенствование и поддержание в готовности систем централизованного оповещения населения.</text:p>
      <text:p text:style-name="P6">2.5. Подготовка эвакуационных мероприятий включает:</text:p>
      <text:p text:style-name="P6">разработку планов эвакуации (приема) населения, материальных и культурных ценностей, создание и подготовку необходимых эвакуационных органов;</text:p>
      <text:p text:style-name="P6">подготовку районов для размещения эвакуированного населения и его жизнеобеспечения, хранения материальных и культурных ценностей.</text:p>
      <text:p text:style-name="P6">2.6. Перечень мер, направленных на сохранение объектов, необходимых <text:soft-page-break/>для устойчивого функционирования экономики и обеспечения жизнедеятельности населения в военное время включает:</text:p>
      <text:p text:style-name="P6">подготовку мероприятий по световой и другим видам маскировки;</text:p>
      <text:p text:style-name="P6">проведение инженерно–технических мероприятий по поддержанию устойчивого функционирования и повышения живучести объектов в военное время;</text:p>
      <text:p text:style-name="P6">создание запасов сырья и энергоресурсов;</text:p>
      <text:p text:style-name="P6">строительство защитных сооружений для укрытия населения.</text:p>
      <text:p text:style-name="P6">2.7. В целях подготовки к эффективному проведению аварийно – спасательных <text:s/>и других неотложных работ в случае возникновения опасностей для населения при ведении военных действий или вследствие этих действий, заблаговременно создается группировка сил ГО, которая включает – формирования и другие силы, привлекаемые по планам взаимодействия.</text:p>
      <text:p text:style-name="P6">2.8. Подготовка сил, средств и органов управления ГО, повышение их готовности к решению стоящих перед ними задач осуществляются в ходе проводимых командно – штабных (штабных) учений, штабных тренировок и тактико–специальных учений по программе гражданской обороне.</text:p>
      <text:p text:style-name="P6">2.9. Подготовка системы управления ГО предполагает:</text:p>
      <text:p text:style-name="P6">создание и поддержание в готовности запасных и подвижных пунктов управления;</text:p>
      <text:p text:style-name="P6">создание и поддержание в готовности системы связи ГО;</text:p>
      <text:p text:style-name="P6">разработку необходимой оперативной документации.</text:p>
      <text:p text:style-name="P6"/>
      <text:p text:style-name="P3">3. Проверка сил и органов управления ГО.</text:p>
      <text:p text:style-name="P6">3.1. Проверка производится руководителями органов местного самоуправления или другими лицами по их поручению – во всех организациях, находящихся в сфере их ведения;</text:p>
      <text:p text:style-name="P6">руководителям органов исполнительной власти Курской области и организаций, обеспечивающих выполнение мероприятий гражданской обороны, - в органах местного самоуправления и организациях на территории области.</text:p>
      <text:p text:style-name="P6">3.2. Для проверки и оценки состояния готовности органов, осуществляющих управление гражданской обороной, поддержания сил гражданской обороны в готовности к выполнению задач назначается комиссия, состав которой утверждается соответствующим руководителем, разрабатывается программа проверки, в которой определяются:</text:p>
      <text:p text:style-name="P6">цели, задачи и основные вопросы (элементы);</text:p>
      <text:p text:style-name="P6">сроки, продолжительность и последовательность проведения проверки;</text:p>
      <text:p text:style-name="P6">проверяемые органы исполнительной власти Курской области, органы местного самоуправления, организации, органы управления и силы гражданской обороны;</text:p>
      <text:p text:style-name="P6">перечень и сроки проведения практических мероприятий в ходе проверки (учения и тренировки, отработка мероприятий с опробованием системы связи и оповещения, выдачей средств индивидуальной защиты, заполнением защитных сооружений ГО и т.д.).</text:p>
      <text:p text:style-name="P6">Поддержание сил гражданской обороны в готовности оценивается:</text:p>
      <text:p text:style-name="P6"><text:soft-page-break/>«Готовы к выполнению задач»;</text:p>
      <text:p text:style-name="P6">«Ограниченно готовы к выполнению задач»;</text:p>
      <text:p text:style-name="P6">«Не готовы к выполнению задач». </text:p>
      <text:p text:style-name="P6">Готовность органов управления к действиям оценивается:</text:p>
      <text:p text:style-name="P6">«Соответствует предъявленным требованиям»;</text:p>
      <text:p text:style-name="P6">«Ограниченно соответствует предъявленным требованиям»;</text:p>
      <text:p text:style-name="P6">«Не <text:s/>соответствует предъявленным требованиям».</text:p>
      <text:p text:style-name="P6">3.3. Поддержание сил и органов управления ГО в готовности к действиям достигается осуществлением в мирное время комплекса мероприятий:</text:p>
      <text:p text:style-name="P6">разработкой и принятием нормативно–правовых актов в области ГО;</text:p>
      <text:p text:style-name="P5">разработкой и ежегодной корректировкой планов ГО и защиты населения; разработкой перспективных и годовых планов развития и совершенствования ГО;</text:p>
      <text:p text:style-name="P5">накоплением фонда защитных сооружений (страхование убежищ, противорадиационных укрытий) и контролем их содержания и эксплуатации;</text:p>
      <text:p text:style-name="P5">строительством и поддержанием в готовности к применению пунктов управления, систем связи и оповещения;</text:p>
      <text:p text:style-name="P5">подготовкой к организованному проведению эвакуации (приему и размещению) населения, эвакуации (хранению) материальных и культурных ценностей;</text:p>
      <text:p text:style-name="P5">разработкой и осуществлением мероприятий, направленных на повышение устойчивости функционирования объектов экономики;</text:p>
      <text:p text:style-name="P5">подготовкой руководящего состава органов управления, организаций обеспечивающих выполнение мероприятий гражданской обороны, формирований и обучением населения по вопросам гражданской обороны;</text:p>
      <text:p text:style-name="P5">подготовкой и осуществлением мероприятий по защите сельскохозяйственных животных, растений, продуктов питания, пищевого сырья, фуража и источников водоснабжения;</text:p>
      <text:p text:style-name="P5">реализацией мероприятий ГО в соответствии с мобилизационными планами;</text:p>
      <text:p text:style-name="P5">разработкой и представлением в установленном порядке проектов планов мероприятий ГО, требующих капитальных вложений и материально–технических средств;</text:p>
      <text:p text:style-name="P5">созданием системы разведки обстановки, наблюдения и лабораторного контроля состоянием объектов окружающей среды;</text:p>
      <text:p text:style-name="P5">организацией пропаганды по вопросам ГО.</text:p>
      <text:p text:style-name="P5"/>
      <text:p text:style-name="P5"/>
      <text:p text:style-name="P5"/>
      <text:p text:style-name="P3">4. Ответственность должностных лиц.</text:p>
      <text:p text:style-name="P5">4.1. Ответственность за поддержание сил ГО и органов, осуществляющих управление гражданской обороной в готовности к действиям по предназначению, укомплектованность их личным составом, специальным имуществом и техникой несут руководители органов местного самоуправления, <text:s/>руководители организаций, на базе которых создаются формирования.</text:p>
      <text:p text:style-name="P8"><text:soft-page-break/></text:p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/>
      <style:text-properties style:font-name="Cambria" fo:font-size="14pt" fo:font-style="italic" fo:font-weight="bold" style:letter-kerning="true" style:font-size-asian="14pt" style:font-style-asian="italic" style:font-weight-asian="bold" style:font-size-complex="14pt" style:font-style-complex="italic" style:font-weight-complex="bold"/>
    </style:style>
    <style:style style:name="Основной_20_текст_20_2" style:display-name="Основной текст 2" style:family="paragraph" style:parent-style-name="Standard">
      <style:paragraph-properties fo:hyphenation-ladder-count="no-limit"/>
      <style:text-properties fo:font-size="14pt" style:letter-kerning="true" style:font-size-asian="14pt" fo:hyphenate="true" fo:hyphenation-remain-char-count="2" fo:hyphenation-push-char-count="2"/>
    </style:style>
    <style:style style:name="FR1" style:family="paragraph">
      <style:paragraph-properties fo:margin="100%" fo:margin-left="6.068cm" fo:margin-right="0cm" fo:margin-top="0cm" fo:margin-bottom="0cm" fo:orphans="0" fo:widows="0" fo:hyphenation-ladder-count="no-limit" fo:text-indent="0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7T14:15:14.53</meta:creation-date>
    <meta:document-statistic meta:table-count="0" meta:image-count="0" meta:object-count="0" meta:page-count="6" meta:paragraph-count="93" meta:word-count="1195" meta:character-count="10251"/>
    <dc:date>2014-04-07T14:15:52.20</dc:date>
    <meta:editing-duration>PT37S</meta:editing-duration>
    <meta:editing-cycles>1</meta:editing-cycles>
    <meta:generator>OpenOffice.org/3.4.1$Win32 OpenOffice.org_project/341m1$Build-9593</meta:generator>
  </office:meta>
</office:document-meta>
</file>