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25.09.2015 года на очередном 15-ом заседании <text:s text:c="2"/>комиссии наказание в виде штрафа <text:s/>в размере 2000 рублей, в соответствии со статьей 37 часть 2 <text:s/>Закона Курской области №1-ЗКО, за содержание <text:s/>своей <text:s/>дворовой собаки без привязи, что явилось причиной укуса жительницы д. Липино. <text:s/>Решением комиссии административному взысканию в виде штрафа в размере 1000 рублей, в соответствии со статьей 53 №1-ЗКО, подвергся житель с. Ванино, осуществлявший торговлю овощами <text:s/>в не установленном месте в г.Курске.</text:p>
      <text:p text:style-name="P1"><text:s text:c="17"/>Решением комиссии оштрафован <text:s/>на 1000 <text:s/>рублей. в соответствии со статьей 29.1 №1-ЗКО, житель с. Артюховка, <text:s/>припарковавший свой <text:s/>легковой автомобиль на газоне с. Черницыно. Также наказание в виде штрафа в размере 1000 рублей, в соответствии со статьей 64 <text:s text:c="2"/>№1-ЗКО назначено должностному лицу , владельцу магазина в с. Черницыно, <text:s/>за несвоевременную уборку и вывоз мусора с прилегающей к зданию магазина территориии.</text:p>
      <text:p text:style-name="P1"><text:s text:c="14"/></text:p>
      <text:p text:style-name="P1"><text:s text:c="17"/></text:p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5-10-07T12:36:24</meta:creation-date>
    <dc:date>2015-10-12T11:07:32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33" meta:character-count="984"/>
  </office:meta>
</office:document-meta>
</file>