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0.111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officeooo:rsid="00089885" officeooo:paragraph-rsid="00089885" style:font-weight-asian="bold"/>
    </style:style>
    <style:style style:name="P4" style:family="paragraph" style:parent-style-name="Standard">
      <style:text-properties officeooo:rsid="00089885" officeooo:paragraph-rsid="00089885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officeooo:rsid="00089885"/>
    </style:style>
    <style:style style:name="T2" style:family="text">
      <style:text-properties officeooo:rsid="000ae86b"/>
    </style:style>
    <style:style style:name="T3" style:family="text">
      <style:text-properties officeooo:rsid="000bb6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 о наличии (отсутствии) технической возможности</text:p>
      <text:p text:style-name="P2"/>
      <text:p text:style-name="P2">подключения (технологического присоединения) к системе теплоснабжения,</text:p>
      <text:p text:style-name="P2"/>
      <text:p text:style-name="P2">а также о регистрации и ходе реализации заявок на подключение </text:p>
      <text:p text:style-name="P2"/>
      <text:p text:style-name="P2">(технологическое присоединение) к системе <text:s/>теплоснабжения</text:p>
      <text:p text:style-name="P2"/>
      <text:p text:style-name="P2">ООО «Теплосети п. Поныри» за <text:span text:style-name="T3">1</text:span> квартал 201<text:span text:style-name="T3">8 </text:span>года 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е</text:p>
          </table:table-cell>
          <table:table-cell table:style-name="Таблица1.A1" office:value-type="string">
            <text:p text:style-name="P4">Вывод источников <text:s/>тепловой энергии, <text:s/>тепловых <text:s/>сетей <text:s/>из <text:s/>эксплуатации</text:p>
            <text:p text:style-name="P4"/>
          </table:table-cell>
          <table:table-cell table:style-name="Таблица1.C1" office:value-type="string">
            <text:p text:style-name="Standard">0</text:p>
          </table:table-cell>
        </table:table-row>
        <table:table-row table:style-name="Таблица1.1">
          <table:table-cell table:style-name="Таблица1.A1" office:value-type="string">
            <text:p text:style-name="P3">ж</text:p>
          </table:table-cell>
          <table:table-cell table:style-name="Таблица1.A1" office:value-type="string">
            <text:p text:style-name="P4">Основания приостановления , ограничения и прекращения <text:s/>режима потребления <text:s/>тепловой <text:s/>энергии</text:p>
            <text:p text:style-name="P4"/>
          </table:table-cell>
          <table:table-cell table:style-name="Таблица1.C1" office:value-type="string">
            <text:p text:style-name="Standard">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19"/>Директор <text:s text:c="32"/>Золотухин <text:s/>М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формация о наличии (отсутствии) технической возможности</dc:title>
    <meta:initial-creator>User</meta:initial-creator>
    <meta:creation-date>2016-07-15T01:05:00</meta:creation-date>
    <dc:date>2018-04-12T08:36:24.51</dc:date>
    <meta:print-date>2018-01-22T13:22:21.32</meta:print-date>
    <meta:editing-cycles>5</meta:editing-cycles>
    <meta:editing-duration>PT5M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12" meta:word-count="61" meta:character-count="536" meta:non-whitespace-character-count="424"/>
    <meta:user-defined meta:name="Поле 1"/>
    <meta:user-defined meta:name="Поле 2"/>
    <meta:user-defined meta:name="Поле 3"/>
    <meta:user-defined meta:name="Поле 4"/>
  </office:meta>
</office:document-meta>
</file>