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70.80pt" fo:text-indent="0.00pt"/>
    </style:style>
    <style:style style:name="P3" style:family="paragraph">
      <style:paragraph-properties fo:line-height="100.00%" fo:text-align="justify" fo:margin-left="70.80pt" fo:text-indent="0.00pt"/>
    </style:style>
    <style:style style:name="P4" style:family="paragraph">
      <style:paragraph-properties fo:line-height="100.00%" fo:text-align="left" fo:margin-left="70.80pt" fo:text-indent="0.00pt"/>
    </style:style>
    <style:style style:name="P5" style:family="paragraph">
      <style:paragraph-properties fo:line-height="100.00%" fo:text-align="justify" fo:margin-left="70.80pt" fo:text-indent="0.00pt"/>
    </style:style>
    <text:list-style style:name="L6">
      <text:list-level-style-number text:level="1" style:num-suffix="." style:num-format="1">
        <style:list-level-properties text:space-before="70.80pt" text:min-label-width="18.00pt"/>
      </text:list-level-style-number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70.80pt" fo:text-indent="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67"/></text:span><text:span text:style-name="T3">Объявление</text:span></text:p>
      <text:p text:style-name="P2"><text:span text:style-name="T4"/></text:p>
      <text:p text:style-name="P3"><text:span text:style-name="T5">Администрация Котовского сельсовета Пристенского района Курской области уведомляет всех участников общей долевой собственности на земельный участок из земель сельскохозяйственного назначения с кадастровым номером 46:19:070000:1, расположенный по адресу: Курская область, Пристенский район, Котовский сельсовет о проведении общего собрания участников общей долевой собственности 9 марта 2014</text:span><text:span text:style-name="T6"><text:s/></text:span><text:span text:style-name="T7">г. в 10 часов 00 минут по адресу: Курская область,Пристенский район , Котовский сельсовет, в здании сельсовета. Начало регистрации - 9 часов 00 минут, Окончание регистрации в 9 часов 55 минут. При себе иметь паспорт или надлежаще оформленную доверенность и документы удостоверяющие право собственности на земельные доли.</text:span></text:p>
      <text:p text:style-name="P4"><text:span text:style-name="T8"><text:s text:c="88"/></text:span><text:span text:style-name="T9">ПОВЕСТКА ДНЯ:</text:span><text:span text:style-name="T10"/></text:p>
      <text:p text:style-name="P5"><text:span text:style-name="T11">1.<text:s/></text:span><text:span text:style-name="T12">Избрание председателя, секретаря собрания.</text:span></text:p>
      <text:p text:style-name="P5"><text:span text:style-name="T13">2.0<text:s/></text:span><text:span text:style-name="T14">предложениях относительно проекта межевания земельных участков.</text:span></text:p>
      <text:list text:style-name="L6">
        <text:list-item>
          <text:p text:style-name="P6"><text:span text:style-name="T14">Утверждение расчета размера долей в праве общей собственности на земельный участок в целях их выражения единым способом, если ранее данные доли были выражены разными способами.</text:span></text:p>
        </text:list-item>
        <text:list-item>
          <text:p text:style-name="P6"><text:span text:style-name="T14">Утверждение проекта межевания земельных участков.</text:span></text:p>
        </text:list-item>
        <text:list-item>
          <text:p text:style-name="P6"><text:span text:style-name="T14">Утверждение перечней собственников земельных участков, образуемых в соответствии с проектом межевания земельных участков.</text:span></text:p>
        </text:list-item>
        <text:list-item>
          <text:p text:style-name="P7"><text:span text:style-name="T14">Утверждение размеров долей в праве общей собственности на земельные участки, образуемые в соответствии с проектом межевания земельных участков.</text:span></text:p>
        </text:list-item>
        <text:list-item>
          <text:p text:style-name="P7"><text:span text:style-name="T14">Избрание лица, уполномоченного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ем о проведении государственного кадастрового учета или государственной регистрации прав на недвижимое имущество в отношении участка, находящегося в долевой собственности, и образуемых из него земельных участков, а также утверждение объема и сроков таких полномочий.</text:span></text:p>
        </text:list-item>
      </text:list>
      <text:p text:style-name="P8"><text:span text:style-name="T14">Заказчиком работ по подготовке проекта межевания земельного участка является собственник земельной доли Рыжова Лидия Васильевна ( Курская область , Пристенский район , д.Кривцово , пер Мирный , д.3 ). Кадастровым инженером, подготовившим проект межевания земельного участка, является Сидоров Владимир Николаевич , квалификационный аттестат №46-14-204, почтовый адрес: 306200 Курская область, пос. Пристень, ул. Ленина д1 тел: 8 (47134) 2-21-63, электронная почта: ZemlyaPristen@yandex.ru. Исходный земельный участок, из которого будет произведен выдел земель долевой собственности - земельный участок из земель сельскохозяйственного назначения с кадастровым номером 46:19:070000:1, расположенный по адресу: Курская область, Пристенский район, Котовский сельсовет. Ознакомиться с проектом межевания земельного участка и направить свои возражения относительно размера и местоположения границ выделяемого в счет земельных долей земельного участка , а так же с документами по вопросам, вынесенным на обсуждение общего собрания, вручить или направить заинтересованными лицами предложения о доработке проекта межевания земельного участка после ознакомления с ним можно в течение 40. дней с даты опубликования настоящего уведомления по адресу: 306200 Курская область, пос. Пристень, ул. Ленина д.1 тел: 8 (47134) 2-21-63, электронная почта: ZemlyaPristen@yandex.ru .</text:span></text:p>
      <text:p text:style-name="P9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