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6pt" style:font-size-asian="16pt" style:font-size-complex="16pt"/>
    </style:style>
    <style:style style:name="P2" style:family="paragraph" style:parent-style-name="Standard">
      <style:text-properties style:font-name="Times New Roman"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.141cm" fo:margin-right="0cm" fo:text-align="center" style:justify-single-word="false" fo:text-indent="1.298cm" style:auto-text-indent="false">
        <style:tab-stops/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41cm" fo:margin-right="0cm" fo:text-align="start" style:justify-single-word="false" fo:text-indent="1.298cm" style:auto-text-indent="false">
        <style:tab-stops/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.141cm" fo:margin-right="0cm" fo:text-align="center" style:justify-single-word="false" fo:text-indent="1.298cm" style:auto-text-indent="false">
        <style:tab-stops/>
      </style:paragraph-properties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.064cm" fo:margin-right="0cm" fo:text-align="end" style:justify-single-word="false" fo:text-indent="0.064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.064cm" fo:margin-right="0cm" fo:text-align="center" style:justify-single-word="false" fo:text-indent="0.064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.064cm" fo:margin-right="0cm" fo:text-align="end" style:justify-single-word="false" fo:text-indent="0.064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.064cm" fo:margin-right="0cm" fo:margin-top="0cm" fo:margin-bottom="0.011cm" fo:text-align="center" style:justify-single-word="false" fo:text-indent="0.064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.064cm" fo:margin-right="0cm" fo:margin-top="0cm" fo:margin-bottom="0.011cm" fo:text-align="center" style:justify-single-word="false" fo:text-indent="0.064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.064cm" fo:margin-right="0cm" fo:margin-top="0cm" fo:margin-bottom="0.011cm" fo:text-align="end" style:justify-single-word="false" fo:text-indent="0.064cm" style:auto-text-indent="false"/>
    </style:style>
    <style:style style:name="P14" style:family="paragraph" style:parent-style-name="Text_20_body">
      <style:paragraph-properties fo:margin-left="0.141cm" fo:margin-right="0cm" fo:margin-top="0cm" fo:margin-bottom="0.011cm" fo:text-align="justify" style:justify-single-word="false" fo:text-indent="0.829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011cm" fo:text-align="justify" style:justify-single-word="false" fo:text-indent="0.953cm" style:auto-text-indent="false"/>
      <style:text-properties style:font-name="Times New Roman1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011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top="0cm" fo:margin-bottom="0.011cm" fo:text-align="end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.011cm"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 officeooo:rsid="0085f8d4"/>
    </style:style>
    <style:style style:name="T3" style:family="text">
      <style:text-properties style:font-name="Times New Roman" fo:font-size="12pt" style:font-size-asian="12pt" style:font-size-complex="12pt" officeooo:rsid="00a3a9d3"/>
    </style:style>
    <style:style style:name="T4" style:family="text">
      <style:text-properties fo:language="ru" fo:country="RU" fo:font-weight="normal" style:font-weight-asian="normal" style:font-weight-complex="normal" officeooo:rsid="00801913"/>
    </style:style>
    <style:style style:name="T5" style:family="text">
      <style:text-properties fo:language="ru" fo:country="RU" fo:font-weight="normal" style:font-weight-asian="normal" style:font-weight-complex="normal" officeooo:rsid="001e4b73"/>
    </style:style>
    <style:style style:name="T6" style:family="text">
      <style:text-properties officeooo:rsid="00801913"/>
    </style:style>
    <style:style style:name="T7" style:family="text">
      <style:text-properties officeooo:rsid="008105ee"/>
    </style:style>
    <style:style style:name="T8" style:family="text">
      <style:text-properties officeooo:rsid="0083f8d6"/>
    </style:style>
    <style:style style:name="T9" style:family="text">
      <style:text-properties officeooo:rsid="008dbf23"/>
    </style:style>
    <style:style style:name="T10" style:family="text">
      <style:text-properties officeooo:rsid="00909cbf"/>
    </style:style>
    <style:style style:name="T11" style:family="text">
      <style:text-properties officeooo:rsid="00a3a9d3"/>
    </style:style>
    <style:style style:name="T12" style:family="text">
      <style:text-properties officeooo:rsid="00bfb1fe"/>
    </style:style>
    <style:style style:name="T13" style:family="text">
      <style:text-properties fo:font-size="12pt"/>
    </style:style>
    <style:style style:name="T14" style:family="text">
      <style:text-properties style:font-name="Times New Roman1"/>
    </style:style>
    <style:style style:name="T15" style:family="text">
      <style:text-properties style:font-size-asian="12pt"/>
    </style:style>
    <style:style style:name="T16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/>
      <text:p text:style-name="P1"/>
      <text:p text:style-name="P3"/>
      <text:p text:style-name="P8"/>
      <text:p text:style-name="P18"><text:s/></text:p>
      <text:p text:style-name="P13"/>
      <text:p text:style-name="P13"/>
      <text:p text:style-name="P13"/>
      <text:p text:style-name="P13"/>
      <text:p text:style-name="P13"/>
      <text:p text:style-name="P11">Памятка </text:p>
      <text:p text:style-name="P11">застрахованному лицу</text:p>
      <text:p text:style-name="P12"/>
      <text:p text:style-name="P9"/>
      <text:p text:style-name="P14"><text:span text:style-name="T4">В</text:span><text:span text:style-name="T5"> соответствии с Федеральным законом от 28.12.2013 года № 400-ФЗ «О страховых пенсиях», вступающим в силу с 1 января 2015 года </text:span><text:s/>Пенсионным Фондом Российской Федерации проводятся подготовительные мероприятия, позволяющие гражданам уже в 2014 году получить информацию о сформированных пенсионных правах с учетом размера индивидуальных пенсионных коэффициентов (или баллов) через электронный сервис «Личный кабинет застрахованного лица» на сайте ПФР. <text:s/></text:p>
      <text:p text:style-name="P14">Пенсионный фонд России в целях назначения Вам <text:s/><text:span text:style-name="T12">в будущем </text:span>страховой пенсии ведет <text:s/>учет Ваших пенсионных прав на Вашем индивидуальном лицевом счете, на котором <text:s/>отображаются сведения о периодах трудовой деятельности, <text:span text:style-name="T10">заработной плате</text:span> до 1 января 2002 года, суммах начисленных и уплаченных <text:span text:style-name="T9">В</text:span>ашими работодателями или Вами лично страховых взносов.</text:p>
      <text:p text:style-name="P15">Поскольку <text:span text:style-name="T6">на размер </text:span>индивидуального пенсионного коэффициента, <text:span text:style-name="T7">с учетом которого <text:s/>будет определяться <text:s/>размер Вашей пенсии, влияет прод</text:span>олжительност<text:span text:style-name="T6">ь</text:span> страхового стажа <text:span text:style-name="T6">и величина заработной платы до 1 января 2002 года,</text:span> для формирования правильной и соответствующей документам информации <text:s/>пров<text:span text:style-name="T8">одится </text:span><text:s/>работ<text:span text:style-name="T8">а</text:span> по уточнению сведений о трудовом стаже за период до регистрации в системе персонифицированного учета. В первую очередь, в отношении тех граждан, которые будут уходить на пенсию в ближайшие 5-10 лет. </text:p>
      <text:p text:style-name="P16"><text:span text:style-name="T14">Информаци</text:span>я<text:span text:style-name="T14"> о периодах работы предоставлялась в Пенсионный фонд работодателями в 2003-2004 годах. Если Вы в 2003-2004 годах не работали или Ваш работодатель не представил или представил неполную информацию о периодах Вашей трудовой деятельности, </text:span>то <text:span text:style-name="T14"><text:s/></text:span>сведения о Вашем стаже и заработной плате до 01.01.2002 года <text:s/>могут быть уточнены и дополнены информацией, которую Вы можете представить в <text:s/>соответствующее учреждение ПФР. <text:s/>Вы можете представить следующие документы личного хранения: трудовую книжку, трудовые договоры, <text:s/>военный билет, свидетельство о рождении ребенка, а также <text:s/>если Ваш среднемесячный заработок за 2000-2001 годы <text:s/>составлял менее 1800 рублей, то для увеличения размера будущей пенсии <text:s/>вправе представить <text:s/>справку о заработной плате за любые 5 лет работы подряд до 1 <text:s/>января 2002 года, которая может быть выдана Вашим <text:s/>работодателем или архивным фондом. </text:p>
      <text:p text:style-name="P7"><text:tab/><text:tab/><text:tab/><text:tab/><text:tab/><text:tab/><text:tab/><text:tab/><text:tab/></text:p>
      <text:p text:style-name="P7"><text:s text:c="115"/></text:p>
      <text:p text:style-name="P8"/>
      <text:p text:style-name="P8"/>
      <text:p text:style-name="P10"><text:soft-page-break/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8T10:35:29.09</meta:creation-date>
    <dc:date>2014-06-30T19:24:43.71</dc:date>
    <meta:editing-duration>PT37H07M30S</meta:editing-duration>
    <meta:editing-cycles>128</meta:editing-cycles>
    <meta:generator>OpenOffice.org/3.0$Win32 OpenOffice.org_project/300m9$Build-9358</meta:generator>
    <meta:print-date>2014-04-21T10:34:36.292000000</meta:print-date>
    <meta:document-statistic meta:table-count="0" meta:image-count="0" meta:object-count="0" meta:page-count="2" meta:paragraph-count="9" meta:word-count="294" meta:character-count="2315"/>
    <meta:user-defined meta:name="Поле 1"/>
    <meta:user-defined meta:name="Поле 2"/>
    <meta:user-defined meta:name="Поле 3"/>
    <meta:user-defined meta:name="Поле 4"/>
  </office:meta>
</office:document-meta>
</file>