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Обычный_20__28_веб_29_">
      <style:paragraph-properties fo:margin-left="0.25cm" fo:margin-right="0cm" fo:line-height="150%" fo:text-align="justify" style:justify-single-word="false" fo:text-indent="0.998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СС-РЕЛИЗ</text:p>
      <text:p text:style-name="P3"/>
      <text:p text:style-name="P3"/>
      <text:p text:style-name="P1"><text:span text:style-name="T2">У участников Программы государственного софинансирования пенсионных накоплений осталось менее одного месяца для перечисления дополнительных страховых взносов за 2012 год на свои лицевые счета в Пенсионном фонде РФ. <text:s/></text:span></text:p>
      <text:p text:style-name="P1"><text:span text:style-name="T2">Напоминаем, что для получения государственной доплаты из федерального бюджета необходимо внести </text:span><text:span text:style-name="Strong_20_Emphasis"><text:span text:style-name="T3">за текущий год</text:span></text:span><text:span text:style-name="Strong_20_Emphasis"><text:span text:style-name="T2"> не менее 2000 рублей</text:span></text:span><text:span text:style-name="Strong_20_Emphasis"><text:span text:style-name="T3">.</text:span></text:span><text:span text:style-name="Strong_20_Emphasis"><text:span text:style-name="T2"> </text:span></text:span><text:span text:style-name="T2">Граждане, не успевшие осуществить платёж до истечения календарного года или перечислившие менее 2000 рублей, потеряют право на софинансирование за соответствующий год. </text:span></text:p>
      <text:p text:style-name="P1"><text:span text:style-name="T2">Уплатить дополнительные страховые взносы можно через бухгалтерию своего предприятия или через любое кредитное учреждение. Квитанции на перечисление (форма 4ПД) есть в каждом кредитном учреждении, платежные реквизиты можно узнать в учреждении Пенсионного фонда по месту жительства или на сайте ПФР (www.pfrf.ru). А если уплата взносов будет производиться через Сбербанк, то в учреждении ПФР можно получить уже заполненные бланки платежной квитанции со всеми необходимыми реквизитами. При этом следует внимательно заполнять платежные документы и проверять наличие номера своего индивидуального лицевого счета в платежных документах и в отметке банка при совершении платежа. </text:span></text:p>
      <text:p text:style-name="P1"><text:span text:style-name="T2">Старший специалист ПУ, АСВ,ВС ВЗ <text:s text:c="19"/>Дьякова С.М.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letter-kerning="true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0T12:12:49</meta:creation-date>
    <meta:print-date>2012-12-10T12:18:17.27</meta:print-date>
    <dc:date>2012-12-10T12:23:46.77</dc:date>
    <meta:editing-duration>PT00H10M56S</meta:editing-duration>
    <meta:editing-cycles>2</meta:editing-cycles>
    <meta:generator>OpenOffice.org/3.2$Win32 OpenOffice.org_project/320m10$Build-9477</meta:generator>
    <meta:document-statistic meta:table-count="0" meta:image-count="0" meta:object-count="0" meta:page-count="1" meta:paragraph-count="5" meta:word-count="162" meta:character-count="1264"/>
  </office:meta>
</office:document-meta>
</file>