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556cm" fo:text-align="justify" style:justify-single-word="false" fo:text-indent="0cm" style:auto-text-indent="false"/>
      <style:text-properties fo:font-variant="normal" fo:text-transform="none" fo:color="#212121" style:font-name="Times New Roman" fo:font-size="14pt" fo:letter-spacing="normal" fo:font-style="normal" fo:font-weight="normal" style:font-size-asian="14pt" style:font-size-complex="14pt"/>
    </style:style>
    <style:style style:name="P2" style:family="paragraph" style:parent-style-name="Standard">
      <style:paragraph-properties fo:text-align="center" style:justify-single-word="false"/>
      <style:text-properties style:font-name="Times New Roman" fo:font-size="14pt" fo:language="ru" fo:country="RU" fo:font-weight="normal" style:font-size-asian="14pt" style:font-weight-asian="normal" style:font-size-complex="14pt" style:font-weight-complex="normal"/>
    </style:style>
    <style:style style:name="P3" style:family="paragraph" style:parent-style-name="Standard">
      <style:paragraph-properties fo:text-align="justify" style:justify-single-word="false"/>
      <style:text-properties style:font-name="Times New Roman" fo:font-size="10pt" fo:language="ru" fo:country="RU" fo:font-weight="normal" style:font-size-asian="10pt" style:font-weight-asian="normal" style:font-size-complex="10pt" style:font-weight-complex="normal"/>
    </style:style>
    <style:style style:name="P4" style:family="paragraph" style:parent-style-name="Text_20_body">
      <style:paragraph-properties fo:margin-left="0cm" fo:margin-right="0cm" fo:margin-top="0cm" fo:margin-bottom="0cm" style:line-height-at-least="0.556cm" fo:text-align="justify" style:justify-single-word="false" fo:text-indent="0cm" style:auto-text-indent="false"/>
      <style:text-properties fo:font-variant="normal" fo:text-transform="none" fo:color="#212121" style:font-name="Times New Roman" fo:font-size="14pt" fo:letter-spacing="normal" fo:font-style="normal" fo:font-weight="normal" style:font-size-asian="14pt" style:font-size-complex="14pt"/>
    </style:style>
    <style:style style:name="P5" style:family="paragraph" style:parent-style-name="Text_20_body" style:list-style-name="L1">
      <style:paragraph-properties fo:margin-left="0cm" fo:margin-right="0cm" fo:margin-top="0cm" fo:margin-bottom="0cm" style:line-height-at-least="0.556cm" fo:text-align="justify" style:justify-single-word="false" fo:text-indent="0cm" style:auto-text-indent="false"/>
      <style:text-properties fo:font-variant="normal" fo:text-transform="none" fo:color="#212121" style:font-name="Times New Roman" fo:font-size="14pt" fo:letter-spacing="normal" fo:font-style="normal" fo:font-weight="normal" style:font-size-asian="14pt" style:font-size-complex="14pt"/>
    </style:style>
    <style:style style:name="P6" style:family="paragraph" style:parent-style-name="Text_20_body">
      <style:paragraph-properties fo:margin-left="0cm" fo:margin-right="0cm" fo:margin-top="0cm" fo:margin-bottom="0cm" style:line-height-at-least="0.556cm" fo:text-align="center" style:justify-single-word="false" fo:text-indent="0cm" style:auto-text-indent="false"/>
      <style:text-properties fo:font-variant="normal" fo:text-transform="none" fo:color="#212121" style:font-name="Times New Roman" fo:font-size="14pt" fo:letter-spacing="normal" fo:font-style="normal" fo:font-weight="normal" style:font-size-asian="14pt" style:font-size-complex="14pt"/>
    </style:style>
    <style:style style:name="P7" style:family="paragraph" style:parent-style-name="Text_20_body" style:list-style-name="L1">
      <style:paragraph-properties fo:margin-left="0cm" fo:margin-right="0cm" fo:margin-top="0cm" fo:margin-bottom="0cm" style:line-height-at-least="0.556cm" fo:text-align="center" style:justify-single-word="false" fo:text-indent="0cm" style:auto-text-indent="false"/>
      <style:text-properties fo:font-variant="normal" fo:text-transform="none" fo:color="#212121" style:font-name="Times New Roman" fo:font-size="14pt" fo:letter-spacing="normal" fo:font-style="normal" fo:font-weight="normal" style:font-size-asian="14pt" style:font-size-complex="14pt"/>
    </style:style>
    <style:style style:name="P8" style:family="paragraph" style:parent-style-name="Text_20_body">
      <style:paragraph-properties fo:margin-left="0cm" fo:margin-right="0cm" fo:margin-top="0cm" fo:margin-bottom="0cm" style:line-height-at-least="0.556cm" fo:text-align="justify" style:justify-single-word="false" fo:text-indent="0cm" style:auto-text-indent="false"/>
      <style:text-properties style:font-name="Times New Roman" fo:font-size="14pt" fo:font-weight="normal" style:font-size-asian="14pt" style:font-size-complex="14pt"/>
    </style:style>
    <style:style style:name="P9" style:family="paragraph" style:parent-style-name="Text_20_body">
      <style:paragraph-properties fo:margin-left="0cm" fo:margin-right="0cm" fo:margin-top="0cm" fo:margin-bottom="0cm" style:line-height-at-least="0.556cm" fo:text-align="center" style:justify-single-word="false" fo:text-indent="0cm" style:auto-text-indent="false"/>
      <style:text-properties style:font-name="Times New Roman" fo:font-size="14pt" fo:font-weight="normal" style:font-size-asian="14pt" style:font-size-complex="14pt"/>
    </style:style>
    <style:style style:name="P10" style:family="paragraph" style:parent-style-name="Text_20_body">
      <style:paragraph-properties fo:text-align="start" style:justify-single-word="false"/>
      <style:text-properties fo:font-variant="normal" fo:text-transform="none" fo:color="#212121" style:font-name="Times New Roman" fo:font-size="14pt" fo:letter-spacing="normal" fo:language="ru" fo:country="RU" fo:font-style="normal" fo:font-weight="normal" style:font-size-asian="14pt" style:font-weight-asian="normal" style:font-size-complex="14pt" style:font-weight-complex="normal"/>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font-variant="normal" fo:text-transform="none" fo:color="#212121" style:font-name="Times New Roman" fo:letter-spacing="normal" fo:font-style="normal"/>
    </style:style>
    <style:style style:name="T4" style:family="text">
      <style:text-properties fo:font-variant="normal" fo:text-transform="none" fo:color="#212121" fo:letter-spacing="normal" fo:font-style="normal"/>
    </style:style>
    <style:style style:name="T5" style:family="text">
      <style:text-properties fo:font-variant="normal" fo:text-transform="none" fo:color="#212121" fo:letter-spacing="normal" fo:font-style="normal" fo:font-weight="bold" style:font-weight-asian="bold" style:font-weight-complex="bold"/>
    </style:style>
    <style:style style:name="T6" style:family="text">
      <style:text-properties fo:font-variant="normal" fo:text-transform="none" fo:color="#212121" fo:letter-spacing="normal" fo:language="ru" fo:country="RU" fo:font-style="normal"/>
    </style:style>
    <style:style style:name="T7" style:family="text">
      <style:text-properties style:font-name="Times New Roman"/>
    </style:style>
    <style:style style:name="T8" style:family="text">
      <style:text-properties style:font-name="Times New Roman" fo:font-weight="bold" style:font-weight-asian="bold" style:font-weight-complex="bold"/>
    </style:style>
    <style:style style:name="T9" style:family="text">
      <style:text-properties fo:font-weight="bold" style:font-weight-asian="bold" style:font-weight-complex="bol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3">ПАМЯТКА</text:span></text:span><text:span text:style-name="T7"><text:line-break/></text:span><text:span text:style-name="T8">муниципальному</text:span><text:span text:style-name="Strong_20_Emphasis"><text:span text:style-name="T3"> служащему об уголовной ответственности за получение и дачу взятки и мерах административной ответственности за незаконное вознаграждение от имени юридического лица</text:span></text:span><text:span text:style-name="T7"> </text:span></text:p>
      <text:p text:style-name="P3"/>
      <text:p text:style-name="P10"><text:tab/>Уголовный кодекс Российской Федерации предусматривает три вида преступлений, связанных со взяткой:<text:line-break/><text:span text:style-name="T9">1) получение взятки;<text:line-break/>2) дача взятки;<text:line-break/>3) посредничество во взяточничестве</text:span>.</text:p>
      <text:p text:style-name="P1"><text:tab/>Получение взятки – одно из самых опасных должностных преступлений, <text:s/>которое заключается в получении должностным лицом преимущества и выгод за законные или незаконные действия (бездействие).<text:line-break/><text:tab/>Дача взятки – преступление, направленное на склонение должностного лица к совершению законных или незаконных действий (бездействий) либо представлению получению каких – либо преимуществ в пользу дающего, в том числе за общее покровительство или попустительство по службе.<text:line-break/><text:tab/>Посредничество во взяточничестве – непосредственная передача взятки по поручению взяткодателя или взяткополучателя либо иное способствование взяткодателю и (или) взяткополучателю в достижении либо реализации соглашения между ними о получении и даче взятки.</text:p>
      <text:p text:style-name="P1"><text:tab/>Лицо, давшее взятку, освобождается от уголовной ответственности, если имело место вымогательство взятки со стороны должностного лица или если лицо добровольно сообщило в правоохранительные органы о даче взятки.<text:line-break/>Размер взятки для наступления уголовной ответственности значения не имеет.</text:p>
      <text:p text:style-name="P1"><text:span text:style-name="T2">Получение взятки: </text:span><text:span text:style-name="T9"><text:tab/>Наказание</text:span><text:line-break/><text:tab/>Получение взятки должностным лицом лично или через посредника штраф в размере от 25-кратной до 50-кратной суммы взятки с лишением права занимать определенные должности или заниматься определенной деятельностью на срок до 3 лет либо принудительные работы на срок до 5 лет с лишением права занимать определенные должности или заниматься определенной деятельностью на срок до 3 лет, либо лишение свободы на срок до 3 лет со штрафом в размере 20-кратной суммы взятки</text:p>
      <text:p text:style-name="P1"><text:tab/>Получение должностным лицом взятки в значительном размере (сумма денег, стоимость ценных бумаг, иного имущества, услуг имущественного характера, иных имущественных прав, превышает 25 тысяч рублей) штраф в размере от 30-кратной до 60-кратной суммы взятки с лишением права занимать определенные должности или заниматься определенной деятельностью на срок до 3 лет либо лишение свободы на срок до 6 лет со штрафом в размере 30-кратной суммы взятки</text:p>
      <text:p text:style-name="P1"><text:tab/>Получение взятки должностным лицом за незаконные действия (бездействие) штраф в размере от 40-кратной до 70-кратной суммы взятки с лишением права занимать определенные должности или заниматься определенной деятельностью на срок до 3 лет либо лишение свободы на срок от 3 до 7 лет со штрафом в размере 40-кратной суммы взятки</text:p>
      <text:p text:style-name="P1"><text:soft-page-break/><text:tab/>Совершение преступления: группой лиц по предварительному сговору или организованной группой; с вымогательством; в крупном размере<text:line-break/>(свыше 150 тысяч руб.) штраф в размере от 70-кратной до 90-кратной суммы взятки либо лишение свободы на срок от 7 до 12 лет с лишением права занимать определенные должности или заниматься определенной деятельностью на срок до 3 лет и со штрафом в размере 60-кратной суммы взятки</text:p>
      <text:p text:style-name="P1"><text:tab/>Совершение преступления в особо крупном размере (свыше одного миллиона рублей) штраф в размере от 80-кратной до 100-кратной суммы взятки с лишением права занимать определенные должности или заниматься определенной деятельностью на срок до 3 лет либо лишение свободы на срок от 8 до 15 лет со штрафом в размере 70-кратной суммы взятки</text:p>
      <text:p text:style-name="P1"><text:span text:style-name="T9">Дача </text:span><text:span text:style-name="T2">в</text:span><text:span text:style-name="T9">зятки. <text:s/>Наказание</text:span>: </text:p>
      <text:p text:style-name="P1"><text:tab/>Дача взятки должностному лицу лично или через посредника штраф в размере от 15-кратной до 30-кратной суммы взятки, либо <text:s/>принудительные работы на срок до 3 лет, либо лишение свободы на срок до 2 лет со штрафом в размере 10-кратной суммы взятки</text:p>
      <text:p text:style-name="P1"><text:tab/>Дача взятки должностному лицу лично или через посредника в значительном размере (сумма денег, стоимость ценных бумаг, иного имущества, услуг имущественного характера, иных имущественных прав, превышает 25 тысяч рублей) штраф в размере от 20-кратной до 40-кратной суммы взятки либо лишение свободы на срок до 3 лет со штрафом в размере 15-кратной суммы взятки<text:line-break/><text:tab/>Дача взятки должностному лицу лично или через посредника за совершение заведомо незаконных действий (бездействие) штраф в размере от 30-кратной до 60-кратной суммы взятки либо лишение свободы на срок до 8 лет со штрафом в размере 30-кратной суммы взятки</text:p>
      <text:p text:style-name="P1"><text:tab/>Совершение преступления: группой лиц по предварительному сговору или организованной группой; в крупном размере (свыше 150 тысяч руб.) штраф в размере от 60-кратной до 80-кратной суммы взятки с лишением права занимать определенные должности или заниматься определенной деятельностью на срок до 3 лет либо лишение свободы на срок от 5 до 10 лет со штрафом в размере 60-кратной суммы взятки</text:p>
      <text:p text:style-name="P1"><text:tab/>Совершение преступления в особо крупном размере (свыше одного миллиона рублей) штраф в размере от 70-кратной до 90-кратной суммы взятки либо лишение свободы на срок от 7 до 12 лет со штрафом в размере 70-кратной суммы взятки</text:p>
      <text:p text:style-name="P1"><text:tab/><text:span text:style-name="T9">Посредничество во взяточничестве. </text:span><text:span text:style-name="T2">Нака</text:span><text:span text:style-name="T9">зание</text:span></text:p>
      <text:p text:style-name="P1"><text:span text:style-name="T9"><text:tab/></text:span>Посредничество во взяточничестве, то есть непосредственная передача взятки по поручению взяткодателя или взяткополучателя либо иное способствование взяткодателю и (или) взяткополучателю в достижении либо реализации соглашения между ними о получении и даче взятки в значительном размере (сумма денег, стоимость ценных бумаг, иного имущества, услуг имущественного характера, иных имущественных прав, превышает 25 тысяч руб.) штраф в размере от 20-кратной до 40-кратной суммы взятки с лишением <text:soft-page-break/>права занимать определенные должности или заниматься деятельностью на срок до 3 лет либо лишение свободы на срок до 5 лет со штрафом в размере 20-кратной суммы взятки. <text:tab/>Посредничество во взяточничестве за совершение заведомо незаконных действий (бездействие) либо лицом с использованием своего служебного положения штраф в размере от 30-кратной до 60-кратной суммы взятки с лишением права занимать определенные должности или заниматься определенной деятельностью на срок до 3 лет либо лишение свободы на срок от 3 до 7 лет со штрафом в размере 30-кратной суммы взятки</text:p>
      <text:p text:style-name="P1"><text:tab/>Посредничество во взяточничестве, совершенное: группой лиц по предварительному сговору или организованной группой;<text:line-break/>в крупном размере (свыше 150 тысяч руб.) штраф в размере от 60-кратной до 80-кратной суммы взятки с лишением права занимать определенные должности или заниматься определенной деятельностью на срок до 3 лет либо лишение свободы на срок от 7 до 12 лет со штрафом в размере 60-кратной суммы взятки</text:p>
      <text:p text:style-name="P1"><text:tab/>Посредничество во взяточничестве, совершенное в особо крупном размере (свыше одного миллиона рублей) штраф в размере от 70-кратной до 90-кратной суммы взятки с лишением права занимать определенные должности или заниматься определенной деятельностью на срок до 3 лет либо лишение свободы на срок от 7 до 12 лет со штрафом в размере 70-кратной суммы взятки</text:p>
      <text:p text:style-name="P1"><text:tab/>Обещание или предложение посредничества во взяточничестве штраф в размере от 15-кратной до 70-кратной суммы взятки с лишением права занимать определенные должности или заниматься определенной деятельностью на срок до 3 лет или штрафом в размере от 25 тысяч до 500 миллионов рублей с лишением права занимать определенные должности или заниматься определенной деятельностью на срок до 3 лет либо лишение свободы на срок до 7 лет со штрафом в размере от 10-кратной до 60-кратной суммы взятки</text:p>
      <text:p text:style-name="P1"><text:tab/>Лицо, являющееся посредником во взяточничестве, освобождается от уголовной ответственности, если оно после совершения преступления активно способствовало раскрытию и (или) пресечению преступления и добровольно сообщило органу, имеющему право возбудить уголовное дело, о посредничестве во взяточничестве.<text:line-break/><text:span text:style-name="T9">Незаконное вознаграждение от имени юридического лица. Наказание</text:span><text:line-break/><text:tab/>Незаконные передача, предложение или обещание от имени или в интересах юридического лица должностному лицу денег, ценных бумаг, иного имущества, оказание ему услуг имущественного характера, предоставление имущественных прав за совершение в интересах данного юридического лица должностным лицом, действия (бездействие), связанного с занимаемым им служебным положением штраф на юридических лиц в размере до 3-кратной суммы денежных средств, стоимости ценных бумаг, иного имущества, услуг имущественного характера, иных имущественных прав, незаконно переданных или оказанных либо обещанных или предложенных от имени юридического лица, но не менее одного миллиона рублей с конфискацией денег, ценных бумаг, иного имущества или стоимости услуг имущественного характера.<text:line-break/><text:tab/>Действия, совершенные в крупном размере (сумма денег, стоимость ценных бумаг, иного имущества, услуг имущественного характера, иных <text:soft-page-break/>имущественных прав, превышающие один миллион рублей) штраф на юридических лиц до 30-кратного размера суммы денежных средств, стоимости ценных бумаг, иного имущества, услуг имущественного характера, иных имущественных прав, незаконно переданных или оказанных либо обещанных или предложенных от имени юридического лица, но не менее 20 миллионов рублей с конфискацией денег, ценных бумаг, иного имущества или стоимости услуг имущественного характера, иных имущественных прав<text:line-break/><text:tab/>Действия, совершенные в особо крупном размере (сумма денег, стоимость ценных бумаг, иного имущества, услуг имущественного характера, иных имущественных прав, превышающие 20 миллионов рублей) штраф на юридических лиц в размере до 100-кратной суммы денежных средств, стоимости ценных бумаг, иного имущества, услуг имущественного характера, иных имущественных прав, незаконно переданных или оказанных либо обещанных или предложенных от имени юридического лица, но не менее 100 миллионов рублей с конфискацией денег, ценных бумаг, иного имущества или стоимости услуг имущественного характера, иных имущественных прав.</text:p>
      <text:p text:style-name="P6"><text:span text:style-name="T9">НЕКОТОРЫЕ КОСВЕННЫЕ ПРИЗНАКИ ПРЕДЛОЖЕНИЯ ВЗЯТКИ:</text:span></text:p>
      <text:p text:style-name="P1">1. Разговор о возможной взятке носит иносказательный характер, речь взяткодателя состоит из односложных предложений, не содержащих открытых заявлений о том, что при положительном решении спорного вопроса он передаст ему деньги или окажет какие-либо услуги; никакие «опасные» выражения при этом не допускаются.<text:line-break/>2. В ходе беседы взяткодатель, при наличии свидетелей или аудио, видеотехники, жестами или мимикой дает понять, что готов обсудить возможности решения этого вопроса в другой обстановке.<text:line-break/>3. Сумма или характер взятки не озвучиваются; вместе с тем соответствующие цифры могут быть написаны на листке бумаги, набраны на калькуляторе или компьютере и продемонстрированы потенциальному взяткополучателю.<text:line-break/>4. Взяткодатель может неожиданно прервать беседу и под благовидным предлогом покинуть помещение, оставив при этом папку с материалами, конверт, портфель, сверток <text:span text:style-name="T1">или </text:span>переадресовать продолжение контакта другому человеку, напрямую не связанному с решением вопроса.</text:p>
      <text:p text:style-name="P6"><text:span text:style-name="T9">ДЕЙСТВИЯ И ВЫСКАЗЫВАНИЯ,<text:line-break/>КОТОРЫЕ МОГУТ БЫТЬ ВОСПРИНЯТЫ ОКРУЖАЮЩИМИ КАК СОГЛАСИЕ ПРИНЯТЬ ВЗЯТКУ ИЛИ КАК ПРОСЬБА О ДАЧЕ ВЗЯТКИ</text:span></text:p>
      <text:p text:style-name="P1">1) Слова, выражения и жесты, которые могут быть восприняты окружающими как просьба (намек) о даче взятки, и от употребления которых при взаимодействии с гражданами необходимо воздерживаться:<text:line-break/>-”вопрос решить трудно, но можно”, “спасибо на хлеб не намажешь”, “договоримся”, “нужны более веские аргументы”, “нужно обсудить параметры”, “ну что делать будем?” , «а кому сейчас легко?» и т.д.</text:p>
      <text:p text:style-name="P1">2) Обсуждение определенных тем с представителями организаций и гражданами, особенно с теми из них, чья выгода зависит от решений и действий служащих, которые могут восприниматься как просьба о даче взятки:<text:line-break/>- низкий уровень заработной платы служащего, работника и нехватка денежных <text:soft-page-break/>средств на реализацию тех или иных нужд;<text:line-break/>- желание приобрести то или иное имущество, получить ту или иную услугу, отправиться в туристическую поездку;<text:line-break/>- отсутствие работы у родственников служащего;<text:line-break/>- необходимость поступления детей служащего в образовательные учреждения.</text:p>
      <text:p text:style-name="P1">3) Определенные предложения, исходящие от работников, особенно если они адресованы представителям организаций и гражданам, чья выгода зависит от их решений и действий, которые могут восприниматься как просьба о даче взятки:<text:line-break/>- предоставить служащему, работнику и (или) его родственникам скидку;<text:line-break/>- воспользоваться услугами конкретной компании и (или) экспертов для устранения выявленных нарушений, выполнения работ в рамках государственного контракта, подготовки необходимых документов;<text:line-break/>- внести деньги в конкретный благотворительный фонд;<text:line-break/>- поддержать конкретную спортивную команду и т.д.<text:line-break/><text:tab/>Такие предложения могут восприниматься как просьба о даче взятки даже в том случае, когда они продиктованы благими намерениями и никак не связаны с личной выгодой государственного служащего, работника.</text:p>
      <text:list xml:id="list7934923263776878725" text:style-name="L1">
        <text:list-item>
          <text:p text:style-name="P5">Совершение работниками <text:s/>действий, которые могут восприниматься как согласие принять взятку или просьба о даче взятки:<text:line-break/>посещения ресторанов совместно с представителями организации, которая <text:s/>извлекает или может извлечь выгоду из действий (бездействия) служащего.</text:p>
          <text:p text:style-name="P7"><text:s/><text:span text:style-name="T9">РЕКОМЕНДУЕМЫЕ ДЕЙСТВИЯ В СЛУЧАЕ ПРЕДЛОЖЕНИЯ<text:line-break/>ИЛИ ВЫМОГАТЕЛЬСТВА ВЗЯТКИ</text:span></text:p>
          <text:p text:style-name="P5">вести себя крайне осторожно, вежливо, без заискивания, не допуская опрометчивых высказываний, которые могли бы трактоваться взяткодателем (взятковымогателем) либо как готовность, либо как категорический отказ принять (дать) взятку;<text:line-break/>внимательно выслушать и точно запомнить предложенные Вам условия (размеры сумм, наименование товаров и характер услуг, сроки и способы передачи взятки, последовательность решения вопросов);<text:line-break/>постараться перенести вопрос о времени и месте передачи взятки до следующей беседы и предложить <text:s/>знакомое Вам место для следующей встречи;<text:line-break/>не берите инициативу в разговоре на себя, больше «работайте на прием», позволяйте потенциальному взяткополучателю (взяткодателю) «выговориться», сообщить Вам как можно больше информации;<text:line-break/>при наличии у Вас диктофона постараться записать (скрытно) предложение о взятке или ее вымогательстве.</text:p>
        </text:list-item>
      </text:list>
      <text:p text:style-name="P9"><text:span text:style-name="T5">ЧТО СЛЕДУЕТ ВАМ ПРЕДПРИНЯТЬ СРАЗУ ПОСЛЕ СВЕРШИВШЕГОСЯ ФАКТА ПРЕДЛОЖЕНИЯ ИЛИ ВЫМОГАНИЯ ВЗЯТКИ?</text:span></text:p>
      <text:p text:style-name="P8"><text:span text:style-name="T4"><text:tab/>Уведомить письменно представителя нанимателя – </text:span><text:span text:style-name="T6">Главу Курского района</text:span><text:span text:style-name="T4"> и непосредственно начальника в письменной </text:span><text:span text:style-name="T6">форме</text:span><text:span text:style-name="T4">.<text:line-break/><text:tab/>Устные сообщения и письменные заявления о преступлениях принимаются в правоохранительных органах независимо от места и времени совершения преступления круглосуточ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46M49S</meta:editing-duration>
    <meta:editing-cycles>10</meta:editing-cycles>
    <meta:generator>OpenOffice/4.1.0$Win32 OpenOffice.org_project/410m18$Build-9764</meta:generator>
    <dc:date>2017-06-06T16:05:39.32</dc:date>
    <meta:print-date>2017-06-06T16:05:32.88</meta:print-date>
    <meta:document-statistic meta:table-count="0" meta:image-count="0" meta:object-count="0" meta:page-count="5" meta:paragraph-count="31" meta:word-count="1898" meta:character-count="14008"/>
    <meta:user-defined meta:name="Info 1"/>
    <meta:user-defined meta:name="Info 2"/>
    <meta:user-defined meta:name="Info 3"/>
    <meta:user-defined meta:name="Info 4"/>
  </office:meta>
</office:document-meta>
</file>