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559cm" fo:margin-left="-0.199cm" fo:margin-right="-0.559cm" table:align="margins" style:writing-mode="lr-tb"/>
    </style:style>
    <style:style style:name="Таблица2.A" style:family="table-column">
      <style:table-column-properties style:column-width="10.107cm" style:rel-column-width="24034*"/>
    </style:style>
    <style:style style:name="Таблица2.B" style:family="table-column">
      <style:table-column-properties style:column-width="3.651cm" style:rel-column-width="8682*"/>
    </style:style>
    <style:style style:name="Таблица2.C" style:family="table-column">
      <style:table-column-properties style:column-width="13.801cm" style:rel-column-width="32819*"/>
    </style:style>
    <style:style style:name="Таблица2.1" style:family="table-row">
      <style:table-row-properties style:min-row-height="0.75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15%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 style:list-style-name="L2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Standard" style:master-page-name="Преобразование_20_2">
      <style:paragraph-properties fo:line-height="115%" fo:text-align="center" style:justify-single-word="false" style:page-number="auto"/>
    </style:style>
    <style:style style:name="P14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font-name="Times New Roman" fo:font-size="14pt" style:font-size-asian="14pt" style:font-size-complex="14pt"/>
    </style:style>
    <style:style style:name="P16" style:family="paragraph" style:parent-style-name="_9__9_ConsPlusDocList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text:s text:c="137"/></text:span><text:span text:style-name="T6"><text:s text:c="13"/>Приложение </text:span></text:p>
      <text:p text:style-name="P7"><text:s text:c="149"/>к районной Программе «Формирование и подготовка</text:p>
      <text:p text:style-name="P7"><text:tab/><text:tab/><text:tab/><text:tab/><text:tab/><text:tab/><text:tab/><text:tab/><text:tab/><text:tab/><text:tab/><text:tab/> резерва управленческих кадров Курского района </text:p>
      <text:p text:style-name="P7"><text:s text:c="142"/>Курской области в 2019 году» утвержденной</text:p>
      <text:p text:style-name="P8"><text:span text:style-name="T2">п</text:span>остановлени<text:span text:style-name="T2">ем</text:span> Администрации Курского района</text:p>
      <text:p text:style-name="P7"><text:s/><text:tab/><text:tab/><text:tab/><text:tab/><text:tab/><text:tab/><text:tab/><text:tab/><text:tab/><text:tab/><text:tab/><text:tab/> <text:s text:c="18"/>Курской области от 13 марта <text:s text:c="2"/>2019 №725)</text:p>
      <text:p text:style-name="P6"/>
      <text:p text:style-name="P6">Перечень мероприятий районной программы</text:p>
      <text:p text:style-name="P2">«Формирование и подготовка резерва управленческих кадров </text:p>
      <text:p text:style-name="P2">Курского района Курской области в 2019 году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Мероприятия </text:p>
          </table:table-cell>
          <table:table-cell table:style-name="Таблица2.A1" office:value-type="string">
            <text:p text:style-name="P3">Срок исполнения</text:p>
          </table:table-cell>
          <table:table-cell table:style-name="Таблица2.C1" office:value-type="string">
            <text:p text:style-name="P3">Исполнители </text:p>
            <text:p text:style-name="P2"/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I. Совершенствование нормативной правовой базы по вопросам формирования </text:p>
            <text:p text:style-name="P2">и подготовки резерва <text:s/>управленческих кадров Курского района Курской области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1.1. Осуществление деятельности по ведению <text:s/>номенклатуры должностей для формирования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3">февраль - апрель</text:p>
            <text:p text:style-name="P2">2019г.</text:p>
          </table:table-cell>
          <table:table-cell table:style-name="Таблица2.C1" office:value-type="string">
            <text:p text:style-name="P1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list xml:id="list5663075105949173091" text:style-name="L1">
              <text:list-item>
                <text:list>
                  <text:list-item>
                    <text:p text:style-name="P14">Подготовка проектов правовых актов района:</text:p>
                    <text:p text:style-name="P14">о включении в резерв управленческих кадров <text:s/>Курского района Курской области;</text:p>
                    <text:p text:style-name="P14">об исключении из резерва управленческих кадров Курского района Курской области;</text:p>
                    <text:p text:style-name="P15"><text:span text:style-name="T1">о продлении срока пребывания в резерве </text:span><text:soft-page-break/><text:span text:style-name="T1">управленческих кадров </text:span><text:span text:style-name="T3">Курского района </text:span><text:span text:style-name="T1">Курской области;</text:span></text:p>
                    <text:p text:style-name="P14">о внесении изменений в правовые акты Администрации Курского района , регламентирующие работу с кадровым резервом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3"/>
            <text:p text:style-name="P3"/>
            <text:p text:style-name="P3">В течении</text:p>
            <text:p text:style-name="P3">2019 года</text:p>
            <text:p text:style-name="P3"/>
          </table:table-cell>
          <table:table-cell table:style-name="Таблица2.C1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list xml:id="list32493931" text:continue-numbering="true" text:style-name="L1">
              <text:list-item>
                <text:list>
                  <text:list-item>
                    <text:p text:style-name="P16">Изучение и анализ федерального законодательства, законодательства Курской области, муниципальных образований по вопросам формирования резерва управленческих кадров, накопление опыта правоприменительной практики</text:p>
                    <text:p text:style-name="P14"/>
                  </text:list-item>
                </text:list>
              </text:list-item>
            </text:list>
          </table:table-cell>
          <table:table-cell table:style-name="Таблица2.A5" office:value-type="string">
            <text:p text:style-name="P3">в течении</text:p>
            <text:p text:style-name="P3">2019 года</text:p>
          </table:table-cell>
          <table:table-cell table:style-name="Таблица2.C5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2. Формирование и развитие резерва управленческих кадров Курского района Курской области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2.1. Организация конкурсного отбора кандидатов на включение в резерв управленческих кадров Курского района Курской области (<text:span text:style-name="T4">при принятии решения Комиссией по формированию и подготовке резерва управленческих кадров Курского района Курской области)</text:span></text:p>
          </table:table-cell>
          <table:table-cell table:style-name="Таблица2.A1" office:value-type="string">
            <text:p text:style-name="P3">В течении 2019 года</text:p>
          </table:table-cell>
          <table:table-cell table:style-name="Таблица2.C1" office:value-type="string">
            <text:p text:style-name="P4">- Управление по делопроизводству, кадрам и муниципальной службе Администрации Курского района Курской области</text:p>
            <text:p text:style-name="P1">- управление по делам образования и здравоохранения Администрации Курского района Курской области</text:p>
            <text:p text:style-name="P4">- отдел культуры Администрации Курского района Курской области</text:p>
            <text:p text:style-name="P1">- <text:s/>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9">2.2. Привлечение экспертов из числа представителей научных, <text:soft-page-break/>образовательных, общественных организаций к участию в мероприятиях по формированию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3">По мере необходимости</text:p>
          </table:table-cell>
          <table:table-cell table:style-name="Таблица2.C1" office:value-type="string">
            <text:p text:style-name="P1">- Управление по делопроизводству, кадрам и муниципальной службе Администрации Курского района Курской области</text:p>
            <text:p text:style-name="P1"><text:soft-page-break/></text:p>
          </table:table-cell>
        </table:table-row>
        <table:table-row table:style-name="Таблица2.2">
          <table:table-cell table:style-name="Таблица2.A5" office:value-type="string">
            <text:p text:style-name="P9">2.3. Проведение заседаний Комиссии по формированию и подготовке резерва управленческих кадров <text:s/>Курского района Курской области</text:p>
          </table:table-cell>
          <table:table-cell table:style-name="Таблица2.A5" office:value-type="string">
            <text:p text:style-name="P3">В течение</text:p>
            <text:p text:style-name="P3">2019 года</text:p>
          </table:table-cell>
          <table:table-cell table:style-name="Таблица2.C5" office:value-type="string">
            <text:p text:style-name="P4">Председатель <text:s/>Комиссии по формированию и подготовке резерва управленческих кадров <text:s/>Курского района Курской области </text:p>
          </table:table-cell>
        </table:table-row>
        <table:table-row table:style-name="Таблица2.2">
          <table:table-cell table:style-name="Таблица2.A1" office:value-type="string">
            <text:p text:style-name="P9">2.4. Внесение предложений о включении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В течение</text:p>
            <text:p text:style-name="P3">2019 года</text:p>
          </table:table-cell>
          <table:table-cell table:style-name="Таблица2.C1" office:value-type="string">
            <text:p text:style-name="P5">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p text:style-name="P9">2.5. Мониторинг формирования и использования резерва управленческих кадров Курского района Курской области</text:p>
          </table:table-cell>
          <table:table-cell table:style-name="Таблица2.A5" office:value-type="string">
            <text:p text:style-name="P3">ежеквартально</text:p>
          </table:table-cell>
          <table:table-cell table:style-name="Таблица2.C5" office:value-type="string">
            <text:p text:style-name="P5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3. Поддержка резерва управленческих кадров Курского района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3.1. Разработка и утверждение <text:s/>индивидуальных планов развития лиц, включенных в резерв управленческих кадров Курского района Курской области в 2019 году</text:p>
          </table:table-cell>
          <table:table-cell table:style-name="Таблица2.A1" office:value-type="string">
            <text:p text:style-name="P3">После утверждения ПА о включении в резерв управленческих кадров Курского района <text:soft-page-break/>Курской области</text:p>
          </table:table-cell>
          <table:table-cell table:style-name="Таблица2.C1" office:value-type="string">
            <text:p text:style-name="P4">- Управление по делопроизводству, кадрам и муниципальной службе Администрации Курского района Курской области</text:p>
            <text:p text:style-name="P1">- управление по делам образования и здравоохранения Администрации Курского района Курской области</text:p>
            <text:p text:style-name="P4">- отдел культуры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9">3.2. Организация и проведение подготовки резерва управленческих кадров Курского района Курской области (дополнительное профессиональное образование) <text:s text:c="2"/></text:p>
          </table:table-cell>
          <table:table-cell table:style-name="Таблица2.A1" office:value-type="string">
            <text:p text:style-name="P3">В течение 2019 года</text:p>
          </table:table-cell>
          <table:table-cell table:style-name="Таблица2.C1" office:value-type="string">
            <text:p text:style-name="P4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9">3.3. Оказание организационной и консультационной помощи лицам, включенным в резерв управленческих кадров Курского района Курской области</text:p>
          </table:table-cell>
          <table:table-cell table:style-name="Таблица2.A5" office:value-type="string">
            <text:p text:style-name="P3">в течение 2019 года</text:p>
          </table:table-cell>
          <table:table-cell table:style-name="Таблица2.C5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9">3.4. Организация стажировок граждан, включенных в резерв управленческих кадров Курского района Курской области</text:p>
          </table:table-cell>
          <table:table-cell table:style-name="Таблица2.A5" office:value-type="string">
            <text:p text:style-name="P3">В течении 2019 года</text:p>
          </table:table-cell>
          <table:table-cell table:style-name="Таблица2.C5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9">3.5. Рассмотрение результатов <text:s/>реализации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4 квартал 2019 года</text:p>
          </table:table-cell>
          <table:table-cell table:style-name="Таблица2.C1" office:value-type="string">
            <text:p text:style-name="P5">Комиссия по формированию и подготовке резерва управленческих кадров Курского района Курской области</text:p>
            <text:p text:style-name="P4"/>
          </table:table-cell>
        </table:table-row>
        <table:table-row table:style-name="Таблица2.2">
          <table:table-cell table:style-name="Таблица2.A5" office:value-type="string">
            <text:p text:style-name="P9">3.6. Размещение на официальном сайте Администрации Курского района Курской области информации о работе по формированию резерва управленческих кадров</text:p>
          </table:table-cell>
          <table:table-cell table:style-name="Таблица2.A5" office:value-type="string">
            <text:p text:style-name="P3">В течение 2019 года</text:p>
          </table:table-cell>
          <table:table-cell table:style-name="Таблица2.C5" office:value-type="string">
            <text:p text:style-name="P5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list xml:id="list6654102782228198302" text:style-name="L2">
              <text:list-item>
                <text:list>
                  <text:list-item>
                    <text:p text:style-name="P12">Рассмотрение результатов подготовки лиц, включенных в резерв управленческих кадров, для принятия решения о дальнейшем пребывании в <text:soft-page-break/>резерве управленческих кадров</text:p>
                  </text:list-item>
                </text:list>
              </text:list-item>
            </text:list>
          </table:table-cell>
          <table:table-cell table:style-name="Таблица2.A5" office:value-type="string">
            <text:p text:style-name="P11">4 квартал 2019</text:p>
            <text:p text:style-name="P11"/>
          </table:table-cell>
          <table:table-cell table:style-name="Таблица2.C5" office:value-type="string">
            <text:p text:style-name="P5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p text:style-name="P10">3.8. Подготовка предложений по кандидатурам, подлежащим исключению из резерва управленческих кадров Курского района Курской области и продлению срока пребывания в резерве управленческих кадров Курской области</text:p>
          </table:table-cell>
          <table:table-cell table:style-name="Таблица2.A5" office:value-type="string">
            <text:p text:style-name="P3">В течение 2019 года</text:p>
          </table:table-cell>
          <table:table-cell table:style-name="Таблица2.C5" office:value-type="string">
            <text:p text:style-name="P5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10">3.9. <text:span text:style-name="T4">Ведение базы данных резерва управленческих кадров Курского района Курской области (пополнение и уточнение сведений о лицах, состоящих в резерве, отражение движения и ротации резерва управленческих кадров и др.) </text:span></text:p>
          </table:table-cell>
          <table:table-cell table:style-name="Таблица2.A5" office:value-type="string">
            <text:p text:style-name="P3">В течение 2019 года</text:p>
          </table:table-cell>
          <table:table-cell table:style-name="Таблица2.C5" office:value-type="string">
            <text:p text:style-name="P5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cm" fo:line-height="100%" fo:orphans="0" fo:widows="0" fo:hyphenation-ladder-count="no-limit" style:text-autospace="none"/>
      <style:text-properties style:font-name="Calibri"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19cm" fo:margin-bottom="2cm" fo:margin-left="1.7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30M19S</meta:editing-duration>
    <meta:editing-cycles>17</meta:editing-cycles>
    <meta:generator>OpenOffice/4.1.0$Win32 OpenOffice.org_project/410m18$Build-9764</meta:generator>
    <dc:date>2019-05-13T12:29:17.61</dc:date>
    <meta:print-date>2019-03-13T15:49:55.21</meta:print-date>
    <meta:document-statistic meta:table-count="1" meta:image-count="0" meta:object-count="0" meta:page-count="5" meta:paragraph-count="81" meta:word-count="774" meta:character-count="6802"/>
    <meta:user-defined meta:name="Info 1"/>
    <meta:user-defined meta:name="Info 2"/>
    <meta:user-defined meta:name="Info 3"/>
    <meta:user-defined meta:name="Info 4"/>
  </office:meta>
</office:document-meta>
</file>