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05" svg:font-family="font205" style:font-family-generic="system" style:font-pitch="variable"/>
  </office:font-face-decls>
  <office:automatic-styles>
    <style:style style:name="Таблица1" style:family="table">
      <style:table-properties style:width="25.742cm" fo:margin-left="-0.042cm" fo:margin-right="0cm" table:align="margins"/>
    </style:style>
    <style:style style:name="Таблица1.A" style:family="table-column">
      <style:table-column-properties style:column-width="1.453cm" style:rel-column-width="824*"/>
    </style:style>
    <style:style style:name="Таблица1.B" style:family="table-column">
      <style:table-column-properties style:column-width="1.191cm" style:rel-column-width="675*"/>
    </style:style>
    <style:style style:name="Таблица1.C" style:family="table-column">
      <style:table-column-properties style:column-width="1.667cm" style:rel-column-width="945*"/>
    </style:style>
    <style:style style:name="Таблица1.D" style:family="table-column">
      <style:table-column-properties style:column-width="1.138cm" style:rel-column-width="645*"/>
    </style:style>
    <style:style style:name="Таблица1.E" style:family="table-column">
      <style:table-column-properties style:column-width="4.209cm" style:rel-column-width="2386*"/>
    </style:style>
    <style:style style:name="Таблица1.F" style:family="table-column">
      <style:table-column-properties style:column-width="2.408cm" style:rel-column-width="1365*"/>
    </style:style>
    <style:style style:name="Таблица1.G" style:family="table-column">
      <style:table-column-properties style:column-width="1.429cm" style:rel-column-width="810*"/>
    </style:style>
    <style:style style:name="Таблица1.H" style:family="table-column">
      <style:table-column-properties style:column-width="1.217cm" style:rel-column-width="690*"/>
    </style:style>
    <style:style style:name="Таблица1.I" style:family="table-column">
      <style:table-column-properties style:column-width="1.349cm" style:rel-column-width="765*"/>
    </style:style>
    <style:style style:name="Таблица1.J" style:family="table-column">
      <style:table-column-properties style:column-width="2.09cm" style:rel-column-width="1185*"/>
    </style:style>
    <style:style style:name="Таблица1.K" style:family="table-column">
      <style:table-column-properties style:column-width="1.773cm" style:rel-column-width="1005*"/>
    </style:style>
    <style:style style:name="Таблица1.L" style:family="table-column">
      <style:table-column-properties style:column-width="1.637cm" style:rel-column-width="928*"/>
    </style:style>
    <style:style style:name="Таблица1.M" style:family="table-column">
      <style:table-column-properties style:column-width="1.799cm" style:rel-column-width="1020*"/>
    </style:style>
    <style:style style:name="Таблица1.N" style:family="table-column">
      <style:table-column-properties style:column-width="2.383cm" style:rel-column-width="135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N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67cm"/>
    </style:style>
    <style:style style:name="Таблица1.N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fo:font-weight="bold" style:letter-kerning="true" style:font-name-asian="Lucida Sans Unicode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style:letter-kerning="true" style:font-name-asian="Lucida Sans Unicode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1pt" style:letter-kerning="true" style:font-name-asian="Lucida Sans Unicode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1pt" style:font-size-asian="11pt" style:font-size-complex="11pt"/>
    </style:style>
    <style:style style:name="P14" style:family="paragraph" style:parent-style-name="ConsPlusNormal">
      <style:paragraph-properties fo:margin-top="0cm" fo:margin-bottom="0cm" fo:line-height="100%" fo:orphans="2" fo:widows="2"/>
      <style:text-properties style:font-name="Times New Roman" fo:font-size="11pt" style:font-size-asian="11pt" style:font-name-complex="Arial2" style:font-size-complex="11pt"/>
    </style:style>
    <style:style style:name="P15" style:family="paragraph" style:parent-style-name="ConsPlusNormal">
      <style:paragraph-properties fo:margin-top="0cm" fo:margin-bottom="0cm" fo:line-height="100%"/>
      <style:text-properties style:font-name="Times New Roman" fo:font-size="11pt" style:letter-kerning="true" style:font-size-asian="11pt" style:font-name-complex="Calibri1" style:font-size-complex="11pt"/>
    </style:style>
    <style:style style:name="P16" style:family="paragraph" style:parent-style-name="Standard">
      <style:paragraph-properties fo:margin-left="0.635cm" fo:margin-right="0cm" fo:margin-top="0cm" fo:margin-bottom="0cm" fo:line-height="100%" fo:hyphenation-ladder-count="no-limit" fo:text-indent="0cm" style:auto-text-indent="false"/>
      <style:text-properties style:font-name="Times New Roman" fo:font-size="11pt" style:letter-kerning="true" style:font-name-asian="Lucida Sans Unicode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17" style:family="paragraph" style:parent-style-name="ConsPlusNormal">
      <style:paragraph-properties fo:margin-left="0.635cm" fo:margin-right="0cm" fo:margin-top="0cm" fo:margin-bottom="0cm" fo:line-height="100%" fo:orphans="2" fo:widows="2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 style:list-style-name="L1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ConsPlusNormal">
      <style:paragraph-properties fo:margin-top="0cm" fo:margin-bottom="0cm" fo:line-height="100%" fo:orphans="2" fo:widows="2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ConsPlusNormal">
      <style:paragraph-properties fo:margin-top="0cm" fo:margin-bottom="0cm" fo:line-height="100%" fo:orphans="2" fo:widows="2"/>
      <style:text-properties style:font-name="Times New Roman" fo:font-size="11pt" style:letter-kerning="true" style:font-size-asian="11pt" style:font-name-complex="Calibri1" style:font-size-complex="11pt"/>
    </style:style>
    <style:style style:name="P22" style:family="paragraph" style:parent-style-name="ConsPlusNormal">
      <style:paragraph-properties fo:margin-top="0cm" fo:margin-bottom="0cm" fo:line-height="100%"/>
      <style:text-properties style:font-name="Times New Roman" fo:font-size="11pt" style:letter-kerning="true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5pt" style:font-size-asian="15pt" style:font-name-complex="Times New Roman1" style:font-size-complex="15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5pt" style:font-size-asian="15pt" style:font-name-complex="Times New Roman1" style:font-size-complex="1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style:font-size-asian="15pt" style:font-name-complex="Times New Roman1" style:font-size-complex="15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fo:font-weight="bold" style:letter-kerning="true" style:font-name-asian="Lucida Sans Unicode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1pt" fo:font-weight="bold" style:letter-kerning="true" style:font-name-asian="Lucida Sans Unicode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1pt" fo:font-weight="bold" style:letter-kerning="true" style:font-name-asian="Lucida Sans Unicode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style:letter-kerning="true" style:font-name-asian="Lucida Sans Unicode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Arial2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37" style:family="paragraph" style:parent-style-name="Standard">
      <style:paragraph-properties fo:line-height="100%"/>
      <style:text-properties style:font-name="Times New Roman" fo:font-size="11pt" style:font-size-asian="11pt" style:font-name-complex="Arial2" style:font-size-complex="11pt"/>
    </style:style>
    <style:style style:name="P38" style:family="paragraph" style:parent-style-name="Standard">
      <style:paragraph-properties fo:line-height="100%"/>
      <style:text-properties style:use-window-font-color="true" style:font-name="Times New Roman" fo:font-size="11pt" style:font-size-asian="11pt" style:font-name-complex="Arial2" style:font-size-complex="11pt"/>
    </style:style>
    <style:style style:name="P39" style:family="paragraph" style:parent-style-name="Standard">
      <style:paragraph-properties fo:line-height="100%"/>
      <style:text-properties style:use-window-font-color="true" style:font-name="Times New Roman" fo:font-size="11pt" style:font-size-asian="11pt" style:font-size-complex="11pt"/>
    </style:style>
    <style:style style:name="P40" style:family="paragraph" style:parent-style-name="Standard">
      <style:paragraph-properties fo:line-height="100%"/>
      <style:text-properties style:use-window-font-color="true" style:font-name="Times New Roman" fo:font-size="11pt" style:font-size-asian="11pt" style:font-size-complex="11pt"/>
    </style:style>
    <style:style style:name="P41" style:family="paragraph" style:parent-style-name="Standard">
      <style:paragraph-properties fo:line-height="100%"/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name-complex="Arial2" style:font-size-complex="11pt"/>
    </style:style>
    <style:style style:name="P42" style:family="paragraph" style:parent-style-name="Standard"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line-height="100%"/>
      <style:text-properties style:font-name="Times New Roman" fo:font-size="11pt" style:font-size-asian="11pt" style:font-name-complex="Arial2" style:font-size-complex="11pt"/>
    </style:style>
    <style:style style:name="P4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1pt" style:font-size-asian="11pt" style:font-name-complex="Arial2" style:font-size-complex="11pt"/>
    </style:style>
    <style:style style:name="T1" style:family="text">
      <style:text-properties fo:font-variant="normal" fo:text-transform="none" fo:color="#ffffff" style:font-name="Verdana" fo:font-size="9pt" fo:letter-spacing="normal" fo:font-style="normal" fo:font-weight="normal"/>
    </style:style>
    <style:style style:name="T2" style:family="text">
      <style:text-properties fo:font-variant="normal" fo:text-transform="none" style:font-name="Verdana" fo:font-size="9pt" fo:letter-spacing="normal" fo:font-style="normal" fo:font-weight="normal"/>
    </style:style>
    <style:style style:name="T3" style:family="text">
      <style:text-properties fo:font-variant="normal" fo:text-transform="none" fo:font-size="9pt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name-complex="Arial2"/>
    </style:style>
    <style:style style:name="T6" style:family="text">
      <style:text-properties style:font-name-complex="Arial2"/>
    </style:style>
    <style:style style:name="T7" style:family="text">
      <style:text-properties style:text-underline-style="solid" style:text-underline-width="auto" style:text-underline-color="font-color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</text:p>
      <text:p text:style-name="P24">к Постановлению</text:p>
      <text:p text:style-name="P24">от 17 октября 2014 года N 111 </text:p>
      <text:p text:style-name="P12">Изменения <text:s/>в план-график</text:p>
      <text:p text:style-name="P12"/>
      <text:p text:style-name="P25">размещения заказов на поставки товаров, выполнение работ, оказание услуг для нужд заказчика - Администрации Полевского сельсовета Курского района <text:s/>на 2014 год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3" office:value-type="string">
            <text:p text:style-name="P9">КБК</text:p>
            <text:p text:style-name="P9"/>
          </table:table-cell>
          <table:table-cell table:style-name="Таблица1.A1" table:number-rows-spanned="3" office:value-type="string">
            <text:p text:style-name="P9">ОКВЭД</text:p>
          </table:table-cell>
          <table:table-cell table:style-name="Таблица1.A1" table:number-rows-spanned="3" office:value-type="string">
            <text:p text:style-name="P9">ОКПД</text:p>
          </table:table-cell>
          <table:table-cell table:style-name="Таблица1.A1" table:number-columns-spanned="9" office:value-type="string">
            <text:p text:style-name="P31">Условия контракта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18">Способ размещения заказа</text:p>
          </table:table-cell>
          <table:table-cell table:style-name="Таблица1.N1" table:number-rows-spanned="3" office:value-type="string">
            <text:p text:style-name="P32">Обоснование<text:line-break/>внесения <text:s/><text:line-break/>изменений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9">N <text:s text:c="2"/><text:line-break/>заказа<text:line-break/>(N <text:s/><text:line-break/>лота) </text:p>
          </table:table-cell>
          <table:table-cell table:style-name="Таблица1.D2" table:number-rows-spanned="2" office:value-type="string">
            <text:p text:style-name="P9">наименование <text:line-break/>предмета контракта <text:s/></text:p>
          </table:table-cell>
          <table:table-cell table:style-name="Таблица1.D2" table:number-rows-spanned="2" office:value-type="string">
            <text:p text:style-name="P9">минимально<text:line-break/>необходимые требования, <text:s text:c="3"/><text:line-break/>предъявляемые к <text:s/><text:line-break/>предмету <text:s/><text:line-break/>контракта </text:p>
          </table:table-cell>
          <table:table-cell table:style-name="Таблица1.D2" table:number-rows-spanned="2" office:value-type="string">
            <text:p text:style-name="P9">ед. <text:s/><text:line-break/>измерения</text:p>
          </table:table-cell>
          <table:table-cell table:style-name="Таблица1.D2" table:number-rows-spanned="2" office:value-type="string">
            <text:p text:style-name="P9">количество <text:line-break/>(объем)</text:p>
          </table:table-cell>
          <table:table-cell table:style-name="Таблица1.D2" table:number-rows-spanned="2" office:value-type="string">
            <text:p text:style-name="P9">ориентировочная <text:line-break/>начальная<text:line-break/>(максимальная) <text:line-break/>цена <text:s text:c="4"/><text:line-break/>контракта</text:p>
          </table:table-cell>
          <table:table-cell table:style-name="Таблица1.D2" table:number-rows-spanned="2" office:value-type="string">
            <text:p text:style-name="P9">условия <text:s/><text:line-break/>финансового<text:line-break/>обеспечения<text:line-break/>исполнения<text:line-break/>контракта <text:line-break/>(включая <text:line-break/>размер <text:s/><text:line-break/>аванса &lt;*&gt;)</text:p>
          </table:table-cell>
          <table:table-cell table:style-name="Таблица1.D2" table:number-columns-spanned="2" office:value-type="string">
            <text:p text:style-name="P9">рафик осуществления <text:line-break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9">срок <text:s text:c="2"/><text:line-break/>размещения<text:line-break/>заказа <text:s/><text:line-break/>(мес., <text:s/><text:line-break/>год) <text:s text:c="2"/></text:p>
          </table:table-cell>
          <table:table-cell table:style-name="Таблица1.D2" office:value-type="string">
            <text:p text:style-name="P9">срок <text:s text:c="3"/><text:line-break/>исполнения <text:line-break/>контракта <text:line-break/>(месяц, <text:s/><text:line-break/>год) <text:s text:c="3"/></text:p>
          </table:table-cell>
          <table:covered-table-cell/>
          <table:covered-table-cell/>
        </table:table-row>
        <table:table-row table:style-name="Таблица1.4">
          <table:table-cell table:style-name="Таблица1.D2" office:value-type="string">
            <text:list xml:id="list4579725370862939358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7127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9240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71377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84653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710247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3510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361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928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87731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8495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8859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D2" office:value-type="string">
            <text:list xml:id="list3269870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N4" office:value-type="string">
            <text:list xml:id="list32699087" text:continue-numbering="true" text:style-name="L1">
              <text:list-item>
                <text:p text:style-name="P19"/>
              </text:list-item>
            </text:list>
          </table:table-cell>
        </table:table-row>
        <table:table-row>
          <table:table-cell table:style-name="Таблица1.D2" office:value-type="string">
            <text:p text:style-name="P14">00104090311423414310</text:p>
          </table:table-cell>
          <table:table-cell table:style-name="Таблица1.D2" office:value-type="string">
            <text:p text:style-name="P4">75.11.35</text:p>
          </table:table-cell>
          <table:table-cell table:style-name="Таблица1.D2" office:value-type="string">
            <text:p text:style-name="P14">45.21.21.120</text:p>
          </table:table-cell>
          <table:table-cell table:style-name="Таблица1.D2" office:value-type="string">
            <text:p text:style-name="P14">42.</text:p>
          </table:table-cell>
          <table:table-cell table:style-name="Таблица1.D2" office:value-type="string">
            <text:p text:style-name="P14">Строительство дороги местного значения общего пользования по ул. Набережная, д. Полевая </text:p>
          </table:table-cell>
          <table:table-cell table:style-name="Таблица1.D2" office:value-type="string">
            <text:p text:style-name="P4">По условиям заключения договора</text:p>
          </table:table-cell>
          <table:table-cell table:style-name="Таблица1.D2" office:value-type="string">
            <text:p text:style-name="P14"><text:s/>Км.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1017,690</text:p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14">07.2014г.</text:p>
          </table:table-cell>
          <table:table-cell table:style-name="Таблица1.D2" office:value-type="string">
            <text:p text:style-name="P14">12.2014г.</text:p>
          </table:table-cell>
          <table:table-cell table:style-name="Таблица1.D2" office:value-type="string">
            <text:p text:style-name="P7">Аукцион в электронной форме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D2" office:value-type="string">
            <text:p text:style-name="P7">00105030711433244310</text:p>
          </table:table-cell>
          <table:table-cell table:style-name="Таблица1.D2" office:value-type="string">
            <text:p text:style-name="P7">75.11.35</text:p>
          </table:table-cell>
          <table:table-cell table:style-name="Таблица1.D2" office:value-type="string">
            <text:p text:style-name="P1"><text:span text:style-name="T5">36.63.10.121</text:span><text:span text:style-name="T6"> </text:span></text:p>
            <text:p text:style-name="P1"><text:span text:style-name="T6"/></text:p>
            <text:p text:style-name="P1"><text:span text:style-name="T5">36.63.10.</text:span><text:soft-page-break/><text:span text:style-name="T5">140</text:span></text:p>
            <text:p text:style-name="P41"><text:line-break/>36.63.10.121 </text:p>
            <text:p text:style-name="P41"/>
            <text:p text:style-name="P1"><text:span text:style-name="T5">36.63.10.110</text:span><text:span text:style-name="T6"> </text:span></text:p>
            <text:p text:style-name="P1"/>
            <text:p text:style-name="P1"><text:span text:style-name="T4">36.11.11.110</text:span> </text:p>
          </table:table-cell>
          <table:table-cell table:style-name="Таблица1.D2" office:value-type="string">
            <text:p text:style-name="P21">57.</text:p>
          </table:table-cell>
          <table:table-cell table:style-name="Таблица1.D2" office:value-type="string">
            <text:p text:style-name="P4">Качели с жестким подвесом двойные</text:p>
            <text:p text:style-name="P4"/>
            <text:p text:style-name="P3"><text:span text:style-name="T6">Горка с </text:span><text:span text:style-name="T6">металлическим </text:span><text:soft-page-break/><text:span text:style-name="T6">перилами</text:span></text:p>
            <text:p text:style-name="P4"/>
            <text:p text:style-name="P4">Качели-балансир</text:p>
            <text:p text:style-name="P4"/>
            <text:p text:style-name="P4"/>
            <text:p text:style-name="P4">Карусель со сплошным сиденьем</text:p>
            <text:p text:style-name="P4"/>
            <text:p text:style-name="P4">Лавочки без спинки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100,0</text:p>
            <text:p text:style-name="P4"/>
          </table:table-cell>
          <table:table-cell table:style-name="Таблица1.D2" office:value-type="string">
            <text:p text:style-name="P6"><text:span text:style-name="T6">Без авансирования, 100% оплата по </text:span><text:soft-page-break/><text:span text:style-name="T6">факту</text:span></text:p>
          </table:table-cell>
          <table:table-cell table:style-name="Таблица1.D2" office:value-type="string">
            <text:p text:style-name="P4">08.2014г</text:p>
            <text:p text:style-name="P4"/>
          </table:table-cell>
          <table:table-cell table:style-name="Таблица1.D2" office:value-type="string">
            <text:p text:style-name="P7">09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5"><text:span text:style-name="T6">п. п. 5 <text:s text:c="2"/>п. 15 Примечаний к форме планов-</text:span><text:soft-page-break/><text:span text:style-name="T6">графиков</text:span></text:p>
          </table:table-cell>
        </table:table-row>
        <table:table-row>
          <table:table-cell table:style-name="Таблица1.D2" office:value-type="string">
            <text:p text:style-name="P2">00105030711433244310</text:p>
          </table:table-cell>
          <table:table-cell table:style-name="Таблица1.D2" office:value-type="string">
            <text:p text:style-name="P2">75.11.35</text:p>
          </table:table-cell>
          <table:table-cell table:style-name="Таблица1.D2" office:value-type="string">
            <text:p text:style-name="P1"><text:span text:style-name="T5">36.63.10.121</text:span><text:span text:style-name="T6"> </text:span></text:p>
            <text:p text:style-name="P38"/>
            <text:p text:style-name="P41">36.63.10.140</text:p>
            <text:p text:style-name="P41"><text:line-break/>36.63.10.121 </text:p>
            <text:p text:style-name="P41"/>
            <text:p text:style-name="P1"><text:span text:style-name="T5">36.63.10.110</text:span><text:span text:style-name="T6"> </text:span></text:p>
            <text:p text:style-name="P1"/>
            <text:p text:style-name="P1"><text:span text:style-name="T4">36.11.11.110</text:span> </text:p>
          </table:table-cell>
          <table:table-cell table:style-name="Таблица1.D2" office:value-type="string">
            <text:p text:style-name="P15">59.</text:p>
          </table:table-cell>
          <table:table-cell table:style-name="Таблица1.D2" office:value-type="string">
            <text:p text:style-name="P4">Качели с жестким подвесом двойные</text:p>
            <text:p text:style-name="P4"/>
            <text:p text:style-name="P4">Горка с металлическим перилами</text:p>
            <text:p text:style-name="P4"/>
            <text:p text:style-name="P4">Качели-балансир</text:p>
            <text:p text:style-name="P4"/>
            <text:p text:style-name="P4"/>
            <text:p text:style-name="P4">Карусель со сплошным сиденьем</text:p>
            <text:p text:style-name="P4"/>
            <text:p text:style-name="P4">Лавочки без спинки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100,0</text:p>
            <text:p text:style-name="P4"/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4">08.2014г</text:p>
            <text:p text:style-name="P4"/>
          </table:table-cell>
          <table:table-cell table:style-name="Таблица1.D2" office:value-type="string">
            <text:p text:style-name="P7">09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D2" office:value-type="string">
            <text:p text:style-name="P2">00105030711433244310</text:p>
          </table:table-cell>
          <table:table-cell table:style-name="Таблица1.D2" office:value-type="string">
            <text:p text:style-name="P2">75.11.35</text:p>
          </table:table-cell>
          <table:table-cell table:style-name="Таблица1.D2" office:value-type="string">
            <text:p text:style-name="P1"><text:span text:style-name="T5">36.63.10.121</text:span><text:span text:style-name="T6"> </text:span></text:p>
            <text:p text:style-name="P38"/>
            <text:p text:style-name="P41">36.63.10.140</text:p>
            <text:p text:style-name="P1"><text:span text:style-name="T5"><text:line-break/>36.63.10.121 </text:span></text:p>
            <text:p text:style-name="P41"/>
            <text:p text:style-name="P1"><text:span text:style-name="T5">36.63.10.110</text:span><text:span text:style-name="T6"> </text:span></text:p>
            <text:p text:style-name="P1"/>
            <text:p text:style-name="P1"><text:soft-page-break/><text:span text:style-name="T4">36.11.11.110</text:span> </text:p>
          </table:table-cell>
          <table:table-cell table:style-name="Таблица1.D2" office:value-type="string">
            <text:p text:style-name="P15">60.</text:p>
          </table:table-cell>
          <table:table-cell table:style-name="Таблица1.D2" office:value-type="string">
            <text:p text:style-name="P4">Качели с жестким подвесом двойные</text:p>
            <text:p text:style-name="P4"/>
            <text:p text:style-name="P4">Горка с металлическим перилами</text:p>
            <text:p text:style-name="P4"/>
            <text:p text:style-name="P4">Качели-балансир</text:p>
            <text:p text:style-name="P4"/>
            <text:p text:style-name="P4"/>
            <text:p text:style-name="P4">Карусель со сплошным сиденьем</text:p>
            <text:p text:style-name="P4"/>
            <text:p text:style-name="P4"><text:soft-page-break/>Лавочки без спинки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100,0</text:p>
            <text:p text:style-name="P4"/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4">08.2014г</text:p>
            <text:p text:style-name="P4"/>
          </table:table-cell>
          <table:table-cell table:style-name="Таблица1.D2" office:value-type="string">
            <text:p text:style-name="P7">09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D2" office:value-type="string">
            <text:p text:style-name="P2">00105030711433244310</text:p>
          </table:table-cell>
          <table:table-cell table:style-name="Таблица1.D2" office:value-type="string">
            <text:p text:style-name="P2">75.11.35</text:p>
          </table:table-cell>
          <table:table-cell table:style-name="Таблица1.D2" office:value-type="string">
            <text:p text:style-name="P1"><text:span text:style-name="T5">36.63.10.121</text:span><text:span text:style-name="T6"> </text:span></text:p>
            <text:p text:style-name="P38"/>
            <text:p text:style-name="P41">36.63.10.140</text:p>
            <text:p text:style-name="P41"><text:line-break/>36.63.10.121 </text:p>
            <text:p text:style-name="P41"/>
            <text:p text:style-name="P1"><text:span text:style-name="T5">36.63.10.110</text:span><text:span text:style-name="T6"> </text:span></text:p>
            <text:p text:style-name="P1"/>
            <text:p text:style-name="P1"><text:span text:style-name="T4">36.11.11.110</text:span> </text:p>
          </table:table-cell>
          <table:table-cell table:style-name="Таблица1.D2" office:value-type="string">
            <text:p text:style-name="P15">61.</text:p>
          </table:table-cell>
          <table:table-cell table:style-name="Таблица1.D2" office:value-type="string">
            <text:p text:style-name="P4">Качели с жестким подвесом двойные</text:p>
            <text:p text:style-name="P4"/>
            <text:p text:style-name="P4">Горка с металлическим перилами</text:p>
            <text:p text:style-name="P4"/>
            <text:p text:style-name="P4">Качели-балансир</text:p>
            <text:p text:style-name="P4"/>
            <text:p text:style-name="P4"/>
            <text:p text:style-name="P4">Карусель со сплошным сиденьем</text:p>
            <text:p text:style-name="P4"/>
            <text:p text:style-name="P4">Лавочки без спинки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99,0</text:p>
            <text:p text:style-name="P4"/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4">10.2014<text:bookmark text:name="_GoBack"/></text:p>
          </table:table-cell>
          <table:table-cell table:style-name="Таблица1.D2" office:value-type="string">
            <text:p text:style-name="P7">11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D2" office:value-type="string">
            <text:p text:style-name="P2">01101130111446244226</text:p>
          </table:table-cell>
          <table:table-cell table:style-name="Таблица1.D2" office:value-type="string">
            <text:p text:style-name="P2">75.11.35</text:p>
          </table:table-cell>
          <table:table-cell table:style-name="Таблица1.D2" office:value-type="string">
            <text:p text:style-name="P1"><text:span text:style-name="T4">70.32.12.120</text:span> </text:p>
          </table:table-cell>
          <table:table-cell table:style-name="Таблица1.D2" office:value-type="string">
            <text:p text:style-name="P15">62.</text:p>
          </table:table-cell>
          <table:table-cell table:style-name="Таблица1.D2" office:value-type="string">
            <text:p text:style-name="P4">Составление проекта по выделению земельного участка из общедолевой собственности земель сельскохозяйственного назначания в д. Полевая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97,5</text:p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4">10.2014<text:bookmark text:name="_GoBack1"/></text:p>
          </table:table-cell>
          <table:table-cell table:style-name="Таблица1.D2" office:value-type="string">
            <text:p text:style-name="P7">12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D2" office:value-type="string">
            <text:p text:style-name="P2">01101130111446244226</text:p>
          </table:table-cell>
          <table:table-cell table:style-name="Таблица1.D2" office:value-type="string">
            <text:p text:style-name="P2">75.11.35</text:p>
          </table:table-cell>
          <table:table-cell table:style-name="Таблица1.D2" office:value-type="string">
            <text:p text:style-name="P1"><text:span text:style-name="T4">70.32.12.120</text:span> </text:p>
          </table:table-cell>
          <table:table-cell table:style-name="Таблица1.D2" office:value-type="string">
            <text:p text:style-name="P15">63.</text:p>
          </table:table-cell>
          <table:table-cell table:style-name="Таблица1.D2" office:value-type="string">
            <text:p text:style-name="P4">Составление проекта по выделению земельного участка из общедолевой собственности земель сельскохозяйственного назначания в д. Муравлево</text:p>
          </table:table-cell>
          <table:table-cell table:style-name="Таблица1.D2" office:value-type="string">
            <text:p text:style-name="P7">Выполнение работ в установленные сроки</text:p>
          </table:table-cell>
          <table:table-cell table:style-name="Таблица1.D2" office:value-type="string">
            <text:p text:style-name="P4">Шт.</text:p>
          </table:table-cell>
          <table:table-cell table:style-name="Таблица1.D2" office:value-type="string">
            <text:p text:style-name="P4">1</text:p>
            <text:p text:style-name="P4"/>
          </table:table-cell>
          <table:table-cell table:style-name="Таблица1.D2" office:value-type="string">
            <text:p text:style-name="P4">97,5</text:p>
          </table:table-cell>
          <table:table-cell table:style-name="Таблица1.D2" office:value-type="string">
            <text:p text:style-name="P8">Без авансирования, 100% оплата по факту</text:p>
          </table:table-cell>
          <table:table-cell table:style-name="Таблица1.D2" office:value-type="string">
            <text:p text:style-name="P4">10.2014<text:bookmark text:name="_GoBack2"/></text:p>
          </table:table-cell>
          <table:table-cell table:style-name="Таблица1.D2" office:value-type="string">
            <text:p text:style-name="P7">12.2014г</text:p>
          </table:table-cell>
          <table:table-cell table:style-name="Таблица1.D2" office:value-type="string">
            <text:p text:style-name="P7">Единственный поставщик</text:p>
          </table:table-cell>
          <table:table-cell table:style-name="Таблица1.N4" office:value-type="string">
            <text:p text:style-name="P7">п. п. 5 <text:s text:c="2"/>п. 15 Примечаний к форме планов-графиков</text:p>
          </table:table-cell>
        </table:table-row>
        <table:table-row>
          <table:table-cell table:style-name="Таблица1.N4" table:number-columns-spanned="14" office:value-type="string">
            <text:p text:style-name="P33">Товары работа или услуги на сумму, не превышающую четырехсот тысяч рублей (закупки в соответствии с п.4 и п.5 части 1 ст. 93 Федерального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N4" table:number-columns-spanned="14" office:value-type="string">
            <text:p text:style-name="P33">Совокупный годовой объем закупок у единственного поставщика (подрядчика, исполнителя) в соответствии с п.4 части 1 ст. 93 Федерального закона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1743243,64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>Единственный <text:soft-page-break/>поставщик</text:p>
          </table:table-cell>
          <table:table-cell table:style-name="Таблица1.N4" office:value-type="string">
            <text:p text:style-name="P7"/>
          </table:table-cell>
        </table:table-row>
        <table:table-row>
          <table:table-cell table:style-name="Таблица1.N4" table:number-columns-spanned="14" office:value-type="string">
            <text:p text:style-name="P33">Совокупный годовой объем закупок у единственного поставщика (подрядчика, исполнителя) в соответствии с п.5 части 1 ст. 93 Федерального закона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00000,0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5"><text:span text:style-name="T6">Единстве</text:span><text:span text:style-name="T6">нный поставщик</text:span></text:p>
          </table:table-cell>
          <table:table-cell table:style-name="Таблица1.N4" office:value-type="string">
            <text:p text:style-name="P7"/>
          </table:table-cell>
        </table:table-row>
        <table:table-row>
          <table:table-cell table:style-name="Таблица1.N4" table:number-columns-spanned="14" office:value-type="string">
            <text:p text:style-name="P33">Совокупный 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000000,0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>Аукцион в электронной форме</text:p>
          </table:table-cell>
          <table:table-cell table:style-name="Таблица1.N4" office:value-type="string">
            <text:p text:style-name="P7"/>
          </table:table-cell>
        </table:table-row>
        <table:table-row>
          <table:table-cell table:style-name="Таблица1.N4" table:number-columns-spanned="14" office:value-type="string">
            <text:p text:style-name="P33">Совокупный годовой объем закупок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00000,0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7">Запрос котировок</text:p>
          </table:table-cell>
          <table:table-cell table:style-name="Таблица1.N4" office:value-type="string">
            <text:p text:style-name="P7"/>
          </table:table-cell>
        </table:table-row>
        <table:table-row>
          <table:table-cell table:style-name="Таблица1.N4" table:number-columns-spanned="14" office:value-type="string">
            <text:p text:style-name="P33">Совокупный годовой объем закупок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>21505574,33</text:p>
          </table:table-cell>
          <table:table-cell table:style-name="Таблица1.D2" office:value-type="string">
            <text:p text:style-name="P11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N4" office:value-type="string">
            <text:p text:style-name="P10"/>
          </table:table-cell>
        </table:table-row>
      </table:table>
      <text:p text:style-name="P44"/>
      <text:p text:style-name="P44"/>
      <text:p text:style-name="P44">Власов Юрий Владимирович</text:p>
      <text:p text:style-name="P13"><text:span text:style-name="T6">Глава Полевского сельсовета <text:s text:c="29"/>______________________ <text:s text:c="6"/>«__</text:span><text:span text:style-name="T7">17</text:span><text:span text:style-name="T6">_»__</text:span><text:span text:style-name="T7">октября</text:span><text:span text:style-name="T6">__2014г</text:span></text:p>
      <text:p text:style-name="P44"><text:s text:c="104"/>(подпись) <text:s text:c="23"/>( Дата утверждения) <text:s text:c="35"/>Исполнитель: Постоев <text:s/>В.Н.</text:p>
      <text:p text:style-name="P44">(Ф.И.О. должность руководителя (уполномоченного <text:s text:c="25"/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05" svg:font-family="font20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font205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font205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Радионова</meta:initial-creator>
    <meta:creation-date>2014-10-16T11:00:54.33</meta:creation-date>
    <dc:date>2014-10-17T12:54:18.35</dc:date>
    <dc:creator>Светлана Радионова</dc:creator>
    <meta:editing-duration>PT1H11M41S</meta:editing-duration>
    <meta:editing-cycles>3</meta:editing-cycles>
    <meta:generator>OpenOffice/4.0.0$Win32 OpenOffice.org_project/400m3$Build-9702</meta:generator>
    <meta:printed-by>Светлана Радионова</meta:printed-by>
    <meta:print-date>2014-10-17T12:44:13.31</meta:print-date>
    <meta:document-statistic meta:table-count="1" meta:image-count="0" meta:object-count="0" meta:page-count="4" meta:paragraph-count="169" meta:word-count="565" meta:character-count="4636"/>
  </office:meta>
</office:document-meta>
</file>