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3.843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9.09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083cm" table:align="margins" style:writing-mode="lr-tb"/>
    </style:style>
    <style:style style:name="Таблица2.A" style:family="table-column">
      <style:table-column-properties style:column-width="4.001cm" style:rel-column-width="16301*"/>
    </style:style>
    <style:style style:name="Таблица2.B" style:family="table-column">
      <style:table-column-properties style:column-width="5.398cm" style:rel-column-width="21993*"/>
    </style:style>
    <style:style style:name="Таблица2.C" style:family="table-column">
      <style:table-column-properties style:column-width="6.685cm" style:rel-column-width="2724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3.843cm" fo:margin-left="-0.199cm" table:align="left" style:writing-mode="lr-tb"/>
    </style:style>
    <style:style style:name="Таблица3.A" style:family="table-column">
      <style:table-column-properties style:column-width="4.752cm"/>
    </style:style>
    <style:style style:name="Таблица3.B" style:family="table-column">
      <style:table-column-properties style:column-width="9.09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083cm" table:align="margins" style:writing-mode="lr-tb"/>
    </style:style>
    <style:style style:name="Таблица4.A" style:family="table-column">
      <style:table-column-properties style:column-width="4.001cm" style:rel-column-width="16301*"/>
    </style:style>
    <style:style style:name="Таблица4.B" style:family="table-column">
      <style:table-column-properties style:column-width="5.398cm" style:rel-column-width="21993*"/>
    </style:style>
    <style:style style:name="Таблица4.C" style:family="table-column">
      <style:table-column-properties style:column-width="6.685cm" style:rel-column-width="27241*"/>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3.843cm" fo:margin-left="-0.199cm" table:align="left" style:writing-mode="lr-tb"/>
    </style:style>
    <style:style style:name="Таблица5.A" style:family="table-column">
      <style:table-column-properties style:column-width="4.752cm"/>
    </style:style>
    <style:style style:name="Таблица5.B" style:family="table-column">
      <style:table-column-properties style:column-width="9.091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999cm" table:align="margins" style:writing-mode="lr-tb"/>
    </style:style>
    <style:style style:name="Таблица6.A" style:family="table-column">
      <style:table-column-properties style:column-width="4.228cm" style:rel-column-width="16301*"/>
    </style:style>
    <style:style style:name="Таблица6.B" style:family="table-column">
      <style:table-column-properties style:column-width="5.704cm" style:rel-column-width="21993*"/>
    </style:style>
    <style:style style:name="Таблица6.C" style:family="table-column">
      <style:table-column-properties style:column-width="7.066cm" style:rel-column-width="27241*"/>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3.843cm" fo:margin-left="-0.199cm" table:align="left" style:writing-mode="lr-tb"/>
    </style:style>
    <style:style style:name="Таблица7.A" style:family="table-column">
      <style:table-column-properties style:column-width="4.752cm"/>
    </style:style>
    <style:style style:name="Таблица7.B" style:family="table-column">
      <style:table-column-properties style:column-width="9.091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999cm" table:align="margins" style:writing-mode="lr-tb"/>
    </style:style>
    <style:style style:name="Таблица8.A" style:family="table-column">
      <style:table-column-properties style:column-width="4.228cm" style:rel-column-width="16301*"/>
    </style:style>
    <style:style style:name="Таблица8.B" style:family="table-column">
      <style:table-column-properties style:column-width="5.704cm" style:rel-column-width="21993*"/>
    </style:style>
    <style:style style:name="Таблица8.C" style:family="table-column">
      <style:table-column-properties style:column-width="7.066cm" style:rel-column-width="27241*"/>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end" style:justify-single-word="false"/>
      <style:text-properties fo:font-weight="bold" style:font-weight-asian="bold"/>
    </style:style>
    <style:style style:name="P4" style:family="paragraph" style:parent-style-name="Header">
      <style:paragraph-properties fo:margin-left="0cm" fo:margin-right="0cm" fo:text-align="center" style:justify-single-word="false" fo:text-indent="0.953cm" style:auto-text-indent="false"/>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autospace="none"/>
    </style:style>
    <style:style style:name="P7" style:family="paragraph" style:parent-style-name="Heading_20_3">
      <style:paragraph-properties fo:margin-top="0cm" fo:margin-bottom="0cm" fo:hyphenation-ladder-count="no-limit">
        <style:tab-stops>
          <style:tab-stop style:position="0cm"/>
          <style:tab-stop style:position="1.27cm"/>
          <style:tab-stop style:position="5.249cm"/>
        </style:tab-stops>
      </style:paragraph-properties>
      <style:text-properties fo:hyphenate="true" fo:hyphenation-remain-char-count="2" fo:hyphenation-push-char-count="2"/>
    </style:style>
    <style:style style:name="P8" style:family="paragraph" style:parent-style-name="Heading_20_3">
      <style:paragraph-properties fo:margin-top="0cm" fo:margin-bottom="0cm" fo:text-align="justify" style:justify-single-word="false" fo:hyphenation-ladder-count="no-limit">
        <style:tab-stops>
          <style:tab-stop style:position="0cm"/>
          <style:tab-stop style:position="1.27cm"/>
          <style:tab-stop style:position="5.249cm"/>
        </style:tab-stops>
      </style:paragraph-properties>
      <style:text-properties fo:hyphenate="true" fo:hyphenation-remain-char-count="2" fo:hyphenation-push-char-count="2"/>
    </style:style>
    <style:style style:name="P9" style:family="paragraph" style:parent-style-name="Heading_20_3">
      <style:paragraph-properties fo:margin-top="0cm" fo:margin-bottom="0cm" fo:hyphenation-ladder-count="no-limit">
        <style:tab-stops>
          <style:tab-stop style:position="0cm"/>
          <style:tab-stop style:position="1.27cm"/>
          <style:tab-stop style:position="4.77cm"/>
          <style:tab-stop style:position="8.749cm"/>
        </style:tab-stops>
      </style:paragraph-properties>
      <style:text-properties fo:hyphenate="true" fo:hyphenation-remain-char-count="2" fo:hyphenation-push-char-count="2"/>
    </style:style>
    <style:style style:name="P10" style:family="paragraph" style:parent-style-name="Text_20_body">
      <style:paragraph-properties fo:margin-top="0cm" fo:margin-bottom="0cm" fo:text-align="center" style:justify-single-word="false"/>
    </style:style>
    <style:style style:name="P11" style:family="paragraph" style:parent-style-name="нум_20_список_20_1">
      <style:paragraph-properties fo:margin-top="0cm" fo:margin-bottom="0cm">
        <style:tab-stops>
          <style:tab-stop style:position="0.635cm"/>
          <style:tab-stop style:position="0.741cm"/>
          <style:tab-stop style:position="1.251cm"/>
          <style:tab-stop style:position="32.316cm"/>
        </style:tab-stops>
      </style:paragraph-properties>
    </style:style>
    <style:style style:name="P12" style:family="paragraph" style:parent-style-name="Обычный_20__28_веб_29_">
      <style:paragraph-properties fo:margin-top="0cm" fo:margin-bottom="0cm" style:line-height-at-least="0.423cm"/>
    </style:style>
    <style:style style:name="P13" style:family="paragraph" style:parent-style-name="Обычный_20__28_веб_29_">
      <style:paragraph-properties fo:margin-top="0cm" fo:margin-bottom="0cm" style:line-height-at-least="0.423cm" fo:text-align="justify" style:justify-single-word="false"/>
    </style:style>
    <style:style style:name="P14" style:family="paragraph" style:parent-style-name="Обычный_20__28_веб_29_">
      <style:paragraph-properties fo:margin-top="0cm" fo:margin-bottom="0cm" style:line-height-at-least="0.423cm"/>
      <style:text-properties style:language-complex="zxx" style:country-complex="none"/>
    </style:style>
    <style:style style:name="P15" style:family="paragraph" style:parent-style-name="марк_20_список_20_1">
      <style:paragraph-properties fo:margin-top="0cm" fo:margin-bottom="0cm">
        <style:tab-stops>
          <style:tab-stop style:position="5.251cm"/>
          <style:tab-stop style:position="6.001cm"/>
        </style:tab-stops>
      </style:paragraph-properties>
    </style:style>
    <style:style style:name="P16" style:family="paragraph" style:parent-style-name="марк_20_список_20_1">
      <style:paragraph-properties fo:margin-top="0cm" fo:margin-bottom="0cm">
        <style:tab-stops>
          <style:tab-stop style:position="6.253cm"/>
          <style:tab-stop style:position="7.003cm"/>
          <style:tab-stop style:position="7.504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cm"/>
        </style:tab-stops>
      </style:paragraph-properties>
    </style:style>
    <style:style style:name="P21" style:family="paragraph" style:parent-style-name="Standard">
      <style:paragraph-properties fo:text-align="end" style:justify-single-word="false"/>
      <style:text-properties fo:font-size="11pt" style:font-size-asian="11pt" style:font-size-complex="11pt"/>
    </style:style>
    <style:style style:name="P22" style:family="paragraph" style:parent-style-name="Standard">
      <style:text-properties fo:letter-spacing="0.035cm"/>
    </style:style>
    <style:style style:name="P23" style:family="paragraph" style:parent-style-name="Standard">
      <style:paragraph-properties fo:text-align="justify" style:justify-single-word="false"/>
      <style:text-properties style:font-weight-complex="bold"/>
    </style:style>
    <style:style style:name="P24" style:family="paragraph" style:parent-style-name="Standard">
      <style:paragraph-properties fo:text-align="end" style:justify-single-word="false"/>
      <style:text-properties style:font-weight-complex="bold"/>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style:line-height-at-least="0.423cm" fo:text-align="center" style:justify-single-word="false"/>
      <style:text-properties fo:font-weight="bold" style:font-weight-asian="bold"/>
    </style:style>
    <style:style style:name="P27" style:family="paragraph" style:parent-style-name="Standard">
      <style:paragraph-properties style:line-height-at-least="0.423cm" fo:text-align="justify" style:justify-single-word="false"/>
      <style:text-properties fo:font-weight="bold" style:font-weight-asian="bold"/>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paragraph-properties style:line-height-at-least="0.423cm"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fo:color="#000000" style:font-weight-complex="bold"/>
    </style:style>
    <style:style style:name="P32" style:family="paragraph" style:parent-style-name="Standard">
      <style:paragraph-properties style:line-height-at-least="0.423cm" fo:text-align="justify" style:justify-single-word="false"/>
      <style:text-properties fo:color="#000000"/>
    </style:style>
    <style:style style:name="P33" style:family="paragraph" style:parent-style-name="Standard">
      <style:paragraph-properties style:line-height-at-least="0.353cm" fo:text-align="justify" style:justify-single-word="false"/>
    </style:style>
    <style:style style:name="P34" style:family="paragraph" style:parent-style-name="Standard">
      <style:paragraph-properties style:line-height-at-least="0.353cm" fo:text-align="justify" style:justify-single-word="false">
        <style:tab-stops>
          <style:tab-stop style:position="1.249cm"/>
          <style:tab-stop style:position="1.251cm"/>
          <style:tab-stop style:position="8.204cm"/>
          <style:tab-stop style:position="8.31cm"/>
          <style:tab-stop style:position="20.207cm"/>
          <style:tab-stop style:position="32.21cm"/>
          <style:tab-stop style:position="32.316cm"/>
          <style:tab-stop style:position="44.214cm"/>
        </style:tab-stops>
      </style:paragraph-properties>
    </style:style>
    <style:style style:name="P35" style:family="paragraph" style:parent-style-name="Standard">
      <style:paragraph-properties style:line-height-at-least="0.353cm" fo:text-align="justify" style:justify-single-word="false" fo:orphans="0" fo:widows="0" fo:hyphenation-ladder-count="no-limit">
        <style:tab-stops>
          <style:tab-stop style:position="1.27cm"/>
          <style:tab-stop style:position="2.223cm"/>
        </style:tab-stops>
      </style:paragraph-properties>
      <style:text-properties fo:hyphenate="false" fo:hyphenation-remain-char-count="2" fo:hyphenation-push-char-count="2"/>
    </style:style>
    <style:style style:name="P36" style:family="paragraph" style:parent-style-name="Standard">
      <style:paragraph-properties>
        <style:tab-stops>
          <style:tab-stop style:position="2cm" style:type="right"/>
        </style:tab-stops>
      </style:paragraph-properties>
    </style:style>
    <style:style style:name="P37" style:family="paragraph" style:parent-style-name="Standard">
      <style:paragraph-properties style:line-height-at-least="0.353cm" fo:text-align="justify" style:justify-single-word="false"/>
      <style:text-properties style:font-name-complex="Tahoma1" style:language-complex="zxx" style:country-complex="none"/>
    </style:style>
    <style:style style:name="P38" style:family="paragraph" style:parent-style-name="Standard">
      <style:paragraph-properties style:line-height-at-least="0.423cm" fo:text-align="center" style:justify-single-word="false"/>
    </style:style>
    <style:style style:name="P39" style:family="paragraph" style:parent-style-name="Standard">
      <style:paragraph-properties style:line-height-at-least="0.423cm" fo:text-align="justify" style:justify-single-word="false"/>
    </style:style>
    <style:style style:name="P40" style:family="paragraph" style:parent-style-name="Standard">
      <style:paragraph-properties fo:text-align="end" style:justify-single-word="false"/>
    </style:style>
    <style:style style:name="P41" style:family="paragraph" style:parent-style-name="Standard">
      <style:paragraph-properties fo:line-height="150%" fo:text-align="center" style:justify-single-word="false"/>
      <style:text-properties fo:font-size="13pt" style:font-size-asian="13pt" style:font-size-complex="13pt"/>
    </style:style>
    <style:style style:name="P42" style:family="paragraph" style:parent-style-name="Standard">
      <style:paragraph-properties fo:line-height="150%" fo:text-align="justify" style:justify-single-word="false"/>
      <style:text-properties fo:font-size="13pt" style:font-size-asian="13pt" style:font-size-complex="13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margin-left="0cm" fo:margin-right="-0.004cm" fo:text-align="justify" style:justify-single-word="false" fo:text-indent="0cm" style:auto-text-indent="false" fo:background-color="#ffffff">
        <style:background-image/>
      </style:paragraph-properties>
    </style:style>
    <style:style style:name="P45" style:family="paragraph" style:parent-style-name="Standard">
      <style:paragraph-properties fo:margin-left="0cm" fo:margin-right="-0.004cm" fo:text-align="justify" style:justify-single-word="false" fo:text-indent="0cm" style:auto-text-indent="false" fo:background-color="#ffffff">
        <style:background-image/>
      </style:paragraph-properties>
      <style:text-properties fo:font-weight="bold" style:font-name-asian="Arial" style:font-weight-asian="bold" style:font-weight-complex="bold"/>
    </style:style>
    <style:style style:name="P46" style:family="paragraph" style:parent-style-name="Standard">
      <style:paragraph-properties fo:margin-left="0cm" fo:margin-right="-0.004cm" fo:text-align="end" style:justify-single-word="false" fo:text-indent="0cm" style:auto-text-indent="false" fo:background-color="#ffffff">
        <style:background-image/>
      </style:paragraph-properties>
    </style:style>
    <style:style style:name="P47" style:family="paragraph" style:parent-style-name="Standard">
      <style:paragraph-properties fo:margin-left="0cm" fo:margin-right="7.255cm" fo:text-indent="0cm" style:auto-text-indent="false" fo:background-color="#ffffff">
        <style:background-image/>
      </style:paragraph-properties>
    </style:style>
    <style:style style:name="P48" style:family="paragraph" style:parent-style-name="Standard">
      <style:paragraph-properties fo:text-align="center" style:justify-single-word="false" fo:background-color="#ffffff">
        <style:background-image/>
      </style:paragraph-properties>
    </style:style>
    <style:style style:name="P49"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50"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51" style:family="paragraph" style:parent-style-name="Standard">
      <style:paragraph-properties style:line-height-at-least="0.423cm" fo:background-color="#ffffff">
        <style:background-image/>
      </style:paragraph-properties>
    </style:style>
    <style:style style:name="P52" style:family="paragraph" style:parent-style-name="Standard">
      <style:paragraph-properties style:line-height-at-least="0.423cm" fo:text-align="justify" style:justify-single-word="false" fo:background-color="#ffffff">
        <style:background-image/>
      </style:paragraph-properties>
    </style:style>
    <style:style style:name="P53" style:family="paragraph" style:parent-style-name="Standard">
      <style:paragraph-properties fo:margin-left="0cm" fo:margin-right="0cm" style:line-height-at-least="0.353cm" fo:text-align="center" style:justify-single-word="false" fo:text-indent="1.251cm" style:auto-text-indent="false"/>
      <style:text-properties fo:font-weight="bold" style:font-weight-asian="bold"/>
    </style:style>
    <style:style style:name="P54" style:family="paragraph" style:parent-style-name="Standard">
      <style:paragraph-properties fo:margin-left="0cm" fo:margin-right="0cm" style:line-height-at-least="0.423cm" fo:text-align="center" style:justify-single-word="false" fo:text-indent="1.251cm" style:auto-text-indent="false"/>
      <style:text-properties fo:font-weight="bold" style:font-weight-asian="bold"/>
    </style:style>
    <style:style style:name="P55"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56" style:family="paragraph" style:parent-style-name="Standard">
      <style:paragraph-properties fo:margin-left="0cm" fo:margin-right="0cm" style:line-height-at-least="0.423cm" fo:text-align="justify" style:justify-single-word="false" fo:text-indent="1.251cm" style:auto-text-indent="false"/>
    </style:style>
    <style:style style:name="P57" style:family="paragraph" style:parent-style-name="Standard">
      <style:paragraph-properties fo:margin-left="0cm" fo:margin-right="0cm" fo:text-align="center" style:justify-single-word="false" fo:text-indent="1.251cm" style:auto-text-indent="false"/>
    </style:style>
    <style:style style:name="P58" style:family="paragraph" style:parent-style-name="Standard">
      <style:paragraph-properties fo:margin-left="0cm" fo:margin-right="0cm" fo:text-align="center" style:justify-single-word="false" fo:text-indent="1.251cm" style:auto-text-indent="false"/>
      <style:text-properties fo:language="zxx" fo:country="none" fo:font-weight="bold" style:font-weight-asian="bold"/>
    </style:style>
    <style:style style:name="P59" style:family="paragraph" style:parent-style-name="Standard">
      <style:paragraph-properties fo:margin-left="0cm" fo:margin-right="0cm" fo:line-height="150%" fo:text-align="justify" style:justify-single-word="false" fo:text-indent="1.251cm" style:auto-text-indent="false"/>
      <style:text-properties fo:font-size="13pt" fo:font-weight="bold" style:font-size-asian="13pt" style:font-weight-asian="bold" style:font-size-complex="13pt"/>
    </style:style>
    <style:style style:name="P60" style:family="paragraph" style:parent-style-name="Standard">
      <style:paragraph-properties fo:margin-left="0cm" fo:margin-right="0cm" fo:line-height="150%" fo:text-align="justify" style:justify-single-word="false" fo:text-indent="1.251cm" style:auto-text-indent="false">
        <style:tab-stops>
          <style:tab-stop style:position="7.99cm"/>
        </style:tab-stops>
      </style:paragraph-properties>
      <style:text-properties fo:font-size="13pt" fo:font-weight="bold" style:font-size-asian="13pt" style:font-weight-asian="bold" style:font-size-complex="13pt"/>
    </style:style>
    <style:style style:name="P61"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letter-spacing="-0.002cm" fo:font-weight="bold" style:font-weight-asian="bold"/>
    </style:style>
    <style:style style:name="P62" style:family="paragraph" style:parent-style-name="Standard">
      <style:paragraph-properties fo:margin-left="0cm" fo:margin-right="0cm" style:line-height-at-least="0.423cm" fo:text-align="center" style:justify-single-word="false" fo:text-indent="1.251cm" style:auto-text-indent="false" fo:background-color="#ffffff">
        <style:background-image/>
      </style:paragraph-properties>
    </style:style>
    <style:style style:name="P63" style:family="paragraph" style:parent-style-name="Standard">
      <style:paragraph-properties fo:margin-left="0cm" fo:margin-right="0cm" style:line-height-at-least="0.423cm" fo:text-align="center" style:justify-single-word="false" fo:text-indent="1.251cm" style:auto-text-indent="false" fo:padding="0cm" fo:border="0.018cm solid #000000"/>
    </style:style>
    <style:style style:name="P64" style:family="paragraph" style:parent-style-name="нум_20_список_20_1">
      <style:paragraph-properties fo:margin-left="0cm" fo:margin-right="0cm" fo:margin-top="0cm" fo:margin-bottom="0cm" fo:text-indent="1.251cm" style:auto-text-indent="false">
        <style:tab-stops>
          <style:tab-stop style:position="0.635cm"/>
          <style:tab-stop style:position="0.741cm"/>
          <style:tab-stop style:position="1.251cm"/>
          <style:tab-stop style:position="32.316cm"/>
        </style:tab-stops>
      </style:paragraph-properties>
      <style:text-properties fo:font-size="14pt" fo:language="ru" fo:country="RU" style:font-size-asian="14pt" style:font-name-complex="Tahoma1" style:font-size-complex="14pt" style:language-complex="zxx" style:country-complex="none"/>
    </style:style>
    <style:style style:name="P65" style:family="paragraph" style:parent-style-name="марк_20_список_20_1">
      <style:paragraph-properties fo:margin-left="0cm" fo:margin-right="0cm" fo:margin-top="0cm" fo:margin-bottom="0cm" fo:text-indent="1.251cm" style:auto-text-indent="false">
        <style:tab-stops>
          <style:tab-stop style:position="6.253cm"/>
          <style:tab-stop style:position="7.003cm"/>
          <style:tab-stop style:position="7.504cm"/>
        </style:tab-stops>
      </style:paragraph-properties>
    </style:style>
    <style:style style:name="P66" style:family="paragraph" style:parent-style-name="марк_20_список_20_1">
      <style:paragraph-properties fo:margin-left="0cm" fo:margin-right="0cm" fo:margin-top="0cm" fo:margin-bottom="0cm" fo:text-indent="1.251cm" style:auto-text-indent="false">
        <style:tab-stops>
          <style:tab-stop style:position="5.251cm"/>
          <style:tab-stop style:position="6.001cm"/>
        </style:tab-stops>
      </style:paragraph-properties>
      <style:text-properties style:font-name-complex="Tahoma1" style:font-size-complex="12pt" style:language-complex="zxx" style:country-complex="none"/>
    </style:style>
    <style:style style:name="P67" style:family="paragraph" style:parent-style-name="марк_20_список_20_1">
      <style:paragraph-properties fo:margin-left="0cm" fo:margin-right="0cm" fo:margin-top="0cm" fo:margin-bottom="0cm" fo:text-indent="1.251cm" style:auto-text-indent="false">
        <style:tab-stops>
          <style:tab-stop style:position="5.251cm"/>
          <style:tab-stop style:position="6.001cm"/>
          <style:tab-stop style:position="6.502cm"/>
        </style:tab-stops>
      </style:paragraph-properties>
      <style:text-properties style:font-name-complex="Tahoma1" style:font-size-complex="12pt" style:language-complex="zxx" style:country-complex="none"/>
    </style:style>
    <style:style style:name="P68" style:family="paragraph" style:parent-style-name="марк_20_список_20_1">
      <style:paragraph-properties fo:margin-left="0cm" fo:margin-right="0cm" fo:margin-top="0cm" fo:margin-bottom="0cm" fo:text-indent="1.251cm" style:auto-text-indent="false">
        <style:tab-stops>
          <style:tab-stop style:position="5.251cm"/>
          <style:tab-stop style:position="6.001cm"/>
        </style:tab-stops>
      </style:paragraph-properties>
    </style:style>
    <style:style style:name="P69"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70"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71" style:family="paragraph" style:parent-style-name="Standard">
      <style:paragraph-properties fo:margin-left="0cm" fo:margin-right="0cm" fo:line-height="150%" fo:text-align="justify" style:justify-single-word="false" fo:text-indent="1.249cm" style:auto-text-indent="false"/>
      <style:text-properties fo:font-size="13pt" style:font-size-asian="13pt" style:font-size-complex="13pt"/>
    </style:style>
    <style:style style:name="P72" style:family="paragraph" style:parent-style-name="Standard">
      <style:paragraph-properties fo:margin-left="0cm" fo:margin-right="0cm" fo:text-align="justify" style:justify-single-word="false" fo:text-indent="1.249cm" style:auto-text-indent="false"/>
    </style:style>
    <style:style style:name="P73" style:family="paragraph" style:parent-style-name="Text_20_body_20_indent">
      <style:paragraph-properties fo:margin-left="0cm" fo:margin-right="0cm" fo:margin-top="0cm" fo:margin-bottom="0cm" fo:text-align="justify" style:justify-single-word="false" fo:hyphenation-ladder-count="no-limit" fo:text-indent="1.249cm" style:auto-text-indent="false"/>
      <style:text-properties fo:hyphenate="true" fo:hyphenation-remain-char-count="2" fo:hyphenation-push-char-count="2"/>
    </style:style>
    <style:style style:name="P74" style:family="paragraph" style:parent-style-name="Standard">
      <style:paragraph-properties fo:margin-left="0cm" fo:margin-right="0cm" style:line-height-at-least="0.353cm" fo:text-align="justify" style:justify-single-word="false" fo:text-indent="1.27cm" style:auto-text-indent="false">
        <style:tab-stops>
          <style:tab-stop style:position="2.223cm"/>
        </style:tab-stops>
      </style:paragraph-properties>
    </style:style>
    <style:style style:name="P75" style:family="paragraph" style:parent-style-name="Standard">
      <style:paragraph-properties fo:margin-left="0cm" fo:margin-right="0cm" fo:text-align="justify" style:justify-single-word="false" fo:text-indent="1.27cm" style:auto-text-indent="false"/>
    </style:style>
    <style:style style:name="P76"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77"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1.5pt" fo:font-weight="bold" style:font-size-asian="11.5pt" style:font-weight-asian="bold" style:font-size-complex="11.5pt"/>
    </style:style>
    <style:style style:name="P78"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1.5pt" style:font-size-asian="11.5pt" style:font-size-complex="11.5pt"/>
    </style:style>
    <style:style style:name="P79"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font-weight="bold" style:font-weight-asian="bold"/>
    </style:style>
    <style:style style:name="P80" style:family="paragraph" style:parent-style-name="Style7">
      <style:paragraph-properties fo:margin-left="0cm" fo:margin-right="0cm" fo:margin-top="0.145cm" fo:margin-bottom="0cm" fo:text-align="center" style:justify-single-word="false" fo:orphans="2" fo:widows="2" fo:text-indent="1.27cm" style:auto-text-indent="false"/>
      <style:text-properties fo:font-weight="bold" style:font-weight-asian="bold"/>
    </style:style>
    <style:style style:name="P81" style:family="paragraph" style:parent-style-name="Standard">
      <style:paragraph-properties fo:margin-left="0.041cm" fo:margin-right="0.011cm" fo:text-align="justify" style:justify-single-word="false" fo:text-indent="0.951cm" style:auto-text-indent="false" fo:background-color="#ffffff">
        <style:background-image/>
      </style:paragraph-properties>
    </style:style>
    <style:style style:name="P82" style:family="paragraph" style:parent-style-name="Standard">
      <style:paragraph-properties fo:margin-left="0cm" fo:margin-right="0cm" fo:text-align="justify" style:justify-single-word="false" fo:text-indent="0.951cm" style:auto-text-indent="false"/>
    </style:style>
    <style:style style:name="P83" style:family="paragraph" style:parent-style-name="Standard">
      <style:paragraph-properties fo:margin-left="0cm" fo:margin-right="0cm" fo:text-align="justify" style:justify-single-word="false" fo:text-indent="0.951cm" style:auto-text-indent="false" fo:background-color="#ffffff">
        <style:background-image/>
      </style:paragraph-properties>
    </style:style>
    <style:style style:name="P84" style:family="paragraph" style:parent-style-name="Standard">
      <style:paragraph-properties fo:margin-left="0cm" fo:margin-right="0cm" fo:text-align="justify" style:justify-single-word="false" fo:text-indent="1cm" style:auto-text-indent="false"/>
    </style:style>
    <style:style style:name="P85"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1.5pt" style:font-size-asian="11.5pt" style:font-size-complex="11.5pt"/>
    </style:style>
    <style:style style:name="P86"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87" style:family="paragraph" style:parent-style-name="Standard">
      <style:paragraph-properties fo:margin-left="0.049cm" fo:margin-right="0.019cm" fo:text-align="justify" style:justify-single-word="false" fo:text-indent="0.951cm" style:auto-text-indent="false" fo:background-color="#ffffff">
        <style:background-image/>
      </style:paragraph-properties>
    </style:style>
    <style:style style:name="P88" style:family="paragraph" style:parent-style-name="Standard">
      <style:paragraph-properties fo:margin-left="0.019cm" fo:margin-right="0.06cm" fo:text-align="justify" style:justify-single-word="false" fo:text-indent="0.951cm" style:auto-text-indent="false" fo:background-color="#ffffff">
        <style:background-image/>
      </style:paragraph-properties>
    </style:style>
    <style:style style:name="P89" style:family="paragraph" style:parent-style-name="Standard">
      <style:paragraph-properties fo:margin-left="0cm" fo:margin-right="0cm" style:line-height-at-least="0.423cm" fo:text-align="justify" style:justify-single-word="false" fo:text-indent="1.199cm" style:auto-text-indent="false"/>
    </style:style>
    <style:style style:name="P90" style:family="paragraph" style:parent-style-name="Standard">
      <style:paragraph-properties fo:margin-left="0.951cm" fo:margin-right="0cm" fo:text-align="justify" style:justify-single-word="false" fo:text-indent="0cm" style:auto-text-indent="false" fo:background-color="#ffffff">
        <style:background-image/>
      </style:paragraph-properties>
    </style:style>
    <style:style style:name="P91" style:family="paragraph" style:parent-style-name="Standard">
      <style:paragraph-properties fo:margin-left="0cm" fo:margin-right="0cm" fo:text-align="center" style:justify-single-word="false" fo:text-indent="1.752cm" style:auto-text-indent="false"/>
    </style:style>
    <style:style style:name="P92" style:family="paragraph" style:parent-style-name="Standard">
      <style:paragraph-properties fo:margin-left="0cm" fo:margin-right="0cm" fo:text-align="justify" style:justify-single-word="false" fo:text-indent="1.752cm" style:auto-text-indent="false"/>
    </style:style>
    <style:style style:name="P93" style:family="paragraph" style:parent-style-name="Standard">
      <style:paragraph-properties style:line-height-at-least="0.423cm" fo:text-align="center" style:justify-single-word="false" fo:padding-left="0cm" fo:padding-right="0.035cm" fo:padding-top="0.035cm" fo:padding-bottom="0.071cm" fo:border="0.018cm solid #000000"/>
    </style:style>
    <style:style style:name="P94" style:family="paragraph" style:parent-style-name="Standard">
      <style:paragraph-properties style:line-height-at-least="0.423cm" fo:text-align="center" style:justify-single-word="false" fo:padding-left="0cm" fo:padding-right="0cm" fo:padding-top="0.035cm" fo:padding-bottom="0.035cm" fo:border="0.018cm solid #000000">
        <style:tab-stops>
          <style:tab-stop style:position="6.191cm"/>
        </style:tab-stops>
      </style:paragraph-properties>
    </style:style>
    <style:style style:name="P95" style:family="paragraph" style:parent-style-name="Standard">
      <style:paragraph-properties fo:line-height="150%" fo:text-align="center" style:justify-single-word="false" fo:padding-left="0cm" fo:padding-right="0cm" fo:padding-top="0.035cm" fo:padding-bottom="0.282cm" fo:border="0.018cm solid #000000"/>
    </style:style>
    <style:style style:name="P96" style:family="paragraph" style:parent-style-name="Standard">
      <style:paragraph-properties style:line-height-at-least="0.423cm" fo:text-align="center" style:justify-single-word="false" fo:padding-left="0.035cm" fo:padding-right="0cm" fo:padding-top="0.035cm" fo:padding-bottom="0.035cm" fo:border="0.018cm solid #000000"/>
    </style:style>
    <style:style style:name="P97" style:family="paragraph" style:parent-style-name="Standard">
      <style:paragraph-properties fo:margin-left="-2cm" fo:margin-right="0cm" fo:text-align="center" style:justify-single-word="false" fo:text-indent="0cm" style:auto-text-indent="false" style:snap-to-layout-grid="false"/>
    </style:style>
    <style:style style:name="P98" style:family="paragraph" style:parent-style-name="Text_20_body">
      <style:paragraph-properties fo:margin-left="1.561cm" fo:margin-right="0cm" fo:line-height="150%" fo:text-align="center" style:justify-single-word="false" fo:text-indent="0cm" style:auto-text-indent="false"/>
      <style:text-properties fo:font-size="12pt" style:font-size-asian="12pt" style:font-size-complex="12pt"/>
    </style:style>
    <style:style style:name="P99" style:family="paragraph" style:parent-style-name="Text_20_body">
      <style:paragraph-properties fo:margin-left="1.561cm" fo:margin-right="0cm" fo:line-height="150%" fo:text-align="justify" style:justify-single-word="false" fo:text-indent="0cm" style:auto-text-indent="false"/>
      <style:text-properties fo:font-size="13pt" fo:language="zxx" fo:country="none" style:font-size-asian="13pt" style:language-asian="zxx" style:country-asian="none" style:font-size-complex="13pt"/>
    </style:style>
    <style:style style:name="P100" style:family="paragraph" style:parent-style-name="Text_20_body">
      <style:paragraph-properties fo:margin-left="1.561cm" fo:margin-right="0cm" fo:line-height="150%" fo:text-align="justify" style:justify-single-word="false" fo:text-indent="0cm" style:auto-text-indent="false"/>
      <style:text-properties fo:font-size="13pt" style:font-size-asian="13pt" style:font-size-complex="13pt"/>
    </style:style>
    <style:style style:name="P101" style:family="paragraph" style:parent-style-name="нум_20_список_20_1">
      <style:paragraph-properties fo:margin-left="0.106cm" fo:margin-right="0cm" fo:margin-top="0cm" fo:margin-bottom="0cm" style:line-height-at-least="0.353cm" fo:text-indent="0cm" style:auto-text-indent="false">
        <style:tab-stops>
          <style:tab-stop style:position="1.145cm"/>
          <style:tab-stop style:position="32.21cm"/>
        </style:tab-stops>
      </style:paragraph-properties>
    </style:style>
    <style:style style:name="P102" style:family="paragraph" style:parent-style-name="Обычный_20__28_веб_29_">
      <style:paragraph-properties fo:text-align="justify" style:justify-single-word="false"/>
    </style:style>
    <style:style style:name="P103" style:family="paragraph" style:parent-style-name="Обычный_20__28_веб_29_">
      <style:paragraph-properties fo:text-align="center" style:justify-single-word="false"/>
    </style:style>
    <style:style style:name="P104" style:family="paragraph" style:parent-style-name="Обычный_20__28_веб_29_">
      <style:paragraph-properties fo:margin-left="8.573cm" fo:margin-right="0cm" fo:margin-top="0cm" fo:margin-bottom="0cm" style:line-height-at-least="0.423cm" fo:text-align="end" style:justify-single-word="false" fo:text-indent="0cm" style:auto-text-indent="false"/>
    </style:style>
    <style:style style:name="P105" style:family="paragraph" style:parent-style-name="Style9">
      <style:paragraph-properties fo:margin-left="0cm" fo:margin-right="0cm" style:line-height-at-least="0.423cm" fo:text-align="center" style:justify-single-word="false" fo:orphans="2" fo:widows="2" fo:text-indent="0cm" style:auto-text-indent="false"/>
      <style:text-properties fo:font-weight="bold" style:font-weight-asian="bold"/>
    </style:style>
    <style:style style:name="P106" style:family="paragraph" style:parent-style-name="ConsPlusNormal">
      <style:paragraph-properties fo:margin-left="0cm" fo:margin-right="0cm" fo:text-align="justify" style:justify-single-word="false" fo:orphans="2" fo:widows="2" fo:text-indent="0cm" style:auto-text-indent="false"/>
    </style:style>
    <style:style style:name="P107"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10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09" style:family="paragraph" style:parent-style-name="ConsPlusNormal">
      <style:paragraph-properties fo:margin-left="0cm" fo:margin-right="0cm" fo:text-align="end" style:justify-single-word="false" fo:orphans="2" fo:widows="2" fo:text-indent="0cm" style:auto-text-indent="false"/>
    </style:style>
    <style:style style:name="P110" style:family="paragraph" style:parent-style-name="Основной_20_текст_20_с_20_отступом_20_32">
      <style:paragraph-properties fo:margin-left="0cm" fo:margin-right="0cm" fo:margin-top="0cm" fo:margin-bottom="0cm" fo:text-align="justify" style:justify-single-word="false" fo:text-indent="0cm" style:auto-text-indent="false"/>
    </style:style>
    <style:style style:name="P111" style:family="paragraph" style:parent-style-name="Основной_20_текст_20_с_20_отступом_20_32">
      <style:paragraph-properties fo:margin-left="0cm" fo:margin-right="0cm" fo:margin-top="0cm" fo:margin-bottom="0cm" style:line-height-at-least="0.353cm" fo:text-align="justify" style:justify-single-word="false" fo:hyphenation-ladder-count="no-limit" fo:text-indent="0cm" style:auto-text-indent="false">
        <style:tab-stops>
          <style:tab-stop style:position="0.635cm"/>
          <style:tab-stop style:position="0.741cm"/>
          <style:tab-stop style:position="1.251cm"/>
          <style:tab-stop style:position="32.316cm"/>
        </style:tab-stops>
      </style:paragraph-properties>
      <style:text-properties fo:hyphenate="true" fo:hyphenation-remain-char-count="2" fo:hyphenation-push-char-count="2"/>
    </style:style>
    <style:style style:name="P112" style:family="paragraph" style:parent-style-name="Style6">
      <style:paragraph-properties fo:line-height="100%" fo:text-align="center" style:justify-single-word="false" fo:orphans="2" fo:widows="2"/>
      <style:text-properties fo:font-weight="bold" style:font-weight-asian="bold"/>
    </style:style>
    <style:style style:name="P113" style:family="paragraph" style:parent-style-name="ConsPlusTitle">
      <style:paragraph-properties fo:text-align="justify" style:justify-single-word="false" fo:orphans="2" fo:widows="2"/>
    </style:style>
    <style:style style:name="P114" style:family="paragraph" style:parent-style-name="ConsPlusTitle">
      <style:paragraph-properties fo:text-align="center" style:justify-single-word="false" fo:orphans="2" fo:widows="2"/>
    </style:style>
    <style:style style:name="P115" style:family="paragraph" style:parent-style-name="Subtitle">
      <style:text-properties fo:font-size="12pt" fo:font-weight="normal" style:font-size-asian="12pt" style:font-weight-asian="normal" style:font-size-complex="12pt"/>
    </style:style>
    <style:style style:name="P116" style:family="paragraph" style:parent-style-name="Text_20_body_20_indent">
      <style:paragraph-properties fo:margin-left="0.079cm" fo:margin-right="0cm" fo:margin-top="0cm" fo:margin-bottom="0cm" style:line-height-at-least="0.353cm" fo:text-align="justify" style:justify-single-word="false" fo:hyphenation-ladder-count="no-limit" fo:text-indent="0cm" style:auto-text-indent="false">
        <style:tab-stops>
          <style:tab-stop style:position="1.171cm"/>
          <style:tab-stop style:position="32.237cm"/>
        </style:tab-stops>
      </style:paragraph-properties>
      <style:text-properties fo:hyphenate="true" fo:hyphenation-remain-char-count="2" fo:hyphenation-push-char-count="2"/>
    </style:style>
    <style:style style:name="P117" style:family="paragraph" style:parent-style-name="Standard">
      <style:paragraph-properties fo:text-align="justify" style:justify-single-word="false"/>
      <style:text-properties style:letter-kerning="true"/>
    </style:style>
    <style:style style:name="P118" style:family="paragraph" style:parent-style-name="Standard">
      <style:paragraph-properties style:line-height-at-least="0.423cm" fo:text-align="center" style:justify-single-word="false"/>
      <style:text-properties fo:font-weight="bold" style:font-weight-asian="bold"/>
    </style:style>
    <style:style style:name="P119" style:family="paragraph" style:parent-style-name="Standard">
      <style:paragraph-properties fo:text-align="center" style:justify-single-word="false"/>
      <style:text-properties fo:font-weight="bold" style:font-weight-asian="bold"/>
    </style:style>
    <style:style style:name="P120" style:family="paragraph" style:parent-style-name="Standard">
      <style:paragraph-properties style:line-height-at-least="0.423cm" fo:text-align="justify" style:justify-single-word="false"/>
      <style:text-properties fo:color="#000000"/>
    </style:style>
    <style:style style:name="P121" style:family="paragraph" style:parent-style-name="Standard">
      <style:paragraph-properties fo:text-align="end"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center" style:justify-single-word="false" style:snap-to-layout-grid="false"/>
    </style:style>
    <style:style style:name="P125" style:family="paragraph" style:parent-style-name="Standard" style:list-style-name="WW8Num4">
      <style:paragraph-properties fo:text-align="center" style:justify-single-word="false" fo:orphans="0" fo:widows="0" fo:background-color="#ffffff" style:text-autospace="none">
        <style:background-image/>
      </style:paragraph-properties>
      <style:text-properties fo:letter-spacing="-0.002cm" fo:font-weight="bold" style:font-weight-asian="bold"/>
    </style:style>
    <style:style style:name="P126"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127" style:family="paragraph" style:parent-style-name="Standard">
      <style:paragraph-properties fo:text-align="justify" style:justify-single-word="false" fo:background-color="#ffffff">
        <style:background-image/>
      </style:paragraph-properties>
      <style:text-properties style:language-complex="zxx" style:country-complex="none"/>
    </style:style>
    <style:style style:name="P128"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129" style:family="paragraph" style:parent-style-name="Standard">
      <style:paragraph-properties fo:margin-left="0cm" fo:margin-right="5.345cm" fo:text-indent="0cm" style:auto-text-indent="false"/>
    </style:style>
    <style:style style:name="P130" style:family="paragraph" style:parent-style-name="Standard">
      <style:paragraph-properties fo:margin-left="0cm" fo:margin-right="0cm" fo:line-height="150%" fo:text-align="justify" style:justify-single-word="false" fo:text-indent="1.249cm" style:auto-text-indent="false"/>
      <style:text-properties fo:font-size="13pt" style:font-size-asian="13pt" style:font-size-complex="13pt"/>
    </style:style>
    <style:style style:name="P131" style:family="paragraph" style:parent-style-name="Standard">
      <style:paragraph-properties fo:margin-left="0cm" fo:margin-right="0cm" fo:line-height="150%" fo:text-align="justify" style:justify-single-word="false" fo:text-indent="1.752cm" style:auto-text-indent="false"/>
      <style:text-properties fo:font-size="13pt" style:font-size-asian="13pt" style:font-size-complex="13pt"/>
    </style:style>
    <style:style style:name="P132" style:family="paragraph" style:parent-style-name="Standard">
      <style:paragraph-properties fo:margin-left="0cm" fo:margin-right="0cm" fo:text-align="center" style:justify-single-word="false" fo:text-indent="1.752cm" style:auto-text-indent="false"/>
    </style:style>
    <style:style style:name="P133" style:family="paragraph" style:parent-style-name="Standard">
      <style:paragraph-properties fo:margin-left="-2cm" fo:margin-right="0cm" fo:text-align="center" style:justify-single-word="false" fo:text-indent="0cm" style:auto-text-indent="false" style:snap-to-layout-grid="false"/>
    </style:style>
    <style:style style:name="P13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35" style:family="paragraph" style:parent-style-name="ConsPlusTitle">
      <style:paragraph-properties fo:margin-left="0cm" fo:margin-right="5.345cm" fo:orphans="2" fo:widows="2" fo:text-indent="0cm" style:auto-text-indent="false"/>
      <style:text-properties fo:font-weight="normal" style:font-weight-asian="normal"/>
    </style:style>
    <style:style style:name="P136" style:family="paragraph" style:parent-style-name="Header">
      <style:paragraph-properties fo:text-align="center" style:justify-single-word="false"/>
    </style:style>
    <style:style style:name="P137" style:family="paragraph" style:parent-style-name="Header">
      <style:paragraph-properties fo:text-align="center" style:justify-single-word="false" style:snap-to-layout-grid="false"/>
    </style:style>
    <style:style style:name="P138" style:family="paragraph" style:parent-style-name="Header">
      <style:paragraph-properties fo:margin-left="0cm" fo:margin-right="0cm" fo:text-align="center" style:justify-single-word="false" fo:text-indent="0.953cm" style:auto-text-indent="false"/>
    </style:style>
    <style:style style:name="P139" style:family="paragraph" style:parent-style-name="Style9">
      <style:paragraph-properties fo:margin-left="0cm" fo:margin-right="0cm" fo:margin-top="0.012cm" fo:margin-bottom="0cm" fo:line-height="100%" fo:text-align="center" style:justify-single-word="false" fo:orphans="2" fo:widows="2" fo:text-indent="1.249cm" style:auto-text-indent="false"/>
      <style:text-properties fo:font-weight="bold" style:font-weight-asian="bold"/>
    </style:style>
    <style:style style:name="P140" style:family="paragraph" style:parent-style-name="Обычный_20__28_веб_29_">
      <style:paragraph-properties fo:margin-top="0cm" fo:margin-bottom="0cm" style:line-height-at-least="0.423cm" fo:text-align="justify" style:justify-single-word="false"/>
    </style:style>
    <style:style style:name="P141" style:family="paragraph" style:parent-style-name="Обычный_20__28_веб_29_">
      <style:paragraph-properties fo:margin-left="0cm" fo:margin-right="0cm" fo:margin-top="0cm" fo:margin-bottom="0cm" style:line-height-at-least="0.423cm" fo:text-align="justify" style:justify-single-word="false" fo:text-indent="0.609cm" style:auto-text-indent="false"/>
    </style:style>
    <style:style style:name="P142" style:family="paragraph" style:parent-style-name="Text_20_body">
      <style:paragraph-properties fo:margin-left="1.561cm" fo:margin-right="0cm" fo:line-height="150%" fo:text-align="justify" style:justify-single-word="false" fo:text-indent="0cm" style:auto-text-indent="false"/>
      <style:text-properties fo:font-size="13pt" style:font-size-asian="13pt" style:font-size-complex="13pt"/>
    </style:style>
    <style:style style:name="T1" style:family="text">
      <style:text-properties fo:color="#000000"/>
    </style:style>
    <style:style style:name="T2" style:family="text">
      <style:text-properties fo:color="#000000" fo:letter-spacing="-0.011cm" style:letter-kerning="true" style:font-weight-complex="bold"/>
    </style:style>
    <style:style style:name="T3" style:family="text">
      <style:text-properties fo:color="#000000" style:font-weight-complex="bold"/>
    </style:style>
    <style:style style:name="T4" style:family="text">
      <style:text-properties fo:color="#000000" style:font-name="Times New Roman" fo:font-size="12pt" style:font-size-asian="12pt" style:font-name-complex="Times New Roman" style:font-size-complex="12pt" style:font-weight-complex="bold"/>
    </style:style>
    <style:style style:name="T5" style:family="text">
      <style:text-properties fo:color="#000000" fo:font-size="14pt" style:font-size-asian="14pt" style:font-size-complex="14pt"/>
    </style:style>
    <style:style style:name="T6" style:family="text">
      <style:text-properties fo:language="en" fo:country="US"/>
    </style:style>
    <style:style style:name="T7" style:family="text">
      <style:text-properties fo:color="#0000ff"/>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style:letter-kerning="true" style:font-weight-asian="normal"/>
    </style:style>
    <style:style style:name="T11" style:family="text">
      <style:text-properties style:font-weight-complex="bold"/>
    </style:style>
    <style:style style:name="T12" style:family="text">
      <style:text-properties fo:font-weight="bold" style:font-name-asian="Arial"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letter-kerning="true"/>
    </style:style>
    <style:style style:name="T16" style:family="text">
      <style:text-properties fo:font-size="14pt" fo:font-weight="bold" style:font-size-asian="14pt" style:font-weight-asian="bold" style:font-size-complex="14pt"/>
    </style:style>
    <style:style style:name="T17" style:family="text">
      <style:text-properties fo:font-size="14pt" style:font-size-asian="14pt" style:font-name-complex="Tahoma1" style:font-size-complex="14pt" style:language-complex="zxx" style:country-complex="none"/>
    </style:style>
    <style:style style:name="T18" style:family="text">
      <style:text-properties fo:font-size="14pt" style:font-size-asian="14pt" style:font-size-complex="14pt"/>
    </style:style>
    <style:style style:name="T19" style:family="text">
      <style:text-properties fo:font-size="14pt" style:font-size-asian="14pt" style:font-size-complex="14pt" style:language-complex="zxx" style:country-complex="none"/>
    </style:style>
    <style:style style:name="T20" style:family="text">
      <style:text-properties fo:font-size="14pt" fo:language="ru" fo:country="RU" style:font-size-asian="14pt" style:font-name-complex="Tahoma1" style:font-size-complex="14pt" style:language-complex="zxx" style:country-complex="none"/>
    </style:style>
    <style:style style:name="T21" style:family="text">
      <style:text-properties fo:font-size="9pt" style:font-size-asian="9pt" style:font-size-complex="9pt"/>
    </style:style>
    <style:style style:name="T22" style:family="text">
      <style:text-properties fo:letter-spacing="-0.002cm" fo:font-weight="bold" style:font-weight-asian="bold"/>
    </style:style>
    <style:style style:name="T23" style:family="text">
      <style:text-properties style:font-name="Times New Roman" fo:font-size="12pt" style:letter-kerning="true" style:font-size-asian="12pt" style:font-name-complex="Times New Roman" style:font-size-complex="12pt"/>
    </style:style>
    <style:style style:name="T24" style:family="text">
      <style:text-properties style:font-name="Times New Roman" fo:font-size="12pt" style:letter-kerning="true" style:font-size-asian="12pt" style:language-asian="ar" style:country-asian="SA" style:font-name-complex="Times New Roman" style:font-size-complex="12pt"/>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fo:language="ru" fo:country="RU" fo:font-weight="normal" style:font-size-asian="12pt" style:font-weight-asian="normal" style:font-name-complex="Times New Roman" style:font-size-complex="12pt" style:language-complex="zxx" style:country-complex="none"/>
    </style:style>
    <style:style style:name="T27"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28" style:family="text">
      <style:text-properties style:font-name="Times New Roman" fo:font-size="12pt" fo:font-weight="normal" style:font-size-asian="12pt" style:font-weight-asian="normal" style:font-size-complex="12pt"/>
    </style:style>
    <style:style style:name="T29" style:family="text">
      <style:text-properties style:font-name="Times New Roman" fo:language="en" fo:country="US" fo:background-color="#ffffff"/>
    </style:style>
    <style:style style:name="T30" style:family="text">
      <style:text-properties fo:language="ru" fo:country="RU" style:font-name-complex="Tahoma1" style:font-size-complex="12pt" style:language-complex="zxx" style:country-complex="none"/>
    </style:style>
    <style:style style:name="T31" style:family="text">
      <style:text-properties fo:language="ru" fo:country="RU" style:font-name-complex="Tahoma1" style:language-complex="zxx" style:country-complex="none"/>
    </style:style>
    <style:style style:name="T32" style:family="text">
      <style:text-properties style:font-name-complex="Tahoma1" style:font-size-complex="12pt" style:language-complex="zxx" style:country-complex="none"/>
    </style:style>
    <style:style style:name="T33" style:family="text">
      <style:text-properties style:font-name-complex="Tahoma1" style:language-complex="zxx" style:country-complex="none"/>
    </style:style>
    <style:style style:name="T34" style:family="text">
      <style:text-properties style:font-name-complex="Tahoma1" style:language-complex="zxx" style:country-complex="none" style:font-weight-complex="bold"/>
    </style:style>
    <style:style style:name="T35" style:family="text">
      <style:text-properties style:language-complex="zxx" style:country-complex="none"/>
    </style:style>
    <style:style style:name="T36" style:family="text">
      <style:text-properties style:text-underline-style="solid" style:text-underline-width="auto" style:text-underline-color="font-color" style:language-complex="zxx" style:country-complex="none"/>
    </style:style>
    <style:style style:name="T37" style:family="text">
      <style:text-properties style:text-underline-style="solid" style:text-underline-width="auto" style:text-underline-color="font-color" style:font-name-complex="Tahoma1" style:font-size-complex="12pt" style:language-complex="zxx" style:country-complex="none"/>
    </style:style>
    <style:style style:name="T38" style:family="text">
      <style:text-properties style:font-name="Arial" style:font-name-complex="Arial"/>
    </style:style>
    <style:style style:name="T39" style:family="text">
      <style:text-properties fo:font-size="12pt" style:font-size-asian="12pt" style:font-size-complex="12pt"/>
    </style:style>
    <style:style style:name="T40" style:family="text">
      <style:text-properties fo:font-size="12pt" style:font-size-asian="12pt" style:font-name-complex="Tahoma1" style:font-size-complex="12pt" style:language-complex="zxx" style:country-complex="none"/>
    </style:style>
    <style:style style:name="T41" style:family="text">
      <style:text-properties fo:font-size="12pt" fo:language="ru" fo:country="RU" style:font-size-asian="12pt" style:font-name-complex="Tahoma1" style:font-size-complex="12pt" style:language-complex="zxx" style:country-complex="none"/>
    </style:style>
    <style:style style:name="T42" style:family="text">
      <style:text-properties fo:font-size="13pt" style:font-size-asian="13pt" style:font-size-complex="13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ИЗВЕЩЕНИЕ</text:p>
      <text:p text:style-name="P17">о проведении независимой экспертизы административного регламента</text:p>
      <text:p text:style-name="P17">Костельцевской сельской библиотекой, Афанасьевской сельской библиотекой, Мармыжской сельской библиотекой и Николаевской сельской библиотекой <text:s/>Костельцевского сельсовета Курчатовского района Курской области <text:s text:c="2"/>по предоставлению муниципальной услуги«Услуги по обеспечению библиотечного обслуживания граждан»</text:p>
      <text:p text:style-name="P17"/>
      <text:p text:style-name="P19"><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19"><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19"><text:tab/>Оценки и заключения независимой экспертизы проекта административного регламента направляются по адресу разработчика проекта: </text:p>
      <text:p text:style-name="P19"><text:span text:style-name="T2"><text:tab/>Администрация Костельцевского сельсовета <text:s/>Курчатовского района Курской области</text:span>.</text:p>
      <text:p text:style-name="P19"><text:tab/>Почтовый адрес: 307224 Курская область, Курчатовский район, с.Костельцево.</text:p>
      <text:p text:style-name="Standard"><text:tab/>Электронный адрес: <text:a xlink:type="simple" xlink:href="mailto:adm.kolpaki.523@mail.ru"><text:span text:style-name="Internet_20_link"><text:span text:style-name="T29"><text:s/>kostelcevo46@mail.ru</text:span></text:span></text:a></text:p>
      <text:p text:style-name="P19"><text:span text:style-name="T7"><text:tab/></text:span>Дата опубликования: 07 декабря 2012 года</text:p>
      <text:p text:style-name="P19"><text:s text:c="11"/>Срок проведения независимой экспертизы: 30 дней с момента опубликования</text:p>
      <text:p text:style-name="P115"/>
      <text:p text:style-name="P115"/>
      <text:p text:style-name="P40">проект</text:p>
      <text:p text:style-name="P17"/>
      <text:p text:style-name="P17">АДМИНИСТРАЦИЯ</text:p>
      <text:p text:style-name="P17">КОСТЕЛЬЦЕВСКОГО СЕЛЬСОВЕТА</text:p>
      <text:p text:style-name="P17">КУРЧАТОВСКОГО РАЙОНА КУРСКОЙ ОБЛАСТИ</text:p>
      <text:p text:style-name="P17"/>
      <text:p text:style-name="P17">ПОСТАНОВЛЕНИЕ</text:p>
      <text:p text:style-name="P17"/>
      <text:p text:style-name="P17">от <text:s text:c="2"/>2012 года <text:s text:c="72"/>№ <text:s text:c="2"/></text:p>
      <text:p text:style-name="P21"/>
      <text:p text:style-name="P135"><text:s/>Об утверждении Административного регламента </text:p>
      <text:p text:style-name="P129">по предоставлению <text:s text:c="2"/>Костельцевской сельской библиотекой, Афанасьевской сельской библиотекой, Мармыжской сельской библиотекой и Николаевской сельской библиотекой <text:s/>Костельцевского сельсовета Курчатовского района Курской области муниципальной <text:s/>услуги <text:span text:style-name="T11">«</text:span>Услуги по обеспечению библиотечного обслуживания граждан»</text:p>
      <text:p text:style-name="P45"/>
      <text:p text:style-name="P44"><text:span text:style-name="T12"><text:s text:c="4"/></text:span>В связи с предоставлением муниципальных услуг, а также в соответствии со ст.12 Федерального закона <text:s text:c="2"/>от 27.07.2010 г. № 210-ФЗ «Об организации предоставления государственных и муниципальных услуг», <text:s text:c="2"/>Постановлением <text:s/>Администрации Костельцевского сельсовета Курчатовского района <text:s/>Курской области от 29.06.2012 г. № 3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и Постановлением Администрации Костельцевского сельсовета Курчатовского района Курской области от 22.05.2012 г. № 34 «О Перечне муниципальных услуг (работ), оказываемых (выполняемых) муниципальными учреждениями Костельцевского <text:s/>сельсовета Курчатовского района Курской области в качестве основных видов деятельности», Администрация Костельцевского сельсовета Курчатовского района Курской области</text:p>
      <text:p text:style-name="P47"><text:s/></text:p>
      <text:p text:style-name="P17">ПОСТАНОВЛЯЕТ:</text:p>
      <text:p text:style-name="P22"><text:soft-page-break/></text:p>
      <text:p text:style-name="P19"><text:tab/>1. Утвердить Административный регламент по предоставлению <text:s text:c="3"/>Костельцевской сельской библиотекой, Афанасьевской сельской библиотекой, Мармыжской сельской библиотекой и Николаевской сельской библиотекой Костельцевского сельсовета Курчатовского района Курской области муниципальной <text:s/>услуги <text:span text:style-name="T11">«</text:span>Услуги по обеспечению библиотечного обслуживания граждан» <text:span text:style-name="T1"><text:s/></text:span><text:s/><text:span text:style-name="T15">(Приложение).</text:span></text:p>
      <text:p text:style-name="P117"><text:s/><text:tab/>2 Контроль за исполнением настоящего постановления оставляю за собой.</text:p>
      <text:p text:style-name="P113"><text:span text:style-name="T10"><text:tab/>3. </text:span><text:span text:style-name="T8">Постановление вступает в силу со дня его официального обнародования на информационных стендах и подлежит <text:s/>размещению на официальном сайте Администрации Костельцевского сельсовета Курчатовского района Курской области - </text:span><text:span text:style-name="T28">http://kostelc.rkursk.ru.</text:span><text:span text:style-name="T8"> <text:s text:c="2"/></text:span></text:p>
      <text:p text:style-name="P19"/>
      <text:p text:style-name="P19"/>
      <text:p text:style-name="P23"><text:s text:c="2"/>Глава Костельцевского сельсовета <text:s text:c="48"/>Л.В.Белозерова</text:p>
      <text:p text:style-name="P24"/>
      <text:p text:style-name="P17"><text:span text:style-name="Strong_20_Emphasis"><text:span text:style-name="T21"/></text:span></text:p>
      <text:p text:style-name="P104"><text:span text:style-name="Strong_20_Emphasis"><text:span text:style-name="T21"/></text:span></text:p>
      <text:p text:style-name="P104"><text:span text:style-name="Strong_20_Emphasis"><text:span text:style-name="T8">Приложение</text:span></text:span></text:p>
      <text:p text:style-name="P104">к постановлению <text:s/></text:p>
      <text:p text:style-name="P104"><text:s/>Администрации Костельцевского сельсовета</text:p>
      <text:p text:style-name="P104">Курчатовского района Курской области</text:p>
      <text:p text:style-name="P104">от «___» ____________2012 г. <text:s/>№_____</text:p>
      <text:p text:style-name="P114"/>
      <text:p text:style-name="P114">Административный регламент</text:p>
      <text:p text:style-name="P17"><text:span text:style-name="T13">по предоставлению <text:s text:c="2"/>Костельцевской сельской библиотекой, Афанасьевской сельской библиотекой, Мармыжской сельской библиотекой и Николаевской сельской библиотекой</text:span><text:span text:style-name="T13"> Костельцевского сельсовета Курчатовского района Курской области муниципальной <text:s/>услуги </text:span><text:span text:style-name="T14">«</text:span><text:span text:style-name="T13">Услуги по обеспечению библиотечного обслуживания граждан»</text:span></text:p>
      <text:p text:style-name="P10"/>
      <text:p text:style-name="P48"><text:span text:style-name="Strong_20_Emphasis">1. </text:span><text:span text:style-name="T13"><text:s/></text:span><text:span text:style-name="T22">ОБЩИЕ ПОЛОЖЕНИЯ</text:span></text:p>
      <text:p text:style-name="P49"/>
      <text:list text:style-name="WW8Num4">
        <text:list-item>
          <text:list>
            <text:list-item>
              <text:p text:style-name="P125"><text:s/>Предмет регулирования регламента</text:p>
            </text:list-item>
          </text:list>
        </text:list-item>
      </text:list>
      <text:p text:style-name="P31"/>
      <text:p text:style-name="P19"><text:span text:style-name="T3"><text:s text:c="3"/>1.1.1.</text:span><text:span text:style-name="T1"> </text:span>Административный регламент по предоставлению муниципальной услуги «Услуги по обеспечению библиотечного обслуживания граждан» <text:s/>(далее – Административный регламент) разработан в целях <text:s text:c="2"/>повышения качества предоставления и доступности результатов исполнения муниципальной услуги, создания комфортных условий для получателей муниципальной услуги и определяет сроки и последовательность <text:s/>оказания услуги, порядок взаимодействия должностных лиц при осуществлении полномочий по организации библиотечного обслуживания жителей Костельцевского сельсовета Курчатовского района. <text:s/></text:p>
      <text:p text:style-name="P53">1.2. Круг заявителей</text:p>
      <text:p text:style-name="P19"><text:s/><text:span text:style-name="T13"><text:s/></text:span></text:p>
      <text:p text:style-name="P106"><text:span text:style-name="T4"><text:s text:c="3"/>1.2.1.</text:span><text:span text:style-name="T23"> </text:span><text:span text:style-name="T24">Муниципальная </text:span><text:span text:style-name="T25">услуга предоставляется <text:s/>физическим лицам независимо от пола, возраста, национальности, образования, социального положения, политических убеждений, отношения к религии. <text:s text:c="2"/></text:span></text:p>
      <text:p text:style-name="P64"/>
      <text:p text:style-name="P105">1.3. Требования к порядку информирования о <text:s/>предоставлении</text:p>
      <text:p text:style-name="P50">муниципальной услуги</text:p>
      <text:p text:style-name="P50"/>
      <text:h text:style-name="P7" text:outline-level="3" text:is-list-header="true"><text:span text:style-name="T26"><text:s text:c="3"/></text:span><text:span text:style-name="T26">1.3.1. </text:span><text:span text:style-name="T27">Порядок информирования о порядке предоставления муниципальной услуги</text:span></text:h>
      <text:p text:style-name="P11"><text:span text:style-name="T30"><text:s text:c="3"/></text:span><text:span text:style-name="T32">1.</text:span><text:span text:style-name="T30">3.1.1.</text:span><text:span text:style-name="T32"> Информация о порядке предоставления </text:span><text:span text:style-name="T30">м</text:span><text:span text:style-name="T32">униципальной услуги выдается: </text:span></text:p>
      <text:p text:style-name="P65"><text:span text:style-name="T32">-</text:span><text:span text:style-name="T30"> <text:s/></text:span><text:span text:style-name="T32"><text:s text:c="2"/>непосредственно </text:span><text:span text:style-name="T30">в библиотеке поселения</text:span><text:span text:style-name="T32">;</text:span></text:p>
      <text:p text:style-name="P66"><text:soft-page-break/>- с использованием средств телефонной связи, электронного информирования, вычислительной и электронной техники;</text:p>
      <text:p text:style-name="P67">- посредством размещения в информационно-телекоммуникационных сетях общего пользования (в том числе в сети Интернет), публикации в средствах массовой информации, издания информационных материалов (брошюр, буклетов и т.д.).</text:p>
      <text:p text:style-name="P33"><text:span text:style-name="T35"><text:s text:c="2"/>1.3.1.2. Сведения о местонахождении, контактных телефонах (телефонах для справок), Интернет-адресах, адресах электронной почты <text:s text:c="4"/>Костельцевской сельской библиотеки, Афанасьевской сельской библиотеки, Мармыжской сельской библиотеки и Николаевской сельской библиотеки <text:s text:c="3"/>приводятся в </text:span><text:span text:style-name="T36">приложении №1</text:span><text:span text:style-name="T35"> к Административному регламенту и размещаются:</text:span></text:p>
      <text:p text:style-name="P68"><text:span text:style-name="T32">- на Интернет-сайте </text:span><text:span text:style-name="T30">А</text:span><text:span text:style-name="T32">дминистрации </text:span><text:span text:style-name="T30">Костельцевского сельсовета Курчатовского района.</text:span></text:p>
      <text:p text:style-name="P11"><text:span text:style-name="T30"><text:s text:c="3"/>1.3.1.3.</text:span><text:span text:style-name="T32"> Информация о процедуре предоставления <text:s/></text:span><text:span text:style-name="T30">м</text:span><text:span text:style-name="T32">униципальной услуги сообщается по номерам телефонов для справок (консультаций), а также размещается в информационно-телекоммуникационных сетях общего пользования (в том числе в сети Интернет), публикуется в средствах массовой информации, на информационных стендах</text:span><text:span text:style-name="T30">.</text:span></text:p>
      <text:p text:style-name="P11"><text:span text:style-name="T30"><text:s text:c="3"/>1.3.1.</text:span><text:span text:style-name="T32">4. На информационных стендах в помещении, предназначенном для приема документов для предоставления </text:span><text:span text:style-name="T30">м</text:span><text:span text:style-name="T32">униципальной услуги, и Интернет-сайте </text:span><text:span text:style-name="T30">А</text:span><text:span text:style-name="T32">дминистрации </text:span><text:span text:style-name="T30"><text:s/>Костельцевского сельсовета </text:span><text:span text:style-name="T32"><text:s/>размещается следующая информация:</text:span></text:p>
      <text:p text:style-name="P68"><text:span text:style-name="T32">- извлечения из законодательных и иных нормативных правовых актов, содержащих нормы, регулирующие деятельность по оказанию </text:span><text:span text:style-name="T30">м</text:span><text:span text:style-name="T32">униципальной услуги;</text:span></text:p>
      <text:p text:style-name="P66">- текст Административного регламента с приложениями (полная версия на Интернет-сайте и извлечения на информационных стендах);</text:p>
      <text:p text:style-name="P68"><text:span text:style-name="T32">- блок-схемы (</text:span><text:span text:style-name="T37">приложение № 2</text:span><text:span text:style-name="T32"> к Административному регламенту) и краткое описание порядка предоставления услуги;</text:span></text:p>
      <text:p text:style-name="P68"><text:span text:style-name="T32">- месторасположение, график (режим) работы, номера телефонов, адреса Интернет-сайтов и электронной почты органов, в которых заявители могут получить информацию о предоставлении </text:span><text:span text:style-name="T30">м</text:span><text:span text:style-name="T32">униципальной услуги;</text:span></text:p>
      <text:p text:style-name="P65"><text:span text:style-name="T32">- основания отказа в предоставлении </text:span><text:span text:style-name="T30">м</text:span><text:span text:style-name="T32">униципальной услуги</text:span><text:span text:style-name="T30">.</text:span></text:p>
      <text:p text:style-name="P33"><text:span text:style-name="T17"><text:s text:c="3"/></text:span><text:span text:style-name="T33">1.3.1.5. При ответах на телефонные звонки и устные обращения специалисты <text:s/>Костельцевской сельской библиотеки, Афанасьевской сельской библиотеки, Мармыжской сельской библиотеки и Николаевской сельской библиотеки</text:span><text:span text:style-name="T35">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библиотеки, в которую позвонил гражданин, фамилии, имени, отчестве и должности специалиста, принявшего телефонный звонок.</text:span></text:p>
      <text:p text:style-name="P11"><text:span text:style-name="T20"><text:s text:c="2"/></text:span><text:span text:style-name="T30">1.3.1.</text:span><text:span text:style-name="T32">6. 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 </text:span></text:p>
      <text:p text:style-name="P11"><text:span text:style-name="T30"><text:s text:c="3"/>1.3.1.</text:span><text:span text:style-name="T32">7. Заявители, обратившиеся за предоставлением услуги, в обязательном порядке информируются специалистами:</text:span></text:p>
      <text:p text:style-name="P65"><text:span text:style-name="T32">- о порядке предоставления </text:span><text:span text:style-name="T30">м</text:span><text:span text:style-name="T32">униципальной услуги;</text:span></text:p>
      <text:p text:style-name="P65"><text:span text:style-name="T32">- об отказе в предоставлении </text:span><text:span text:style-name="T30">м</text:span><text:span text:style-name="T32">униципальной услуги.</text:span></text:p>
      <text:h text:style-name="P8" text:outline-level="3" text:is-list-header="true"><text:span text:style-name="T26"><text:s text:c="3"/></text:span><text:span text:style-name="T26">1.3.2.</text:span><text:span text:style-name="T27"> Порядок информирования о ходе предоставления</text:span><text:span text:style-name="T26"> м</text:span><text:span text:style-name="T27">униципальной услуги</text:span></text:h>
      <text:p text:style-name="P11"><text:span text:style-name="T20"><text:s text:c="3"/></text:span><text:span text:style-name="T30">1.3.2.</text:span><text:span text:style-name="T32">1. Информирование о ходе предоставления </text:span><text:span text:style-name="T30">м</text:span><text:span text:style-name="T32">униципальной услуги осуществляется специалистами при личном контакте с заявителями, с использованием средств Интернет, почтовой, телефонной связи, посредством электронной почты.</text:span></text:p>
      <text:p text:style-name="P11"><text:span text:style-name="T20"><text:s text:c="3"/></text:span><text:span text:style-name="T30">1.3.2.</text:span><text:span text:style-name="T32">2. Информация о приостановлении предоставления </text:span><text:span text:style-name="T30">м</text:span><text:span text:style-name="T32">униципальной услуги или об отказе в ее предоставлении направляется непосредственно заявителю лично или по телефону, электронной почте, указанным в обращении (при наличии соответствующих данных в обращении).</text:span></text:p>
      <text:p text:style-name="P11"><text:soft-page-break/><text:span text:style-name="T20"><text:s text:c="3"/></text:span><text:span text:style-name="T30">1.3.2.</text:span><text:span text:style-name="T32">3. Информация о сроках предоставления </text:span><text:span text:style-name="T30">м</text:span><text:span text:style-name="T32">униципальной услуги сообщается при обращении или по указанному в обращении телефону и/или электронной почте.</text:span></text:p>
      <text:p text:style-name="P33"><text:span text:style-name="T19"><text:s text:c="3"/></text:span><text:span text:style-name="T35">1.3.2.4. В любое время с момента приема обращения заявитель имеет право на получение сведений о прохождении процедур по предоставлению муниципальной услуги при помощи телефона, средств Интернета, электронной почты, или посредством личного посещения <text:s/>Костельцевской, Афанасьевской, Мармыжской или Николаевской сельских библиотек.</text:span></text:p>
      <text:p text:style-name="P19"><text:span text:style-name="T17"><text:s text:c="3"/></text:span><text:span text:style-name="T33">1.3.2.5. Требования при предоставлении информации об оказании муниципальных услуг населению: ответ на обращение должен быть полный, точный и оперативный, в вежливой форме, реклама должна соответствовать установленным нормам и содержать полную информацию о предоставляемой услуге.</text:span></text:p>
      <text:p text:style-name="P19"><text:span text:style-name="T17"><text:s text:c="3"/></text:span><text:span text:style-name="T33">1.3.2.6. Информация о процедуре предоставлении муниципальной услуги предоставляется бесплатно.</text:span></text:p>
      <text:p text:style-name="P34"><text:span text:style-name="T17"><text:s text:c="3"/></text:span><text:span text:style-name="T33">1.3.2.7. Не подлежат рассмотрению запросы и Интернет-обращения, не <text:s/>содержащие фамилии, почтового и/или электронного адреса заявителя. Также не принимаются к рассмотрению запросы, содержащие не нормативную лексику и оскорбительные высказывания.</text:span></text:p>
      <text:h text:style-name="P9" text:outline-level="3" text:is-list-header="true"><text:span text:style-name="T26"><text:s text:c="3"/></text:span><text:span text:style-name="T26">1.3.3. </text:span><text:span text:style-name="T27"><text:s/>Порядок получения консультаций о предоставлении муниципальной услуги</text:span></text:h>
      <text:p text:style-name="P11"><text:span text:style-name="T30"><text:s text:c="3"/>1.3.3.</text:span><text:span text:style-name="T32">1. Консультации (справки) по вопросам предоставления </text:span><text:span text:style-name="T30">м</text:span><text:span text:style-name="T32">униципальной услуги предоставляются специалистами, предоставляющими </text:span><text:span text:style-name="T30">м</text:span><text:span text:style-name="T32">униципальную услугу, в том числе специалистами, специально выделенными для предоставления консультаций. </text:span></text:p>
      <text:p text:style-name="P11"><text:span text:style-name="T30"><text:s text:c="3"/>1.3.3.</text:span><text:span text:style-name="T32">2. <text:s/>Консультации предоставляются по следующим вопросам:</text:span></text:p>
      <text:p text:style-name="P11"><text:span text:style-name="T30"><text:s text:c="3"/></text:span><text:span text:style-name="T30">- правила пользования библиотекой;</text:span></text:p>
      <text:p text:style-name="P15"><text:span text:style-name="T30"><text:s text:c="3"/></text:span><text:span text:style-name="T32">- <text:s/>перечень </text:span><text:span text:style-name="T30">периодических изданий</text:span><text:span text:style-name="T32"> </text:span><text:span text:style-name="T30">и литературы фондов библиотек </text:span><text:span text:style-name="T32">доступных для </text:span><text:span text:style-name="T30">читателей</text:span><text:span text:style-name="T32">;</text:span></text:p>
      <text:p text:style-name="P16"><text:span text:style-name="T30"><text:s text:c="3"/></text:span><text:span text:style-name="T32">- сроков предоставления </text:span><text:span text:style-name="T30">м</text:span><text:span text:style-name="T32">униципальной услуги;</text:span></text:p>
      <text:p text:style-name="P15"><text:span text:style-name="T30"><text:s text:c="3"/></text:span><text:span text:style-name="T32">- порядка обжалования действий (бездействия) и решений, осуществляемых и принимаемых в ходе предоставления муниципальной услуги.</text:span></text:p>
      <text:p text:style-name="P101"><text:span text:style-name="T30"><text:s text:c="3"/></text:span><text:span text:style-name="T30">- к</text:span><text:span text:style-name="T32">онсультации предоставляются при личном обращении, посредством Интернет, телефона или электронной почты.</text:span></text:p>
      <text:p text:style-name="P50"/>
      <text:p text:style-name="P49">2. СТАНДАРТ ПРЕДОСТАВЛЕНИЯ МУНИЦИПАЛЬНОЙ УСЛУГИ</text:p>
      <text:p text:style-name="P61"/>
      <text:p text:style-name="P69">2.1. Наименование муниципальной услуги</text:p>
      <text:p text:style-name="P36"/>
      <text:p text:style-name="P44"><text:s text:c="3"/>2.1.1. <text:s/>Услуги по обеспечению библиотечного обслуживания граждан.</text:p>
      <text:p text:style-name="P45"/>
      <text:p text:style-name="P50">2.2. Наименование органа, предоставляющего муниципальную услугу</text:p>
      <text:p text:style-name="P12">        </text:p>
      <text:p text:style-name="P13"><text:s text:c="4"/>2.2.1. <text:s/>Непосредственное предоставление муниципальной услуги <text:s text:c="2"/>осуществляют <text:s text:c="4"/><text:span text:style-name="T33">Костельцевская сельская библиотека, Афанасьевская сельская библиотека, Мармыжская сельская библиотека и Николаевская сельская библиотека</text:span>.</text:p>
      <text:p text:style-name="P14"><text:s/></text:p>
      <text:p text:style-name="P80">2.3. Описание результата предоставления муниципальной услуги</text:p>
      <text:p text:style-name="P13">            </text:p>
      <text:p text:style-name="P13"><text:s text:c="8"/>2.3.1. Конечным результатом предоставления муниципальной услуги могут являться:</text:p>
      <text:p text:style-name="P35">- <text:span text:style-name="T34">организация библиотечно-информационного обслуживания населения,</text:span></text:p>
      <text:p text:style-name="P13">- комплектование библиотечного фонда и  обеспечение его сохранности,</text:p>
      <text:p text:style-name="P35">- <text:span text:style-name="T34">ведение справочного аппарата и пропаганда литературы через различные формы культурно-массовых мероприятий,</text:span></text:p>
      <text:p text:style-name="P13"><text:s/>- выполнение социального заказа (выдача книг и других документов из библиотечного фонда во временное пользование – на дом или в читальном зале, <text:s text:c="2"/>предоставление <text:soft-page-break/>информации о возможностях удовлетворения запроса с помощью других библиотек, подбор информации по запрашиваемой теме, предоставление помещения для читателей и обеспечение его безопасности,   проведение тематических и литературных встреч, праздников, и т.д.).</text:p>
      <text:p text:style-name="P19">- количество составленных библиографических списков и выданных справок по разовым запросам читателей;</text:p>
      <text:p text:style-name="P19">- количество проведенных мероприятий с целью продвижения чтения, повышения информационной культуры, организации досуга и популяризации различных областей знания.</text:p>
      <text:p text:style-name="P74"><text:span text:style-name="T17"><text:s/></text:span><text:span text:style-name="T33">2.3.2. <text:s/>Процедура предоставления услуги завершается путем выдачи жителям:</text:span></text:p>
      <text:p text:style-name="P37">- справочно-информационной литературы, художественных книг и брошюр;</text:p>
      <text:p text:style-name="P19"><text:span text:style-name="T33">- </text:span><text:span text:style-name="T34">предоставлении доступа к фонду периодических изданий.</text:span></text:p>
      <text:p text:style-name="P26"/>
      <text:p text:style-name="P26">2.4. Срок предоставления муниципальной услуги</text:p>
      <text:p text:style-name="P12">       </text:p>
      <text:p text:style-name="P13"><text:s text:c="8"/>2.4.1. Полномочия по исполнению муниципальной услуги осуществляются  круглый год на основании планов деятельности библиотек.</text:p>
      <text:p text:style-name="P13">       2.4.2. Предоставление муниципальной услуги должно осуществляться не менее 5 дней в неделю. Библиотеки  должны открываться для посетителей не позднее 11:00, закрываться – не ранее 18:00 час. Проведение санитарного   обслуживания помещений не должно занимать более одного дня в месяц.</text:p>
      <text:p text:style-name="P13">  <text:s/>2.4.3. В случае изменения расписания работы библиотеки, оказывающее муниципальную услугу, должно публично известить своих пользователей об изменении расписания работы (дней и часов работы) не менее чем за 7 дней до вступления в силу таких изменений.</text:p>
      <text:p text:style-name="P81">2.4.4. Срок предоставления муниципальной услуги определяется в соответствии с настоящим административным регламентом применительно к каждой административной процедуре и в соответствии с нормативами, определенными постановлением Министерства труда и социального развития от 03.02.1997 г. № 6 «Об утверждении межотраслевых норм времени на работы, выполняемые в библиотеках». </text:p>
      <text:p text:style-name="P82">2.4.5. Срок предоставления услуги в библиотеке, включая проведение всех необходимых административных процедур:</text:p>
      <text:p text:style-name="P82">- при использовании средств телефонной связи информация о наличии баз данных в библиотеках предоставляется получателю муниципальной услуги в момент обращения. Время разговора не должно превышать 5 минут.</text:p>
      <text:p text:style-name="P82">В случае если специалист, принявший звонок, не может самостоятельно ответить на поставленные вопросы, телефонный звонок должен быть переадресован (переведен) на другое должностное лицо, которое может ответить на вопрос гражданина, или же обратившемуся гражданину должен быть сообщен телефонный номер, по которому можно получить необходимую информацию.</text:p>
      <text:p text:style-name="P82">В случае если сотрудники библиотеки не могут ответить на вопрос гражданина немедленно, результат рассмотрения вопроса сообщают заинтересованному лицу в течение двух часов;</text:p>
      <text:p text:style-name="P82">- на информационных стендах, расположенных непосредственно в помещении библиотеки, информация предоставляется в соответствии с режимом работы библиотеки;</text:p>
      <text:p text:style-name="P82">- при информировании в форме ответов на обращения, полученные по электронной почте, ответ на обращение направляется по электронной почте на электронный адрес обратившегося не ранее следующего рабочего дня с момента поступления обращения;</text:p>
      <text:p text:style-name="P82">- время личного приема специалистом библиотеки осуществляется в часы работы в порядке «живой очереди», не может превышать 10 минут;</text:p>
      <text:p text:style-name="P82">- при информировании в виде отсылки текстовой информации на бумажном носителе (информационного письма) по почте ответ на обращение направляется на почтовый адрес заявителя в течение 30 дней со дня регистрации обращения.</text:p>
      <text:p text:style-name="P83"><text:soft-page-break/>2.4.6. Максимальный срок ожидания пользователей библиотеки в очереди для обслуживания не должен превышать 20 минут.</text:p>
      <text:p text:style-name="P83">2.4.7. В случае возникновения чрезвычайных и непредвиденных обстоятельств непреодолимой силы срок предоставления муниципальной услуги составляет 5 рабочих дней с момента прекращения действия данных обстоятельств.</text:p>
      <text:p text:style-name="P83">2.4.8. Об увеличении срока предоставления муниципальной услуги пользователь библиотеки информируется в течение 3 рабочих дней с момента наступления обстоятельств непреодолимой силы.</text:p>
      <text:p text:style-name="P13"/>
      <text:p text:style-name="P70">2.5. Перечень нормативных правовых актов, регулирующих отношения, возникающие в связи с предоставлением муниципальной <text:s/>услуги, с указанием их реквизитов и источников официального опубликования</text:p>
      <text:p text:style-name="P32"/>
      <text:p text:style-name="P32"><text:s text:c="3"/>2.5.1. Предоставление <text:s/>муниципальной услуги осуществляется <text:s text:c="2"/>в соответствии со следующими нормативными правовыми актами:</text:p>
      <text:p text:style-name="P108">- <text:s/>Конституцией Российской Федерации (опубликована в газете «Российская газета» от 25 декабря 1993 г. № 161);</text:p>
      <text:p text:style-name="P20">- Федеральным законом <text:s/>от 06.10.2003 г. <text:s/>№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39">- Федеральным законом от 09.10.1992 г. № 3612-1 <text:s text:c="2"/>«Основы законодательства Российской Федерации о культуре»; (Опубликован<text:span text:style-name="T1"> Российская газета, N 248, 17.11.92, Ведомости Съезда </text:span><text:span text:style-name="T1">НД РФ и ВС РФ, N 46, 19.11.1992, ст.2615, 2616);</text:span></text:p>
      <text:p text:style-name="P13"><text:span text:style-name="T38"><text:s text:c="5"/></text:span>- Федеральным законом от 29.12.1994 г. <text:s/>№ 78-ФЗ "О библиотечном деле» (Опубликован Собрание законодательства Российской Федерации N 1, 02.01.95, ст.2);</text:p>
      <text:p text:style-name="P84">- - Постановлением Правительства Российской Федерации от 26.06.1995 г. № 609 (ред. от 23.12.2002 г.) «Об утверждении Положения об основах хозяйственной деятельности и финансирования организаций культуры и искусства» («Российская газета» от 23.12.2002 г. № 178); </text:p>
      <text:p text:style-name="P75">- Приказом Министерства культуры Российской Федерации от 02.12.1998 г. № 590 «Об утверждении Инструкции об учёте библиотечного фонда» («Официальные документы в образовании» 2001 г. № 7);</text:p>
      <text:p text:style-name="P75">- Законом Курской области от 05.03.2004г. № 9-ЗКО (ред. от 17.08.2009 г.) «О культуре» («Курская правда» от 20.03.2009 г. № 52); </text:p>
      <text:p text:style-name="P75">- Законом Курской области от 01.03.2004 г. № 6-ЗКО (ред. от 26.03.2010 г.) «О библиотечном деле Курской области» («Курская правда» от 13.02.2012 г. № 38, «Курская правда» от 06.04.2010 г. № 37);</text:p>
      <text:p text:style-name="P39"><text:span text:style-name="T1"><text:s text:c="4"/></text:span><text:span text:style-name="Font_20_Style16"><text:span text:style-name="T39">- Уставом Костельцевского сельсовета Курчатовского района. </text:span></text:span></text:p>
      <text:p text:style-name="P19"><text:s/></text:p>
      <text:p text:style-name="P139">2.6. <text:s text:c="4"/>Исчерпывающий перечень документов, необходимых в соответствии с законодательством или иными нормативными правовыми актами для предоставления муниципальной услуги:</text:p>
      <text:p text:style-name="P76"/>
      <text:p text:style-name="P76">2.6.1. Для предоставления муниципальной услуги заявитель должен представить <text:s/>документ (оригинал), удостоверяющих личность, а для несовершеннолетних в возрасте до 14 лет - документы, удостоверяющие личность их законных представителей. </text:p>
      <text:p text:style-name="P75">2.6.2. Заявитель может предоставить дополнительную информацию в печатной, электронной или в рукописной форме, необходимую для предоставления муниципальной услуги в соответствии с Федеральным законом «О персональных данных».</text:p>
      <text:p text:style-name="P87">2.6.3. Перечень документов, необходимых для предоставления муниципальной услуги, заявитель может получить у должностного лица, ответственного за предоставление <text:soft-page-break/>муниципальной услуги.</text:p>
      <text:p text:style-name="P88">2.6.4. Прием заявителей для подачи документов осуществляется в соответствии с графиком работы муниципальных библиотек. </text:p>
      <text:p text:style-name="P77"/>
      <text:p text:style-name="P79">2.7. Исчерпывающий перечень оснований для отказа в приеме документов, необходимых для предоставления муниципальной услуги</text:p>
      <text:p text:style-name="P82"/>
      <text:p text:style-name="P82">2.7.1. Основаниями для отказа заявителю в приеме документов, необходимых для предоставления муниципальной услуги, являются:</text:p>
      <text:p text:style-name="P82">- отсутствие документов, предусмотренных п. 2.6. настоящего административного регламента;</text:p>
      <text:p text:style-name="P19"><text:s text:c="8"/>- обращение пользователя в библиотеку за получением муниципальной услуги в нерабочие дни и часы.</text:p>
      <text:p text:style-name="P28"/>
      <text:p text:style-name="P62"><text:span text:style-name="T13">2.8</text:span>. <text:span text:style-name="Strong_20_Emphasis">Исчерпывающий перечень оснований для отказа в <text:s/></text:span><text:span text:style-name="T13">предоставления муниципальной услуги</text:span></text:p>
      <text:p text:style-name="P51"/>
      <text:p text:style-name="P52"><text:s text:c="3"/>2.8.1. Несоответствие заявки уставной деятельности библиотек.</text:p>
      <text:p text:style-name="P13"><text:s text:c="3"/>2.8.2. Отсутствие данного вида услуги в перечне муниципальных услуг, предоставляемых библиотеками.</text:p>
      <text:p text:style-name="P13"><text:s text:c="3"/>2.8.3. Нахождение получателя муниципальной услуги в состоянии алкогольного, наркотического опьянения.</text:p>
      <text:p text:style-name="P13"><text:s text:c="3"/>2.8.4. Нахождение получателя муниципальной услуги в социально-неадекватном состоянии (враждебный настрой, агрессивность и так далее).</text:p>
      <text:p text:style-name="P27"><text:s/></text:p>
      <text:p text:style-name="P38"><text:span text:style-name="T13">2.9. </text:span><text:span text:style-name="T14">Исчерпывающий перечень оснований для приостановления</text:span></text:p>
      <text:p text:style-name="P29">или отказа в предоставлении муниципальной услуги</text:p>
      <text:p text:style-name="P29"/>
      <text:p text:style-name="P56">2.9.1. Пользователи библиотек – читатели обязаны соблюдать Правила пользования <text:s/>библиотеками Костельцевского сельсовета Курчатовского района.</text:p>
      <text:p text:style-name="P56">2.9.2. Пользователи, нарушившие Правила пользования <text:s text:c="2"/>и причинившие ущерб библиотеке, несут материальную ответственность в соответствии с законодательством Российской Федерации и Правилами пользования или компенсируют ущерб в следующем порядке:</text:p>
      <text:p text:style-name="P56">- при утере или порче документа из фонда библиотек <text:s/>пользователи <text:s/>обязаны заменить их соответственно такими же или признанными равноценными, <text:s/>при невозможности замены - возместить их стоимость в размере рыночной стоимости;</text:p>
      <text:p text:style-name="P56">- при нарушении сроков возврата документов, взятых во временное пользование на абонементе библиотек, пользователи обязаны возместить пени в соответствии с Правилами пользования библиотек <text:s/>Костельцевского сельсовета Курчатовского района. </text:p>
      <text:p text:style-name="P56">2.9.3. За утрату произведений печати и иных материалов из фондов библиотек Костельцевского сельсовета Курчатовского района, <text:s/>причинение вреда и нарушение сроков возврата документов несовершеннолетними читателями ответственность за них несут родители, опекуны, попечители, учебные заведения, воспитательные учреждения, под надзором которых состоят несовершеннолетние.</text:p>
      <text:p text:style-name="P112"/>
      <text:p text:style-name="P126">2.10. Порядок, размер и основание взимания государственной пошлины или</text:p>
      <text:p text:style-name="P54">иной платы, взимаемой за предоставление муниципальной услуги</text:p>
      <text:p text:style-name="P89"/>
      <text:p text:style-name="P89">2.10.1. Библиотечное обслуживание на территории Костельцевского сельсовета Курчатовского района предоставляется бесплатно. <text:s/></text:p>
      <text:p text:style-name="P55"/>
      <text:p text:style-name="P57"><text:soft-page-break/><text:span text:style-name="T13">2.11.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 </text:p>
      <text:p text:style-name="P57"/>
      <text:p text:style-name="P73"><text:span text:style-name="T31">2.1</text:span><text:span text:style-name="T31">1.</text:span><text:span text:style-name="T33">1. Максимальное время ожидания при </text:span><text:span text:style-name="T31">обращении</text:span><text:span text:style-name="T33"> для предоставления </text:span><text:span text:style-name="T31">м</text:span><text:span text:style-name="T33">униципальной услуги не должно превышать 15 минут.</text:span></text:p>
      <text:p text:style-name="P116"><text:span text:style-name="T31"><text:tab/>2.1</text:span><text:span text:style-name="T31">1.2. М</text:span><text:span text:style-name="T33">аксимальное время ожидания для получения консультации не должно превышать 20 минут.</text:span></text:p>
      <text:p text:style-name="P82">2.11.3. Максимальный срок ожидания заявителей в очереди при подаче запроса о предоставлении муниципальной услуги по библиотечному обслуживанию не должен превышать 20 минут.</text:p>
      <text:p text:style-name="P82">2.11.4. Максимальный срок предоставления муниципальной услуги по выдаче во временное пользование из библиотечного фонда документов заявителю на абонементе не более 20 минут на срок от 30 дней и далее на срок, необходимый заявителю, но с условием продления срока возврата документов через каждые 15 дней.</text:p>
      <text:p text:style-name="P76">2.11.5. Максимальный срок предоставления муниципальной услуги по обслуживанию заявителей в читальном зале библиотеки не более 30 минут с учетом имеющейся очереди, при обращении лично.</text:p>
      <text:p text:style-name="P76">2.11.6. Максимальный срок предоставления муниципальной услуги по обслуживанию заявителей документами, которые отсутствуют в фонде библиотеки, но могут быть получены посредством каналов межбиблиотечной связи (внутрисистемный книгообмен, межбиблиотечный абонемент), - не более 30 дней с момента регистрации запроса. Прием запроса осуществляется по телефону для заявителей, не имеющих возможность лично обратиться в библиотеку, не менее чем за один день до его выполнения.</text:p>
      <text:p text:style-name="P57"/>
      <text:p text:style-name="P57"><text:span text:style-name="T13">2.12.</text:span><text:span text:style-name="Strong_20_Emphasis"><text:span text:style-name="T9"> </text:span></text:span><text:span text:style-name="T13"> Срок регистрации запроса заявителя о предоставлении муниципальной услуги, в том числе в электронной форме</text:span></text:p>
      <text:p text:style-name="P78"/>
      <text:p text:style-name="P76">2.12.1. Максимальный срок регистрации запроса заявителя о предоставлении муниципальной услуги не более 10 минут при обращении лично.</text:p>
      <text:p text:style-name="P76">2.12.2. Прием запроса о предоставлении муниципальной услуги может осуществляться по телефону и в электронной форме.</text:p>
      <text:p text:style-name="P76">2.12.3. Запрос о предоставлении муниципальной услуги может быть сделан заявителем не ранее чем за 1 день до его выполнения.</text:p>
      <text:p text:style-name="P55"/>
      <text:p text:style-name="P55">2.13. 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text:s/>информации о порядке предоставления такой услуг</text:p>
      <text:p text:style-name="P13"><text:s text:c="4"/></text:p>
      <text:p text:style-name="P141">2.13.1.  Помещение библиотек должно соответствовать комфортным условиям для посетителей и оптимальным условиям работы специалистов, а также соответствовать санитарно-эпидемиологическим и строительным нормам и правилам, правилам пожарной безопасности.</text:p>
      <text:p text:style-name="P13">         Учреждение, оказывающее муниципальную услугу, должно обеспечить свободные пути эвакуации посетителей.</text:p>
      <text:p text:style-name="P13">      2.13.2. Учреждение должно быть оснащено специальным оборудованием,  аппаратурой и приборами (в соответствии с назначением помещений), отвечающими требованиям стандартов, технических условий, других нормативных документов и обеспечивающими надлежащее качество предоставляемых населению услуг.</text:p>
      <text:p text:style-name="P13">     2.13.3. Специальное оборудование и аппаратуру (в соответствии с назначением помещений) следует использовать строго по назначению в соответствии с <text:soft-page-break/>эксплуатационными документами, содержать в технически исправном состоянии и систематически проверять.</text:p>
      <text:p text:style-name="P12"><text:s text:c="4"/>2.13.4.Специальные информационные стенды в библиотеках должны содержать полную и актуальную информацию, в том числе информацию о деятельности учреждения по предоставлению муниципальной услуги.</text:p>
      <text:p text:style-name="P127"><text:s text:c="3"/>2.13.5. Места для проведения личного приема граждан оборудуются стульями, столами, обеспечиваются канцелярскими принадлежностями для написания письменных обращений, информационными стендами.</text:p>
      <text:p text:style-name="P110"><text:span text:style-name="T41"><text:s text:c="3"/></text:span><text:span text:style-name="T41">2.13.6.</text:span><text:span text:style-name="T40"> Для ожидания гражданам отводится специальное место, оборудованное стульями.</text:span></text:p>
      <text:p text:style-name="P111"><text:span text:style-name="T41"><text:s text:c="3"/></text:span><text:span text:style-name="T41">2.13.7</text:span><text:span text:style-name="T40">. В местах предоставления муниципальной услуги предусматривается оборудование доступных мест общественного пользования (туалетов).</text:span></text:p>
      <text:p text:style-name="P58"/>
      <text:p text:style-name="P55">2.14. Показатели доступности и качества муниципальной услуги</text:p>
      <text:p text:style-name="P85"/>
      <text:p text:style-name="P86">2.14.1. Показателями оценки доступности муниципальной услуги являются: </text:p>
      <text:p text:style-name="P86">- транспортная доступность к местам предоставления муниципальной услуги;</text:p>
      <text:p text:style-name="P86">- размещение информации о порядке предоставления муниципальной услуги в едином портале государственных и муниципальных услуг;</text:p>
      <text:p text:style-name="P86">- размещение информации о порядке предоставления муниципальной услуги на официальном сайте Администрации Костельцевского <text:s/>сельсовета Курчатовского района Курской области;</text:p>
      <text:p text:style-name="P86">- правовое обеспечение доступа заявителей в муниципальные библиотеки и свободного выбора библиотек в соответствии со своими интересами и потребностями в сроки, указанные в графике работы этих библиотек; </text:p>
      <text:p text:style-name="P86"><text:s/>- наличие информации о графике работы муниципальных библиотек на табличках, помещенных на зданиях учреждений;</text:p>
      <text:p text:style-name="P86">- время ожидания услуги – не более 20 минут при обращении лично и при выдаче документов из фондов данной библиотеки;</text:p>
      <text:p text:style-name="P86">- возможность подачи запроса на услугу с использованием средств телефонной связи и в электронной форме;</text:p>
      <text:p text:style-name="P83">- оказание муниципальной услуги бесплатно, за исключением дополнительных (платных) сервисных услуг; </text:p>
      <text:p text:style-name="P83">- наличие различных каналов получения муниципальной услуги;</text:p>
      <text:p text:style-name="P82">- размещение информации о процедуре предоставления муниципальной услуги на информационных стендах.</text:p>
      <text:p text:style-name="P86">2.14.2. Показателями оценки качества предоставления муниципальной услуги являются:</text:p>
      <text:p text:style-name="P90">- соответствие требованиям административного регламента;</text:p>
      <text:p text:style-name="P83">- соблюдение сроков предоставления муниципальной услуги;</text:p>
      <text:p text:style-name="P84">- соблюдение сроков ожидания в очереди при предоставлении муниципальной услуги; </text:p>
      <text:p text:style-name="P84">- оперативность предоставления информации об услуге;</text:p>
      <text:p text:style-name="P83">- отсутствие поданных в установленном порядке жалоб или количество обоснованных жалоб на решения или действия (бездействия), принятые или осуществленные при предоставлении муниципальной услуги.</text:p>
      <text:p text:style-name="P55"/>
      <text:p text:style-name="P17"><text:span text:style-name="Цветовое_20_выделение"><text:span text:style-name="T1">3.</text:span></text:span><text:span text:style-name="Цветовое_20_выделение"><text:span text:style-name="T8"> </text:span></text:span><text:span text:style-name="T14">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17"><text:s/><text:span text:style-name="T13"><text:s/></text:span></text:p>
      <text:p text:style-name="P25">Исполнение муниципальной функции включает в себя следующие административные процедуры:</text:p>
      <text:p text:style-name="Standard"><text:soft-page-break/></text:p>
      <text:p text:style-name="P19"><text:s text:c="6"/>- <text:s/>библиотечное обслуживание заявителей; </text:p>
      <text:p text:style-name="P19"><text:span text:style-name="T5"><text:s/></text:span><text:s text:c="4"/>- <text:s/>комплектование библиотечного фонда;</text:p>
      <text:p text:style-name="P19"><text:s text:c="5"/>- обеспечение сохранности библиотечных фондов.</text:p>
      <text:p text:style-name="P19"/>
      <text:p text:style-name="P19"><text:s text:c="10"/>3.1. Последовательность административных действий, входящих в состав административной процедуры по библиотечному обслуживанию заявителей:</text:p>
      <text:p text:style-name="P82">3.1.1. Основанием для начала административной процедуры является личное обращение заявителя или его законного представителя к должностному лицу, ответственному за предоставление муниципальной услуги.</text:p>
      <text:p text:style-name="P19"><text:s text:c="8"/>3.1.2. При исполнении административной процедуры по библиотечному обслуживанию заявителей осуществляются следующие административные действия: </text:p>
      <text:p text:style-name="P75">- обслуживание заявителя на абонементе: запись заявителя, прием (выдача во временное пользование) документов, проверка сохранности документа, сверка с читательским формуляром, отметка о приеме (выдаче) документа;</text:p>
      <text:p text:style-name="P75">- обслуживание заявителя в читальном зале: подбор и выдача специализированных или неспециализированных документов, периодических изданий; </text:p>
      <text:p text:style-name="P75">- выдача во временное пользование документов из открытого доступа или основного книгохранения;</text:p>
      <text:p text:style-name="P75">- проведение консультаций заявителю по каталогам, картотекам;</text:p>
      <text:p text:style-name="P75">- внестационарное библиотечное обслуживание заявителя с использованием книгоношества или организации работы библиотечного пункта (пункта выдачи);</text:p>
      <text:p text:style-name="P75">- обслуживание заявителя путем приема/выполнения справочно-библиографических запросов;</text:p>
      <text:p text:style-name="P75">- информирование заявителей (абонентов) в соответствии с их информационными потребностями;</text:p>
      <text:p text:style-name="P75">- организация и проведение массового обслуживания заявителей.</text:p>
      <text:p text:style-name="P75">3.2. Последовательность административных действий, входящих в состав административной процедуры по комплектованию библиотечного фонда: </text:p>
      <text:p text:style-name="P75">3.2.1. Должностное лицо, ответственное за комплектование библиотечного фонда:</text:p>
      <text:p text:style-name="P75">- выявляет пробелы в комплектовании фонда муниципальных библиотек;</text:p>
      <text:p text:style-name="P75">- изучает отказы заявителям на запрашиваемые документы;</text:p>
      <text:p text:style-name="P75">- составляет картотеку докомплектования библиотечного фонда;</text:p>
      <text:p text:style-name="P75">- организует работу по приобретению в фонды муниципальных библиотек новых документов, по подписке на периодические издания с привлечением различных источников комплектования в соответствии с законодательством Российской Федерации.</text:p>
      <text:p text:style-name="P75">3.3. Последовательность административных действий, входящих в состав административной процедуры по обеспечению сохранности библиотечных фондов:</text:p>
      <text:p text:style-name="P75">3.3.1. Должностные лица </text:p>
      <text:p text:style-name="P75">- осуществляют работу по приему, регистрации и учету поступающих документов в муниципальные библиотеки;</text:p>
      <text:p text:style-name="P75">- соблюдают социальные, технологические, биологические факторы и нормы санитарно – гигиенического, температурного, светового режима хранения документов;</text:p>
      <text:p text:style-name="P75">- соблюдают правила выдачи и приема документов библиотечного фонда; </text:p>
      <text:p text:style-name="P75">- знакомят заявителей с Правилами пользования библиотекой, осуществляют наглядное информирование заявителей, проводят индивидуальные беседы по культуре чтения о правилах работы с документами;</text:p>
      <text:p text:style-name="P75">- проводят работу с читателями – задолжниками, направленную на возвращение в библиотечные фонды документов, выданных во временное пользование на определенный срок; </text:p>
      <text:p text:style-name="P75">- проводят проверки библиотечных фондов муниципальных библиотек;</text:p>
      <text:p text:style-name="P75">- просматривают и выявляют в библиотечном фонде ветхие, устаревшие по <text:soft-page-break/>содержанию, дублетные, непрофильные документы, ежегодно их исключают из фондов муниципальных библиотек на основании составляемых должностным лицом актов;</text:p>
      <text:p text:style-name="P75">- проводят в санитарные дни обеспыливание и мелкий ремонт документов библиотечного фонда.</text:p>
      <text:p text:style-name="P39"/>
      <text:p text:style-name="P30">4. ФОРМЫ КОНТРОЛЯ ЗА ПРЕДОСТАВЛЕНИЕМ </text:p>
      <text:p text:style-name="P30">МУНИЦИПАЛЬНОЙ УСЛУГИ</text:p>
      <text:p text:style-name="P30"/>
      <text:p text:style-name="P25">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02">       <text:span text:style-name="Strong_20_Emphasis"><text:span text:style-name="T8">4.1.1. </text:span></text:span><text:span text:style-name="Strong_20_Emphasis"><text:s/></text:span>Контроль над соблюдением последовательности действий, определенных административными процедурами по предоставлению муниципальной услуги осуществляется <text:span text:style-name="Strong_20_Emphasis"><text:span text:style-name="T8">специалистом Администрации Костельцевского сельсовета Курчатовского района.</text:span></text:span></text:p>
      <text:p text:style-name="P25">4.2. Порядок и периодичность осуществления плановых и внеплановых проверок </text:p>
      <text:p text:style-name="P25">полноты и качества предоставления муниципальной услуги, в том числе порядок и формы контроля за полнотой и качеством предоставления</text:p>
      <text:p text:style-name="P25">муниципальной услуги</text:p>
      <text:p text:style-name="P17"/>
      <text:p text:style-name="P39"><text:s text:c="3"/>4.2.1. Контроль за полнотой и качеством предоставления <text:s/>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должностных лиц библиотек Костельцевского сельсовета Курчатовского района Курской области.</text:p>
      <text:p text:style-name="P13"><text:s text:c="3"/>4.2.2. Проверки полноты и качества предоставления муниципальной услуги, подлежащей регламентации, осуществляются на основании распоряжений Главы Администрации Костельцевского сельсовета Курчатовского района.</text:p>
      <text:p text:style-name="P13"><text:s text:c="3"/>4.2.3. Проверки могут быть плановыми (осуществляться на основании  годовых планов работы) и внеплановыми. При проверке могут рассматриваться все вопросы, связанные с исполнением муниципальной услуги, либо отдельные процедуры и направления (тематические проверки). Проверка также может проводиться по конкретному обращению (жалобе) заявителя. О предстоящей проверке сообщается заранее.</text:p>
      <text:p text:style-name="P13"><text:s text:c="3"/>4.2.4. Для проведения проверки полноты и качества исполнения функции, подлежащей регламентации, на основании приказа директора учреждения формируется комиссия, в состав которой включаются должностные лица библиотек. </text:p>
      <text:p text:style-name="P13"><text:s text:c="3"/>4.2.5.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комиссии.</text:p>
      <text:p text:style-name="P13"><text:s text:c="3"/>4.2.6. По результатам проведенных проверок в случае выявления нарушений прав и законных интересов получателей муниципальной услуги, осуществляется привлечение виновных лиц к ответственности в соответствии с законодательством Российской Федерации.</text:p>
      <text:p text:style-name="P13"><text:s text:c="3"/>4.2.7. В рамках контроля соблюдения полноты и порядка предоставления муниципальной услуги проводится анализ содержания поступающих обращений, принимаются меры по своевременному выявлению и устранению причин нарушения прав, свобод и законных интересов заявителей.</text:p>
      <text:p text:style-name="P25"/>
      <text:p text:style-name="P25">4.3. Ответственность должностных лиц библиотек <text:s/>Костельцевского сельсовета <text:s/><text:soft-page-break/>Курчатовского района Курской области при <text:s/>исполнении муниципальной услуги</text:p>
      <text:p text:style-name="P13"/>
      <text:p text:style-name="P13"><text:s text:c="3"/>4.3.1. Должностные лица, исполняющие муниципальную услугу, согласно распределению обязанностей и должностным инструкциям, несут ответственность в соответствии с законодательством РФ за:</text:p>
      <text:p text:style-name="P13"><text:s text:c="3"/>- неправомерный отказ в выполнении муниципальной услуги;</text:p>
      <text:p text:style-name="P13"><text:s text:c="3"/>- действие или бездействие, ведущие к нарушению прав и законных интересов пользователей;</text:p>
      <text:p text:style-name="P13"><text:s text:c="3"/>- нарушение срока и порядка их выполнения муниципальной услуги;</text:p>
      <text:p text:style-name="P13"><text:s text:c="3"/>- принятие заведомо необоснованного незаконного решения;</text:p>
      <text:p text:style-name="P13"><text:s text:c="3"/>- преследование граждан за критику;</text:p>
      <text:p text:style-name="P13"><text:s text:c="3"/>- предоставление недостоверной информации;</text:p>
      <text:p text:style-name="P13"><text:s text:c="3"/>- разглашение сведений о частной жизни гражданина (без его согласия).</text:p>
      <text:p text:style-name="P13"><text:s text:c="3"/>4.3.2. По фактам нарушений должностными и уполномоченными лицами, исполняющими настоящий Административный регламент, вышестоящим руководителем назначается служебная проверка.</text:p>
      <text:p text:style-name="P25"/>
      <text:p text:style-name="P25">4.4.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2"><text:s text:c="3"/>4.4.1. Контроль за предоставлением муниципальной услуги со стороны граждан, их объединений и организаций не предусмотрен</text:p>
      <text:p text:style-name="P25">5. Досудебный (внесудебный) порядок обжалования решений</text:p>
      <text:p text:style-name="P25">и действий (бездействия) Администрации Костельцевского сельсовета Курчатовского района Курской области, а также их должностных лиц</text:p>
      <text:p text:style-name="P17"/>
      <text:p text:style-name="P25">5.1. Информация для заявителя о ег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9"/>
      <text:p text:style-name="P13"><text:s text:c="3"/>5.1.1. <text:s/>Физические лица, получатели муниципальной услуги, имеют право на обжалование действий (бездействия), решений, принятых (осуществляемых) в ходе исполнения муниципальной услуги в досудебном (внесудебном) или судебном порядке.</text:p>
      <text:p text:style-name="P39"><text:s/></text:p>
      <text:p text:style-name="P25">5.2. Предмет досудебного (внесудебного) обжалования</text:p>
      <text:p text:style-name="P17"/>
      <text:p text:style-name="P19"><text:s text:c="3"/>5.2.1. Предметом досудебного обжалования могут являться действия (бездействие) и решения, принятые (осуществляемые) должностным лицом Администрации Костельцевского сельсовета Курчатовского района Курской области в ходе предоставления муниципальной услуги на основании Административного регламента.</text:p>
      <text:p text:style-name="P5"/>
      <text:p text:style-name="P25">5.3. Основания для начала процедуры досудебного (внесудебного) обжалования</text:p>
      <text:p text:style-name="P5"/>
      <text:p text:style-name="P39"><text:s text:c="3"/>5.3.1. Основанием для начала процедуры досудебного (внесудебного) обжалования является поступление письменного обращения с жалобой на действия (бездействие) <text:s text:c="4"/>в ходе предоставления муниципальной услуги на основании Административного регламента.</text:p>
      <text:p text:style-name="P13">   5.3.2. Жалоба на действие (бездействие) специалиста библиотек, подается Главе Администрации Костельцевского сельсовета Курчатовского района.</text:p>
      <text:p text:style-name="P13"><text:s text:c="3"/>Получатели муниципальной услуги имеют право обратиться с жалобой лично или направить письменное обращение, жалобу (претензию).</text:p>
      <text:p text:style-name="P12"><text:s text:c="3"/>5.3.3.      Жалоба <text:s text:c="2"/>в письменной форме должна содержать следующую информацию:</text:p>
      <text:p text:style-name="P13"><text:soft-page-break/><text:s text:c="3"/>- фамилия, имя, отчество (при наличии) гражданина, составившего обращение, или наименование юридического лица, почтовый адрес, по которому должен быть отправлен ответ, уведомление о переадресации обращения;</text:p>
      <text:p text:style-name="P13"><text:s text:c="3"/>- наименование органа, в который направляется письменное обращение, либо фамилия, имя, отчество соответствующего должностного лица, либо должность соответствующего лица;</text:p>
      <text:p text:style-name="P13"><text:s text:c="3"/>- наименование органа, должность, фамилия, имя и отчество специалиста (при наличии информации), решение, действие (бездействие) которого обжалуется;</text:p>
      <text:p text:style-name="P13"><text:s text:c="3"/>- существо обжалуемого решения, действия (бездействия).</text:p>
      <text:p text:style-name="P39"><text:s text:c="3"/>- личная подпись заявителя, дата составления жалобы.</text:p>
      <text:p text:style-name="P39"><text:s text:c="3"/>Письменная жалоба должна быть написана разборчивым почерком, не содержать нецензурных выражений.</text:p>
      <text:p text:style-name="P13"><text:s text:c="4"/>К жалобе могут быть приложены копии документов, подтверждающих изложенные в жалобе обстоятельства. В таком случае в жалобе приводится перечень прилагаемых к ней документов. </text:p>
      <text:p text:style-name="P39"><text:s text:c="3"/>5.3.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библиотек, ответственному за действия (бездействие) и решения, принятые (осуществляемые) в ходе предоставления муниципальной услуги на основании Административного регламента и повлекшие за собой жалобу заявителя.</text:p>
      <text:p text:style-name="P5"/>
      <text:p text:style-name="P25">5.4. Исчерпывающий перечень оснований для приостановления</text:p>
      <text:p text:style-name="P25">рассмотрения жалобы (претензии) и случаев, в которых</text:p>
      <text:p text:style-name="P25">ответ на жалобу (претензию) не дается</text:p>
      <text:p text:style-name="P5"><text:s/></text:p>
      <text:p text:style-name="P19"><text:s text:c="3"/>5.4.1. Ответ на жалобу не дается в следующих случаях:</text:p>
      <text:p text:style-name="P19">-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19">-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19">-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19">-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text:s text:c="2"/>Костельцевского сельсовета 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19"><text:s/>-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19"><text:s text:c="3"/>5.4.2. Основания для приостановления рассмотрения жалобы отсутствуют.</text:p>
      <text:p text:style-name="P17"><text:soft-page-break/></text:p>
      <text:p text:style-name="P17"><text:s/><text:span text:style-name="T13">5.5. Право заявителя на получение информации</text:span></text:p>
      <text:p text:style-name="P25">и документов, необходимых для обоснования и рассмотрения</text:p>
      <text:p text:style-name="P25">жалобы (претензии)</text:p>
      <text:p text:style-name="P5"/>
      <text:p text:style-name="P19"><text:s text:c="3"/>5.5.1. Заявитель имеет право на получение информации и документов, необходимых для обоснования и рассмотрения жалобы.</text:p>
      <text:p text:style-name="P5"/>
      <text:p text:style-name="P25">5.6. Сроки рассмотрения жалобы (претензии)</text:p>
      <text:p text:style-name="P19"/>
      <text:p text:style-name="P19"><text:s text:c="3"/>5.6.1. Жалоба, поступившая в Администрацию Костельцевского сельсовета Курчатовского района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Администрации Костельцевского сельсовета, предоставляющей муниципальную услугу <text:s/>или <text:s/>ее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25"/>
      <text:p text:style-name="P25">5.7. Результат досудебного (внесудебного) обжалования</text:p>
      <text:p text:style-name="P25">применительно к каждой процедуре либо инстанции обжалования</text:p>
      <text:p text:style-name="P17"/>
      <text:p text:style-name="P19"><text:s text:c="3"/>5.7.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p>
      <text:p text:style-name="P19"><text:s text:c="3"/>5.7.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07">Приложение №1</text:p>
      <text:p text:style-name="P40">к Административному регламенту</text:p>
      <text:p text:style-name="P40">по предоставлению муниципальной услуги</text:p>
      <text:p text:style-name="P46"><text:span text:style-name="T13"><text:s/></text:span><text:span text:style-name="T11">«</text:span>Услуги по обеспечению библиотечного</text:p>
      <text:p text:style-name="P46"><text:s/>обслуживания граждан»</text:p>
      <text:p text:style-name="P45"/>
      <text:p text:style-name="P4">СВЕДЕНИЯ</text:p>
      <text:p text:style-name="P4">о местонахождении Костельцевской сельской библиотеки</text:p>
      <text:p text:style-name="P4"><text:s/>Костельцевского сельсовета</text:p>
      <text:p text:style-name="P4">Курчатовского района Курской области </text:p>
      <text:p text:style-name="P4">и справочных телефонах</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Почтовый адрес</text:p>
          </table:table-cell>
          <table:table-cell table:style-name="Таблица1.B1" office:value-type="string">
            <text:p text:style-name="P2">307224, Курская область, Курчатовский район,</text:p>
            <text:p text:style-name="P1"><text:s/>село Костельцево</text:p>
          </table:table-cell>
        </table:table-row>
        <table:table-row table:style-name="Таблица1.1">
          <table:table-cell table:style-name="Таблица1.A1" office:value-type="string">
            <text:p text:style-name="P2">Телефон</text:p>
          </table:table-cell>
          <table:table-cell table:style-name="Таблица1.B1" office:value-type="string">
            <text:p text:style-name="P2">(47<text:span text:style-name="T6">131</text:span>) <text:s/>9-66-17</text:p>
          </table:table-cell>
        </table:table-row>
        <table:table-row table:style-name="Таблица1.1">
          <table:table-cell table:style-name="Таблица1.A1" office:value-type="string">
            <text:p text:style-name="P2">Факс</text:p>
          </table:table-cell>
          <table:table-cell table:style-name="Таблица1.B1" office:value-type="string">
            <text:p text:style-name="P2">(47<text:span text:style-name="T6">131</text:span>) <text:s/>9-66-17</text:p>
          </table:table-cell>
        </table:table-row>
        <table:table-row table:style-name="Таблица1.1">
          <table:table-cell table:style-name="Таблица1.A1" office:value-type="string">
            <text:p text:style-name="P2">Справочные телефоны</text:p>
          </table:table-cell>
          <table:table-cell table:style-name="Таблица1.B1" office:value-type="string">
            <text:p text:style-name="P2">(47<text:span text:style-name="T6">131</text:span>) <text:s/>9-66-17</text:p>
          </table:table-cell>
        </table:table-row>
        <table:table-row table:style-name="Таблица1.1">
          <table:table-cell table:style-name="Таблица1.A1" office:value-type="string">
            <text:p text:style-name="P2">E-mail</text:p>
          </table:table-cell>
          <table:table-cell table:style-name="Таблица1.B1" office:value-type="string">
            <text:p text:style-name="P2"><text:span text:style-name="T6"><text:s text:c="2"/></text:span><text:span text:style-name="T29">kostelcevo46@mail.ru</text:span></text:p>
          </table:table-cell>
        </table:table-row>
      </table:table>
      <text:p text:style-name="P4"/>
      <text:p text:style-name="P91">ГРАФИК</text:p>
      <text:p text:style-name="P91">работы Костельцевской сельской библиотеки Костельцевского сельсовета</text:p>
      <text:p text:style-name="P91">Курчатовского района Курской области</text:p>
      <text:p text:style-name="P91"/>
      <text:p text:style-name="P92"><draw:frame draw:style-name="fr1" draw:name="Врезка1" text:anchor-type="paragraph" svg:x="2.642cm" svg:y="0.231cm" svg:width="16.083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7"><text:s text:c="21"/>Понедельник</text:p>
        </table:table-cell>
        <table:table-cell table:style-name="Таблица2.A1" office:value-type="string">
         <text:p text:style-name="P18">с 09 - 00 <text:s/>до 18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Вторник</text:p>
        </table:table-cell>
        <table:table-cell table:style-name="Таблица2.A1" office:value-type="string">
         <text:p text:style-name="P18">с 09 - 00 <text:s/>до 18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Среда</text:p>
        </table:table-cell>
        <table:table-cell table:style-name="Таблица2.A1" office:value-type="string">
         <text:p text:style-name="P18">с 09 - 00 <text:s/>до 18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Четверг</text:p>
        </table:table-cell>
        <table:table-cell table:style-name="Таблица2.A1" office:value-type="string">
         <text:p text:style-name="P18">с 09 - 00 <text:s/>до 18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Пятница</text:p>
        </table:table-cell>
        <table:table-cell table:style-name="Таблица2.A1" office:value-type="string">
         <text:p text:style-name="P18">с 09 - 00 <text:s/>до 18 - 00 час.</text:p>
        </table:table-cell>
        <table:table-cell table:style-name="Таблица2.C1" office:value-type="string">
         <text:p text:style-name="P18">(перерыв с 13 - 00 <text:s/>до 14- 00 час.)</text:p>
        </table:table-cell>
       </table:table-row>
       <table:table-row table:style-name="Таблица2.1">
        <table:table-cell table:style-name="Таблица2.A1" office:value-type="string">
         <text:p text:style-name="P18">Суббота</text:p>
        </table:table-cell>
        <table:table-cell table:style-name="Таблица2.A1" office:value-type="string">
         <text:p text:style-name="P18">Выходной</text:p>
        </table:table-cell>
        <table:table-cell table:style-name="Таблица2.C1" office:value-type="string">
         <text:p text:style-name="P18">-</text:p>
        </table:table-cell>
       </table:table-row>
       <table:table-row table:style-name="Таблица2.1">
        <table:table-cell table:style-name="Таблица2.A1" office:value-type="string">
         <text:p text:style-name="P18">Воскресенье</text:p>
        </table:table-cell>
        <table:table-cell table:style-name="Таблица2.A1" office:value-type="string">
         <text:p text:style-name="P18">Выходной</text:p>
        </table:table-cell>
        <table:table-cell table:style-name="Таблица2.C1" office:value-type="string">
         <text:p text:style-name="P18">-</text:p>
        </table:table-cell>
       </table:table-row>
      </table:table>
     </draw:text-box>
    </draw:frame><text:soft-page-break/></text:p>
      <text:p text:style-name="P3"/>
      <text:p text:style-name="P4">СВЕДЕНИЯ</text:p>
      <text:p text:style-name="P4">о местонахождении Афанасьевской сельской библиотеки</text:p>
      <text:p text:style-name="P4"><text:s/>Костельцевского сельсовета</text:p>
      <text:p text:style-name="P4">Курчатовского района Курской области </text:p>
      <text:p text:style-name="P4">и справочных телефонах</text:p>
      <text:p text:style-name="P4"/>
      <text:p text:style-name="P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Почтовый адрес</text:p>
          </table:table-cell>
          <table:table-cell table:style-name="Таблица3.B1" office:value-type="string">
            <text:p text:style-name="P2">307223, Курская область, Курчатовский район,</text:p>
            <text:p text:style-name="P1">деревня Жмакино</text:p>
          </table:table-cell>
        </table:table-row>
        <table:table-row table:style-name="Таблица3.1">
          <table:table-cell table:style-name="Таблица3.A1" office:value-type="string">
            <text:p text:style-name="P2">Телефон</text:p>
          </table:table-cell>
          <table:table-cell table:style-name="Таблица3.B1" office:value-type="string">
            <text:p text:style-name="P2">(47<text:span text:style-name="T6">131</text:span>) <text:s/>9-74-22</text:p>
          </table:table-cell>
        </table:table-row>
        <table:table-row table:style-name="Таблица3.1">
          <table:table-cell table:style-name="Таблица3.A1" office:value-type="string">
            <text:p text:style-name="P2">Факс</text:p>
          </table:table-cell>
          <table:table-cell table:style-name="Таблица3.B1" office:value-type="string">
            <text:p text:style-name="P2">(47<text:span text:style-name="T6">131</text:span>) <text:s/>9-74-22</text:p>
          </table:table-cell>
        </table:table-row>
        <table:table-row table:style-name="Таблица3.1">
          <table:table-cell table:style-name="Таблица3.A1" office:value-type="string">
            <text:p text:style-name="P2">Справочные телефоны</text:p>
          </table:table-cell>
          <table:table-cell table:style-name="Таблица3.B1" office:value-type="string">
            <text:p text:style-name="P2">(47<text:span text:style-name="T6">131</text:span>) <text:s/>9-74-22</text:p>
          </table:table-cell>
        </table:table-row>
        <table:table-row table:style-name="Таблица3.1">
          <table:table-cell table:style-name="Таблица3.A1" office:value-type="string">
            <text:p text:style-name="P2">E-mail</text:p>
          </table:table-cell>
          <table:table-cell table:style-name="Таблица3.B1" office:value-type="string">
            <text:p text:style-name="P2"><text:span text:style-name="T6"><text:s text:c="2"/></text:span><text:span text:style-name="T29">kostelcevo46@mail.ru</text:span></text:p>
          </table:table-cell>
        </table:table-row>
      </table:table>
      <text:p text:style-name="P4"/>
      <text:p text:style-name="P91">ГРАФИК</text:p>
      <text:p text:style-name="P91">работы Афанасьевской сельской библиотеки Костельцевского сельсовета</text:p>
      <text:p text:style-name="P91">Курчатовского района Курской области</text:p>
      <text:p text:style-name="P91"/>
      <text:p text:style-name="P92"><draw:frame draw:style-name="fr1" draw:name="Врезка2" text:anchor-type="paragraph" svg:x="2.642cm" svg:y="0.231cm" svg:width="16.083cm" draw:z-index="1">
     <draw:text-box fo:min-height="0.37cm">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7"><text:s text:c="21"/>Понедельник</text:p>
        </table:table-cell>
        <table:table-cell table:style-name="Таблица4.A1" office:value-type="string">
         <text:p text:style-name="P18">с 09 - 00 <text:s/>до 18 - 00 час.</text:p>
        </table:table-cell>
        <table:table-cell table:style-name="Таблица4.C1" office:value-type="string">
         <text:p text:style-name="P18">(перерыв с 13 - 00 <text:s/>до 14 - 00 час.)</text:p>
        </table:table-cell>
       </table:table-row>
       <table:table-row table:style-name="Таблица4.1">
        <table:table-cell table:style-name="Таблица4.A1" office:value-type="string">
         <text:p text:style-name="P18">Вторник</text:p>
        </table:table-cell>
        <table:table-cell table:style-name="Таблица4.A1" office:value-type="string">
         <text:p text:style-name="P18">с 09 - 00 <text:s/>до 18 - 00 час.</text:p>
        </table:table-cell>
        <table:table-cell table:style-name="Таблица4.C1" office:value-type="string">
         <text:p text:style-name="P18">(перерыв с 13 - 00 <text:s/>до 14 - 00 час.)</text:p>
        </table:table-cell>
       </table:table-row>
       <table:table-row table:style-name="Таблица4.1">
        <table:table-cell table:style-name="Таблица4.A1" office:value-type="string">
         <text:p text:style-name="P18">Среда</text:p>
        </table:table-cell>
        <table:table-cell table:style-name="Таблица4.A1" office:value-type="string">
         <text:p text:style-name="P18">с 09 - 00 <text:s/>до 18 - 00 час.</text:p>
        </table:table-cell>
        <table:table-cell table:style-name="Таблица4.C1" office:value-type="string">
         <text:p text:style-name="P18">(перерыв с 13 - 00 <text:s/>до 14 - 00 час.)</text:p>
        </table:table-cell>
       </table:table-row>
       <table:table-row table:style-name="Таблица4.1">
        <table:table-cell table:style-name="Таблица4.A1" office:value-type="string">
         <text:p text:style-name="P18">Четверг</text:p>
        </table:table-cell>
        <table:table-cell table:style-name="Таблица4.A1" office:value-type="string">
         <text:p text:style-name="P18">с 09 - 00 <text:s/>до 18 - 00 час.</text:p>
        </table:table-cell>
        <table:table-cell table:style-name="Таблица4.C1" office:value-type="string">
         <text:p text:style-name="P18">(перерыв с 13 - 00 <text:s/>до 14 - 00 час.)</text:p>
        </table:table-cell>
       </table:table-row>
       <table:table-row table:style-name="Таблица4.1">
        <table:table-cell table:style-name="Таблица4.A1" office:value-type="string">
         <text:p text:style-name="P18">Пятница</text:p>
        </table:table-cell>
        <table:table-cell table:style-name="Таблица4.A1" office:value-type="string">
         <text:p text:style-name="P18">с 09 - 00 <text:s/>до 18 - 00 час.</text:p>
        </table:table-cell>
        <table:table-cell table:style-name="Таблица4.C1" office:value-type="string">
         <text:p text:style-name="P18">(перерыв с 13 - 00 <text:s/>до 14- 00 час.)</text:p>
        </table:table-cell>
       </table:table-row>
       <table:table-row table:style-name="Таблица4.1">
        <table:table-cell table:style-name="Таблица4.A1" office:value-type="string">
         <text:p text:style-name="P18">Суббота</text:p>
        </table:table-cell>
        <table:table-cell table:style-name="Таблица4.A1" office:value-type="string">
         <text:p text:style-name="P18">Выходной</text:p>
        </table:table-cell>
        <table:table-cell table:style-name="Таблица4.C1" office:value-type="string">
         <text:p text:style-name="P18">-</text:p>
        </table:table-cell>
       </table:table-row>
       <table:table-row table:style-name="Таблица4.1">
        <table:table-cell table:style-name="Таблица4.A1" office:value-type="string">
         <text:p text:style-name="P18">Воскресенье</text:p>
        </table:table-cell>
        <table:table-cell table:style-name="Таблица4.A1" office:value-type="string">
         <text:p text:style-name="P18">Выходной</text:p>
        </table:table-cell>
        <table:table-cell table:style-name="Таблица4.C1" office:value-type="string">
         <text:p text:style-name="P18">-</text:p>
        </table:table-cell>
       </table:table-row>
      </table:table>
     </draw:text-box>
    </draw:frame></text:p>
      <text:p text:style-name="P4">СВЕДЕНИЯ</text:p>
      <text:p text:style-name="P4">о местонахождении Мармыжской сельской библиотеки</text:p>
      <text:p text:style-name="P4"><text:s/>Костельцевского сельсовета</text:p>
      <text:p text:style-name="P4">Курчатовского района Курской области </text:p>
      <text:p text:style-name="P4">и справочных телефонах</text:p>
      <text:p text:style-name="P4"/>
      <text:p text:style-name="P4"/>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Почтовый адрес</text:p>
          </table:table-cell>
          <table:table-cell table:style-name="Таблица5.B1" office:value-type="string">
            <text:p text:style-name="P2">307222, Курская область, Курчатовский район,</text:p>
            <text:p text:style-name="P1">село Мармыжи</text:p>
          </table:table-cell>
        </table:table-row>
        <table:table-row table:style-name="Таблица5.1">
          <table:table-cell table:style-name="Таблица5.A1" office:value-type="string">
            <text:p text:style-name="P2">Телефон</text:p>
          </table:table-cell>
          <table:table-cell table:style-name="Таблица5.B1" office:value-type="string">
            <text:p text:style-name="P2">(47<text:span text:style-name="T6">131</text:span>) <text:s/>9-66-17</text:p>
          </table:table-cell>
        </table:table-row>
        <table:table-row table:style-name="Таблица5.1">
          <table:table-cell table:style-name="Таблица5.A1" office:value-type="string">
            <text:p text:style-name="P2">Факс</text:p>
          </table:table-cell>
          <table:table-cell table:style-name="Таблица5.B1" office:value-type="string">
            <text:p text:style-name="P2">(47<text:span text:style-name="T6">131</text:span>) <text:s/>9-66-17</text:p>
          </table:table-cell>
        </table:table-row>
        <table:table-row table:style-name="Таблица5.1">
          <table:table-cell table:style-name="Таблица5.A1" office:value-type="string">
            <text:p text:style-name="P2">Справочные телефоны</text:p>
          </table:table-cell>
          <table:table-cell table:style-name="Таблица5.B1" office:value-type="string">
            <text:p text:style-name="P2">(47<text:span text:style-name="T6">131</text:span>) <text:s/>9-66-17</text:p>
          </table:table-cell>
        </table:table-row>
        <table:table-row table:style-name="Таблица5.1">
          <table:table-cell table:style-name="Таблица5.A1" office:value-type="string">
            <text:p text:style-name="P2">E-mail</text:p>
          </table:table-cell>
          <table:table-cell table:style-name="Таблица5.B1" office:value-type="string">
            <text:p text:style-name="P2"><text:span text:style-name="T6"><text:s text:c="2"/></text:span><text:span text:style-name="T29">kostelcevo46@mail.ru</text:span></text:p>
          </table:table-cell>
        </table:table-row>
      </table:table>
      <text:p text:style-name="P4"/>
      <text:p text:style-name="P91">ГРАФИК</text:p>
      <text:p text:style-name="P91"><text:soft-page-break/>работы Мармыжской сельской библиотеки Костельцевского сельсовета</text:p>
      <text:p text:style-name="P91">Курчатовского района Курской области</text:p>
      <text:p text:style-name="P91"/>
      <text:p text:style-name="P13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7"><text:s text:c="21"/>Понедельник</text:p>
          </table:table-cell>
          <table:table-cell table:style-name="Таблица6.A1" office:value-type="string">
            <text:p text:style-name="P18">с 09 - 00 <text:s/>до 13 - 00 час.</text:p>
          </table:table-cell>
          <table:table-cell table:style-name="Таблица6.C1" office:value-type="string">
            <text:p text:style-name="P18">без перерыва</text:p>
          </table:table-cell>
        </table:table-row>
        <table:table-row table:style-name="Таблица6.1">
          <table:table-cell table:style-name="Таблица6.A1" office:value-type="string">
            <text:p text:style-name="P18">Вторник</text:p>
          </table:table-cell>
          <table:table-cell table:style-name="Таблица6.A1" office:value-type="string">
            <text:p text:style-name="P18">с 09 - 00 <text:s/>до 13- 00 час.</text:p>
          </table:table-cell>
          <table:table-cell table:style-name="Таблица6.C1" office:value-type="string">
            <text:p text:style-name="P18">без перерыва</text:p>
          </table:table-cell>
        </table:table-row>
        <table:table-row table:style-name="Таблица6.1">
          <table:table-cell table:style-name="Таблица6.A1" office:value-type="string">
            <text:p text:style-name="P18">Среда</text:p>
          </table:table-cell>
          <table:table-cell table:style-name="Таблица6.A1" office:value-type="string">
            <text:p text:style-name="P18">с 09 - 00 <text:s/>до 13- 00 час.</text:p>
          </table:table-cell>
          <table:table-cell table:style-name="Таблица6.C1" office:value-type="string">
            <text:p text:style-name="P18">без перерыва</text:p>
          </table:table-cell>
        </table:table-row>
        <table:table-row table:style-name="Таблица6.1">
          <table:table-cell table:style-name="Таблица6.A1" office:value-type="string">
            <text:p text:style-name="P18">Четверг</text:p>
          </table:table-cell>
          <table:table-cell table:style-name="Таблица6.A1" office:value-type="string">
            <text:p text:style-name="P18">с 09 - 00 <text:s/>до 13 00 час.</text:p>
          </table:table-cell>
          <table:table-cell table:style-name="Таблица6.C1" office:value-type="string">
            <text:p text:style-name="P18">без перерыва</text:p>
          </table:table-cell>
        </table:table-row>
        <table:table-row table:style-name="Таблица6.1">
          <table:table-cell table:style-name="Таблица6.A1" office:value-type="string">
            <text:p text:style-name="P18">Пятница</text:p>
          </table:table-cell>
          <table:table-cell table:style-name="Таблица6.A1" office:value-type="string">
            <text:p text:style-name="P18">с 09 - 00 <text:s/>до 13-00 час.</text:p>
          </table:table-cell>
          <table:table-cell table:style-name="Таблица6.C1" office:value-type="string">
            <text:p text:style-name="P18">без перерыва</text:p>
          </table:table-cell>
        </table:table-row>
        <table:table-row table:style-name="Таблица6.1">
          <table:table-cell table:style-name="Таблица6.A1" office:value-type="string">
            <text:p text:style-name="P18">Суббота</text:p>
          </table:table-cell>
          <table:table-cell table:style-name="Таблица6.A1" office:value-type="string">
            <text:p text:style-name="P18">Выходной</text:p>
          </table:table-cell>
          <table:table-cell table:style-name="Таблица6.C1" office:value-type="string">
            <text:p text:style-name="P18">-</text:p>
          </table:table-cell>
        </table:table-row>
        <table:table-row table:style-name="Таблица6.1">
          <table:table-cell table:style-name="Таблица6.A1" office:value-type="string">
            <text:p text:style-name="P18">Воскресенье</text:p>
          </table:table-cell>
          <table:table-cell table:style-name="Таблица6.A1" office:value-type="string">
            <text:p text:style-name="P18">Выходной</text:p>
          </table:table-cell>
          <table:table-cell table:style-name="Таблица6.C1" office:value-type="string">
            <text:p text:style-name="P18">-</text:p>
          </table:table-cell>
        </table:table-row>
      </table:table>
      <text:p text:style-name="P71"/>
      <text:p text:style-name="P4">СВЕДЕНИЯ</text:p>
      <text:p text:style-name="P4">о местонахождении Николаевской сельской библиотеки</text:p>
      <text:p text:style-name="P4"><text:s/>Костельцевского сельсовета</text:p>
      <text:p text:style-name="P4">Курчатовского района Курской области </text:p>
      <text:p text:style-name="P4">и справочных телефонах</text:p>
      <text:p text:style-name="P4"/>
      <text:p text:style-name="P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Почтовый адрес</text:p>
          </table:table-cell>
          <table:table-cell table:style-name="Таблица7.B1" office:value-type="string">
            <text:p text:style-name="P2">307225, Курская область, Курчатовский район,</text:p>
            <text:p text:style-name="P1">деревня Николаевка</text:p>
          </table:table-cell>
        </table:table-row>
        <table:table-row table:style-name="Таблица7.1">
          <table:table-cell table:style-name="Таблица7.A1" office:value-type="string">
            <text:p text:style-name="P2">Телефон</text:p>
          </table:table-cell>
          <table:table-cell table:style-name="Таблица7.B1" office:value-type="string">
            <text:p text:style-name="P2">(47<text:span text:style-name="T6">131</text:span>) <text:s/>9-86-45</text:p>
          </table:table-cell>
        </table:table-row>
        <table:table-row table:style-name="Таблица7.1">
          <table:table-cell table:style-name="Таблица7.A1" office:value-type="string">
            <text:p text:style-name="P2">Факс</text:p>
          </table:table-cell>
          <table:table-cell table:style-name="Таблица7.B1" office:value-type="string">
            <text:p text:style-name="P2">(47<text:span text:style-name="T6">131</text:span>) <text:s/>9-66-17</text:p>
          </table:table-cell>
        </table:table-row>
        <table:table-row table:style-name="Таблица7.1">
          <table:table-cell table:style-name="Таблица7.A1" office:value-type="string">
            <text:p text:style-name="P2">Справочные телефоны</text:p>
          </table:table-cell>
          <table:table-cell table:style-name="Таблица7.B1" office:value-type="string">
            <text:p text:style-name="P2">(47<text:span text:style-name="T6">131</text:span>) <text:s/>9-86-45</text:p>
          </table:table-cell>
        </table:table-row>
        <table:table-row table:style-name="Таблица7.1">
          <table:table-cell table:style-name="Таблица7.A1" office:value-type="string">
            <text:p text:style-name="P2">E-mail</text:p>
          </table:table-cell>
          <table:table-cell table:style-name="Таблица7.B1" office:value-type="string">
            <text:p text:style-name="P2"><text:span text:style-name="T6"><text:s text:c="2"/></text:span><text:span text:style-name="T29">kostelcevo46@mail.ru</text:span></text:p>
          </table:table-cell>
        </table:table-row>
      </table:table>
      <text:p text:style-name="P4"/>
      <text:p text:style-name="P91">ГРАФИК</text:p>
      <text:p text:style-name="P91">работы Николаевской сельской библиотеки Костельцевского сельсовета</text:p>
      <text:p text:style-name="P91">Курчатовского района Курской области</text:p>
      <text:p text:style-name="P91"/>
      <text:p text:style-name="P13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97"><text:s text:c="21"/>Понедельник</text:p>
          </table:table-cell>
          <table:table-cell table:style-name="Таблица8.A1" office:value-type="string">
            <text:p text:style-name="P18">с 09 - 00 <text:s/>до 18 - 00 час.</text:p>
          </table:table-cell>
          <table:table-cell table:style-name="Таблица8.C1" office:value-type="string">
            <text:p text:style-name="P18">(перерыв с 13 - 00 <text:s/>до 14 - 00 час.)</text:p>
          </table:table-cell>
        </table:table-row>
        <table:table-row table:style-name="Таблица8.1">
          <table:table-cell table:style-name="Таблица8.A1" office:value-type="string">
            <text:p text:style-name="P18">Вторник</text:p>
          </table:table-cell>
          <table:table-cell table:style-name="Таблица8.A1" office:value-type="string">
            <text:p text:style-name="P18">с 09 - 00 <text:s/>до 18 - 00 час.</text:p>
          </table:table-cell>
          <table:table-cell table:style-name="Таблица8.C1" office:value-type="string">
            <text:p text:style-name="P18">(перерыв с 13 - 00 <text:s/>до 14 - 00 час.)</text:p>
          </table:table-cell>
        </table:table-row>
        <table:table-row table:style-name="Таблица8.1">
          <table:table-cell table:style-name="Таблица8.A1" office:value-type="string">
            <text:p text:style-name="P18">Среда</text:p>
          </table:table-cell>
          <table:table-cell table:style-name="Таблица8.A1" office:value-type="string">
            <text:p text:style-name="P18">с 09 - 00 <text:s/>до 18 - 00 час.</text:p>
          </table:table-cell>
          <table:table-cell table:style-name="Таблица8.C1" office:value-type="string">
            <text:p text:style-name="P18">(перерыв с 13 - 00 <text:s/>до 14 - 00 час.)</text:p>
          </table:table-cell>
        </table:table-row>
        <table:table-row table:style-name="Таблица8.1">
          <table:table-cell table:style-name="Таблица8.A1" office:value-type="string">
            <text:p text:style-name="P18">Четверг</text:p>
          </table:table-cell>
          <table:table-cell table:style-name="Таблица8.A1" office:value-type="string">
            <text:p text:style-name="P18">с 09 - 00 <text:s/>до 18 - 00 час.</text:p>
          </table:table-cell>
          <table:table-cell table:style-name="Таблица8.C1" office:value-type="string">
            <text:p text:style-name="P18">(перерыв с 13 - 00 <text:s/>до 14 - 00 час.)</text:p>
          </table:table-cell>
        </table:table-row>
        <table:table-row table:style-name="Таблица8.1">
          <table:table-cell table:style-name="Таблица8.A1" office:value-type="string">
            <text:p text:style-name="P18">Пятница</text:p>
          </table:table-cell>
          <table:table-cell table:style-name="Таблица8.A1" office:value-type="string">
            <text:p text:style-name="P18">с 09 - 00 <text:s/>до 18 - 00 час.</text:p>
          </table:table-cell>
          <table:table-cell table:style-name="Таблица8.C1" office:value-type="string">
            <text:p text:style-name="P18">(перерыв с 13 - 00 <text:s/>до 14- 00 час.)</text:p>
          </table:table-cell>
        </table:table-row>
        <table:table-row table:style-name="Таблица8.1">
          <table:table-cell table:style-name="Таблица8.A1" office:value-type="string">
            <text:p text:style-name="P18">Суббота</text:p>
          </table:table-cell>
          <table:table-cell table:style-name="Таблица8.A1" office:value-type="string">
            <text:p text:style-name="P18">Выходной</text:p>
          </table:table-cell>
          <table:table-cell table:style-name="Таблица8.C1" office:value-type="string">
            <text:p text:style-name="P18">-</text:p>
          </table:table-cell>
        </table:table-row>
        <table:table-row table:style-name="Таблица8.1">
          <table:table-cell table:style-name="Таблица8.A1" office:value-type="string">
            <text:p text:style-name="P18">Воскресенье</text:p>
          </table:table-cell>
          <table:table-cell table:style-name="Таблица8.A1" office:value-type="string">
            <text:p text:style-name="P18">Выходной</text:p>
          </table:table-cell>
          <table:table-cell table:style-name="Таблица8.C1" office:value-type="string">
            <text:p text:style-name="P18">-</text:p>
          </table:table-cell>
        </table:table-row>
      </table:table>
      <text:p text:style-name="P71"/>
      <text:p text:style-name="P71"/>
      <text:p text:style-name="P71"/>
      <text:p text:style-name="P71"/>
      <text:p text:style-name="P109"><text:span text:style-name="T42"><text:s text:c="101"/></text:span><text:span text:style-name="T25">Приложение № 2</text:span></text:p>
      <text:p text:style-name="P40">к Административному регламенту</text:p>
      <text:p text:style-name="P40">по предоставлению муниципальной услуги</text:p>
      <text:p text:style-name="P46"><text:span text:style-name="T13"><text:s/></text:span><text:span text:style-name="T11">«</text:span>Услуги по обеспечению библиотечного</text:p>
      <text:p text:style-name="P46"><text:soft-page-break/><text:s/>обслуживания граждан»</text:p>
      <text:p text:style-name="P100"><text:s text:c="5"/></text:p>
      <text:p text:style-name="P98">Блок-схема предоставления муниципальной услуги</text:p>
      <text:p text:style-name="P99"><draw:frame draw:style-name="fr2" draw:name="Врезка3" text:anchor-type="char" svg:x="-0.026cm" svg:y="0.078cm" svg:width="16.88cm" svg:height="1.958cm" draw:z-index="2">
     <draw:text-box>
      <text:p text:style-name="P38"><text:span text:style-name="T18"><text:s/></text:span>Запись пользователя в библиотеку, оформление читательского формуляра в соответствии с предоставленными документами.</text:p>
     </draw:text-box>
    </draw:frame></text:p>
      <text:p text:style-name="P100"/>
      <text:p text:style-name="P59"/>
      <text:p text:style-name="P60"><text:tab/>▼</text:p>
      <text:p text:style-name="P63">Выполнение запроса пользователя, осуществление выдачи документов (изучение потребностей пользователей и т.д.)</text:p>
      <text:p text:style-name="P41">▼</text:p>
      <text:p text:style-name="P93">Обслуживание пользователя в читальном зале: подбор и выдача специализированных, тематических документов; проведение консультаций по каталогам и картотекам, новым поступлениям, отбор документов.</text:p>
      <text:p text:style-name="P41">▼</text:p>
      <text:p text:style-name="P94">Обслуживание пользователей путем в нестационарной организации, путем заключения договора между библиотекой и организацией, в которой будет осуществляться в нестационарное обслуживание.</text:p>
      <text:p text:style-name="P41">▼</text:p>
      <text:p text:style-name="P95">Текущий контроль за полнотой и качеством предоставления муниципальной услуги<text:span text:style-name="T42">.</text:span></text:p>
      <text:p text:style-name="P41">▼</text:p>
      <text:p text:style-name="P96">Конечным результатом исполнения муниципальной функции по организации библиотечного обслуживания <text:s/>населения Костельцевского сельсовета Курчатовского района <text:s/>является: успешное функционирование библиотек <text:s text:c="2"/>Костельцевского сельсовета Курчатовского района <text:s/>– развитие информационной, культурно-просветительской и образовательной деятельности. Определение результата возможно при проведении социальных опросов, мониторинга удовлетворенности предоставленной муниципальной услуги в области библиотечного обслуживания<text:span text:style-name="T42">.</text:span></text:p>
      <text:p text:style-name="P42"/>
      <text:p text:style-name="P42"/>
      <text:p text:style-name="Standard"/>
      <text:p text:style-name="P30">ПОЯСНИТЕЛЬНАЯ ЗАПИСКА</text:p>
      <text:p text:style-name="P6"/>
      <text:p text:style-name="P44">к проекту Административного регламента <text:span text:style-name="T1">по предоставлению муниципальной услуги </text:span><text:span text:style-name="T11">«</text:span>Услуги по обеспечению библиотечного <text:s/>обслуживания граждан».<text:span text:style-name="T42"> <text:s text:c="2"/></text:span></text:p>
      <text:p text:style-name="P6"><text:span text:style-name="T1"><text:s text:c="2"/></text:span><text:span text:style-name="T15"><text:s/></text:span><text:span text:style-name="T11"><text:s/></text:span></text:p>
      <text:p text:style-name="P19"><text:s text:c="3"/>Главным специалистом-экспертом Администрации Костельцевского сельсовета Курчатовского района Курской области (далее – главный специалист-эксперт) разработан проект Административного регламента <text:span text:style-name="T1">по предоставлению муниципальной услуги <text:s/>«</text:span>Услуги по обеспечению библиотечного <text:s/>обслуживания граждан<text:span text:style-name="T15">» </text:span><text:s/>(далее – муниципальная услуга).</text:p>
      <text:p text:style-name="Text_20_body_20_indent">Проект административного регламента разработан в соответствии с:</text:p>
      <text:p text:style-name="P108"><text:soft-page-break/>- <text:s/>Конституцией Российской Федерации;</text:p>
      <text:p text:style-name="P20">- Федеральным законом <text:s/>от 06.10.2003 г. <text:s/>№ 131-ФЗ «Об общих принципах организации местного самоуправления в Российской Федерации»; <text:s/></text:p>
      <text:p text:style-name="P39">- Федеральным законом от 09.10.1992 г. № 3612-1 <text:s text:c="2"/>«Основы законодательства Российской Федерации о культуре»; </text:p>
      <text:p text:style-name="P13"><text:span text:style-name="T38"><text:s text:c="5"/></text:span>- Федеральным законом от 29.12.1994 г. <text:s/>№ 78-ФЗ "О библиотечном деле»; <text:s/></text:p>
      <text:p text:style-name="P19"><text:s text:c="6"/>- <text:s/>Постановлением Правительства Российской Федерации от 26.06.1995 г. № 609 (ред. от 23.12.2002 г.) «Об утверждении Положения об основах хозяйственной деятельности и финансирования организаций культуры и искусства»; </text:p>
      <text:p text:style-name="P75">- Приказом Министерства культуры Российской Федерации от 02.12.1998 г. № 590 «Об утверждении Инструкции об учёте библиотечного фонда»;</text:p>
      <text:p text:style-name="P75">- Законом Курской области от 05.03.2004г. № 9-ЗКО (ред. от 17.08.2009 г.) «О культуре»; <text:s/></text:p>
      <text:p text:style-name="P75">- Законом Курской области от 01.03.2004 г. № 6-ЗКО (ред. от 26.03.2010 г.) «О библиотечном деле Курской области»;</text:p>
      <text:p text:style-name="P39"><text:span text:style-name="T1"><text:s text:c="4"/></text:span><text:span text:style-name="Font_20_Style16"><text:span text:style-name="T39">- Уставом Костельцевского сельсовета Курчатовского района. </text:span></text:span></text:p>
      <text:p text:style-name="P72">Предоставление муниципальной услуги осуществляются бесплатно.</text:p>
      <text:p text:style-name="P72">В проекте административного регламента определены: стандарт предоставления услуг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учреждений культуры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72">Целью принятия Регламента является оптимизация (повышение качества) предоставления муниципальной услуги, в том числе:</text:p>
      <text:p text:style-name="P72">- упорядочение административных процедур и административных действий;</text:p>
      <text:p text:style-name="P72">- устранение избыточной административной <text:s/>процедуры (административного действия);</text:p>
      <text:p text:style-name="P72">-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72">-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72">Установленный порядок оказания муниципальной услуги не содержит <text:s/>избыточных административных процедур. Предложенный порядок предоставления муниципальной услуги полностью соответствует действующему законодательству РФ.</text:p>
      <text:p text:style-name="P19"><text:tab/>Предусмотренные представленным регламентом сроки совершения отдельных административных действий позволяют обеспечить оказание муниципальной услуги в установленные <text:s/>действующим законодательством РФ сроки.</text:p>
      <text:p text:style-name="P19"/>
      <text:p text:style-name="P108">Главный специалист-эксперт <text:s text:c="54"/>Л.Д.Ширкова</text:p>
      <text:p text:style-name="P75"/>
      <text:p text:style-name="Standard"/>
      <text:p text:style-name="Standard"/>
      <text:p text:style-name="P43"/>
      <text:p text:style-name="Обычный_20__28_веб_29_"/>
      <text:p text:style-name="Обычный_20__28_веб_29_"><text:s/></text:p>
      <text:p text:style-name="P103"><text:soft-page-break/>  </text:p>
      <text:p text:style-name="Обычный_20__28_веб_29_"> </text:p>
      <text:p text:style-name="Обычный_20__28_веб_29_">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Обычный_20__28_веб_29_" style:display-name="Обычный (веб)" style:family="paragraph" style:parent-style-name="Standard">
      <style:paragraph-properties fo:margin-top="0.494cm" fo:margin-bottom="0.494cm"/>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марк_20_список_20_1" style:display-name="марк список 1" style:family="paragraph" style:parent-style-name="Standard">
      <style:paragraph-properties fo:margin-top="0.212cm" fo:margin-bottom="0.212cm" fo:text-align="justify" style:justify-single-word="false" fo:orphans="0" fo:widows="0">
        <style:tab-stops>
          <style:tab-stop style:position="0.635cm"/>
        </style:tab-stops>
      </style:paragraph-properties>
      <style:text-properties fo:language="zxx" fo:country="none" style:letter-kerning="true" style:font-name-asian="Andale Sans UI" style:font-size-complex="10pt"/>
    </style:style>
    <style:style style:name="нум_20_список_20_1" style:display-name="нум список 1" style:family="paragraph" style:parent-style-name="марк_20_список_20_1"/>
    <style:style style:name="Style9" style:family="paragraph" style:parent-style-name="Standard">
      <style:paragraph-properties fo:margin-left="0cm" fo:margin-right="0cm" fo:line-height="0.563cm" fo:text-align="justify" style:justify-single-word="false" fo:orphans="0" fo:widows="0" fo:hyphenation-ladder-count="no-limit" fo:text-indent="1.245cm" style:auto-text-indent="false" style:text-autospace="none"/>
      <style:text-properties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orphans="0" fo:widows="0" fo:hyphenation-ladder-count="no-limit" fo:text-indent="0cm" style:auto-text-indent="false" fo:keep-with-next="always">
        <style:tab-stops>
          <style:tab-stop style:position="1.27cm"/>
          <style:tab-stop style:position="2.54cm"/>
        </style:tab-stops>
      </style:paragraph-properties>
      <style:text-properties style:font-name="Arial" fo:font-size="13pt" fo:language="zxx" fo:country="none" fo:font-weight="bold" style:letter-kerning="true" style:font-name-asian="Andale Sans UI" style:font-size-asian="13pt" style:font-weight-asian="bold" style:font-name-complex="Arial" style:font-size-complex="13pt" style:font-weight-complex="bold" fo:hyphenate="false" fo:hyphenation-remain-char-count="2" fo:hyphenation-push-char-count="2"/>
    </style:style>
    <style:style style:name="Style7" style:family="paragraph" style:parent-style-name="Standard">
      <style:paragraph-properties fo:margin-left="0cm" fo:margin-right="0cm" fo:line-height="0.572cm" fo:orphans="0" fo:widows="0" fo:hyphenation-ladder-count="no-limit" fo:text-indent="-1.845cm" style:auto-text-indent="false" style:text-autospace="none"/>
      <style:text-properties fo:hyphenate="false" fo:hyphenation-remain-char-count="2" fo:hyphenation-push-char-count="2"/>
    </style:style>
    <style:style style:name="Style6" style:family="paragraph" style:parent-style-name="Standard">
      <style:paragraph-properties fo:line-height="0.563cm" fo:text-align="justify" style:justify-single-word="false" fo:orphans="0" fo:widows="0" fo:hyphenation-ladder-count="no-limit" style:text-autospace="non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orphans="0" fo:widows="0" fo:hyphenation-ladder-count="no-limit" fo:text-indent="0cm" style:auto-text-indent="false"/>
      <style:text-properties fo:language="zxx" fo:country="none" style:letter-kerning="true" style:font-name-asian="Andale Sans UI" fo:hyphenate="false" fo:hyphenation-remain-char-count="2" fo:hyphenation-push-char-count="2"/>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fo:orphans="0" fo:widows="0" fo:hyphenation-ladder-count="no-limit" fo:text-indent="0cm" style:auto-text-indent="false"/>
      <style:text-properties fo:font-size="8pt" fo:language="zxx" fo:country="none" style:letter-kerning="true" style:font-name-asian="Andale Sans UI" style:font-size-asian="8pt" style:font-size-complex="8pt"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4z2" style:family="text">
      <style:text-properties fo:language="ru" fo:country="RU"/>
    </style:style>
    <style:style style:name="Font_20_Style16" style:display-name="Font Style16" style:family="text">
      <style:text-properties style:font-name="Times New Roman" fo:font-size="13pt" style:font-size-asian="13pt" style:font-name-complex="Times New Roman" style:font-size-complex="13pt"/>
    </style:style>
    <style:style style:name="Цветовое_20_выделение" style:display-name="Цветовое выделение" style:family="text">
      <style:text-properties fo:color="#000080"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text:style-name="WW8Num4z2"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2-04T16:21:55</dc:date>
    <meta:print-date>2012-12-04T16:18:54</meta:print-date>
    <meta:editing-cycles>2</meta:editing-cycles>
    <meta:editing-duration>PT38M41S</meta:editing-duration>
    <meta:user-defined meta:name="Info 1"/>
    <meta:user-defined meta:name="Info 2"/>
    <meta:user-defined meta:name="Info 3"/>
    <meta:user-defined meta:name="Info 4"/>
    <meta:document-statistic meta:table-count="8" meta:image-count="0" meta:object-count="0" meta:page-count="19" meta:paragraph-count="499" meta:word-count="5551" meta:character-count="48532"/>
  </office:meta>
</office:document-meta>
</file>