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/>
      <style:text-properties fo:font-size="14pt" fo:font-weight="normal" style:font-size-asian="14pt" style:font-weight-asian="normal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fo:font-size="14pt" fo:font-weight="normal" style:font-size-asian="14pt" style:font-weight-asian="normal"/>
    </style:style>
    <style:style style:name="P4" style:family="paragraph" style:parent-style-name="Text_20_body">
      <style:paragraph-properties fo:margin-top="0cm" fo:margin-bottom="0.212cm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00" fo:font-size="14pt" fo:font-weight="normal" style:font-size-asian="14pt" style:font-weight-asian="normal"/>
    </style:style>
    <style:style style:name="P7" style:family="paragraph" style:parent-style-name="Text_20_body">
      <style:paragraph-properties fo:text-align="center" style:justify-single-word="false"/>
      <style:text-properties fo:color="#000000" fo:font-size="14pt" fo:font-weight="normal" style:font-size-asian="14pt" style:font-weight-asian="normal"/>
    </style:style>
    <style:style style:name="P8" style:family="paragraph" style:parent-style-name="Text_20_body">
      <style:text-properties fo:font-size="14pt" fo:font-weight="normal" style:font-size-asian="14pt" style:font-weight-asian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/>
    </style:style>
    <style:style style:name="P10" style:family="paragraph" style:parent-style-name="Heading_20_4">
      <style:paragraph-properties fo:margin-left="0cm" fo:margin-right="0cm" fo:text-indent="0cm" style:auto-text-indent="false"/>
    </style:style>
    <style:style style:name="P11" style:family="paragraph" style:parent-style-name="Heading_20_4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 style:list-style-name="WW8Num2">
      <style:text-properties fo:font-size="14pt" fo:font-weight="normal" style:font-size-asian="14pt" style:font-weight-asian="normal"/>
    </style:style>
    <style:style style:name="P13" style:family="paragraph" style:parent-style-name="Text_20_body" style:list-style-name="WW8Num3">
      <style:paragraph-properties fo:margin-top="0cm" fo:margin-bottom="0.212cm"/>
      <style:text-properties fo:font-size="14pt" fo:font-weight="normal" style:font-size-asian="14pt" style:font-weight-asian="normal"/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/>
    </style:style>
    <style:style style:name="T2" style:family="text">
      <style:text-properties fo:color="#000000" fo:font-size="14pt" fo:font-weight="normal" style:font-size-asian="14pt" style:font-weight-asian="normal"/>
    </style:style>
    <style:style style:name="T3" style:family="text">
      <style:text-properties fo:font-weight="normal" style:font-weight-asian="normal" style:font-name-complex="Times New Roman" style:font-size-complex="12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span text:style-name="T1"><text:s/></text:span><text:span text:style-name="T1">Доклад</text:span></text:h>
      <text:p text:style-name="P7"><text:s text:c="15"/>по осуществлению муниципального <text:s/>земельного контроля в муниципальном образовании «Чаплинский сельсовет» Курчатовского района <text:s/>Курской области за январь-декабрь 2014 года.</text:p>
      <text:p text:style-name="P7"><text:s/></text:p>
      <text:p text:style-name="P6"><text:s text:c="5"/>Во исполнение Постановления Правительства РФ от05.04.2010г. №215 «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<text:s/>об эффективности такого контроля (надзора)», <text:s text:c="5"/>подготовлен доклад главы Чаплинского сельсовета Курчатовского района Курской области об осуществлении муниципального контроля в соответствующих сферах деятельности на территории <text:s/>данного муниципального образования и об эффективности такого контроля.</text:p>
      <text:p text:style-name="Text_20_body"/>
      <text:p text:style-name="P5"><text:span text:style-name="T2"><text:s text:c="20"/>1. Состояние нормативно- правового регулирования в соответствующей сфере деятельности. <text:s text:c="50"/></text:span><text:span text:style-name="T3"><text:s/></text:span></text:p>
      <text:h text:style-name="P10" text:outline-level="4"><text:span text:style-name="T4">За</text:span><text:span text:style-name="T5"> </text:span><text:span text:style-name="T4">использованием</text:span><text:span text:style-name="T5"> </text:span><text:span text:style-name="T4">земель</text:span><text:span text:style-name="T5"> </text:span><text:span text:style-name="T4">на</text:span><text:span text:style-name="T5"> </text:span><text:span text:style-name="T4">территории</text:span><text:span text:style-name="T5"> </text:span><text:span text:style-name="T4">Чаплинского</text:span><text:span text:style-name="T5"> </text:span><text:span text:style-name="T4">сельсовета</text:span><text:span text:style-name="T5"> </text:span><text:span text:style-name="T4">Курчатовского</text:span><text:span text:style-name="T5"> </text:span><text:span text:style-name="T4">района</text:span><text:span text:style-name="T5"> </text:span><text:span text:style-name="T4">Курской</text:span><text:span text:style-name="T5"> </text:span><text:span text:style-name="T4">области</text:span><text:span text:style-name="T5"> </text:span><text:span text:style-name="T4">осуществляется</text:span><text:span text:style-name="T5"> </text:span><text:span text:style-name="T4">земельный</text:span><text:span text:style-name="T5"> </text:span><text:span text:style-name="T4">контроль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Федеральным</text:span><text:span text:style-name="T5"> </text:span><text:span text:style-name="T4">законом</text:span><text:span text:style-name="T5"> </text:span><text:span text:style-name="T4">от</text:span><text:span text:style-name="T5"> </text:span><text:span text:style-name="T4">06.10.2003г.</text:span><text:span text:style-name="T5"> №</text:span><text:span text:style-name="T4">131-ФЗ</text:span><text:span text:style-name="T5"> </text:span><text:span text:style-name="T4">«Об</text:span><text:span text:style-name="T5"> </text:span><text:span text:style-name="T4">общих</text:span><text:span text:style-name="T5"> </text:span><text:span text:style-name="T4">принципах</text:span><text:span text:style-name="T5"> </text:span><text:span text:style-name="T4">организации</text:span><text:span text:style-name="T5"> </text:span><text:span text:style-name="T4">местного</text:span><text:span text:style-name="T5"> </text:span><text:span text:style-name="T4">самоуправления</text:span><text:span text:style-name="T5"> </text:span><text:span text:style-name="T4">в</text:span><text:span text:style-name="T5"> </text:span><text:span text:style-name="T4">РФ»,</text:span><text:span text:style-name="T5"> </text:span><text:span text:style-name="T4">Градостроительным</text:span><text:span text:style-name="T5"> </text:span><text:span text:style-name="T4">кодексом</text:span><text:span text:style-name="T5"> </text:span><text:span text:style-name="T4">РФ</text:span><text:span text:style-name="T5"> </text:span><text:span text:style-name="T4">от</text:span><text:span text:style-name="T5"> </text:span><text:span text:style-name="T4">29.12.2004г.</text:span><text:span text:style-name="T5"> №</text:span><text:span text:style-name="T4">190-ФЗ,Федеральным</text:span><text:span text:style-name="T5"> </text:span><text:span text:style-name="T4">законом</text:span><text:span text:style-name="T5"> <text:s/></text:span><text:span text:style-name="T4">от</text:span><text:span text:style-name="T5"> </text:span><text:span text:style-name="T4">26.12.2008г.</text:span><text:span text:style-name="T5">№</text:span><text:span text:style-name="T4">294-ФЗ</text:span><text:span text:style-name="T5"> </text:span><text:span text:style-name="T4">«О</text:span><text:span text:style-name="T5"> </text:span><text:span text:style-name="T4">защите</text:span><text:span text:style-name="T5"> </text:span><text:span text:style-name="T4">прав</text:span><text:span text:style-name="T5"> </text:span><text:span text:style-name="T4">юридических</text:span><text:span text:style-name="T5"> </text:span><text:span text:style-name="T4">лиц</text:span><text:span text:style-name="T5"> </text:span><text:span text:style-name="T4">и</text:span><text:span text:style-name="T5"> </text:span><text:span text:style-name="T4">индивидуальных</text:span><text:span text:style-name="T5"> </text:span><text:span text:style-name="T4">предпринимателей</text:span><text:span text:style-name="T5"> </text:span><text:span text:style-name="T4">при</text:span><text:span text:style-name="T5"> </text:span><text:span text:style-name="T4">осуществлении</text:span><text:span text:style-name="T5"> </text:span><text:span text:style-name="T4">государственного</text:span><text:span text:style-name="T5"> </text:span><text:span text:style-name="T4">контроля.»</text:span><text:span text:style-name="T5"> </text:span><text:span text:style-name="T4">Решением</text:span><text:span text:style-name="T5"> </text:span><text:span text:style-name="T4">Собрания</text:span><text:span text:style-name="T5"> </text:span><text:span text:style-name="T4">депутатов</text:span><text:span text:style-name="T5"> </text:span><text:span text:style-name="T4">Чаплинского</text:span><text:span text:style-name="T5"> </text:span><text:span text:style-name="T4">сельсовета</text:span><text:span text:style-name="T5"> </text:span><text:span text:style-name="T4">Курчатовского</text:span><text:span text:style-name="T5"> </text:span><text:span text:style-name="T4">района</text:span><text:span text:style-name="T5"> </text:span><text:span text:style-name="T4">Курской</text:span><text:span text:style-name="T5"> </text:span><text:span text:style-name="T4">области</text:span><text:span text:style-name="T5"> </text:span><text:span text:style-name="T4">от</text:span><text:span text:style-name="T5"> </text:span><text:span text:style-name="T4">02.04.2012г.</text:span><text:span text:style-name="T5"> №</text:span><text:span text:style-name="T4">05</text:span><text:span text:style-name="T5"> </text:span><text:span text:style-name="T4">«Об</text:span><text:span text:style-name="T5"> </text:span><text:span text:style-name="T4">утверждении</text:span><text:span text:style-name="T5"> </text:span><text:span text:style-name="T4">Положения</text:span><text:span text:style-name="T5"> </text:span><text:span text:style-name="T4">о</text:span><text:span text:style-name="T5"> </text:span><text:span text:style-name="T4">порядке</text:span><text:span text:style-name="T5"> </text:span><text:span text:style-name="T4">осуществления</text:span><text:span text:style-name="T5"> </text:span><text:span text:style-name="T4">муниципального</text:span><text:span text:style-name="T5"> </text:span><text:span text:style-name="T4">земельного</text:span><text:span text:style-name="T5"> </text:span><text:span text:style-name="T4">контроля</text:span><text:span text:style-name="T5"> </text:span><text:span text:style-name="T4">за</text:span><text:span text:style-name="T5"> </text:span><text:span text:style-name="T4">исполнением</text:span><text:span text:style-name="T5"> </text:span><text:span text:style-name="T4">земель</text:span><text:span text:style-name="T5"> </text:span><text:span text:style-name="T4">на</text:span><text:span text:style-name="T5"> </text:span><text:span text:style-name="T4">территории</text:span><text:span text:style-name="T5"> </text:span><text:span text:style-name="T4">муниципального</text:span><text:span text:style-name="T5"> </text:span><text:span text:style-name="T4">образования</text:span><text:span text:style-name="T5"> </text:span><text:span text:style-name="T4">Чаплинский</text:span><text:span text:style-name="T5"> </text:span><text:span text:style-name="T4">сельсовет</text:span><text:span text:style-name="T5"> </text:span><text:span text:style-name="T4">Курчатовского</text:span><text:span text:style-name="T5"> </text:span><text:span text:style-name="T4">района</text:span><text:span text:style-name="T5"> </text:span><text:span text:style-name="T4">Курской</text:span><text:span text:style-name="T5"> </text:span><text:span text:style-name="T4">области».</text:span></text:h>
      <text:p text:style-name="P8"><text:s text:c="6"/>Муниципальный земельный контроль это соблюдение земельного законодательства РФ <text:s/>физическими и юридическими <text:s/>лицами.</text:p>
      <text:p text:style-name="P8"><text:s text:c="29"/>2. Организация государственного контроля (надзора),</text:p>
      <text:p text:style-name="P9"><text:s text:c="19"/>муниципального контроля.</text:p>
      <text:p text:style-name="P5"/>
      <text:p text:style-name="P8">Муниципальный контроль <text:s/>на территории Чаплинского сельсовета должен осуществляться в виде проверок (плановых, внеплановых), <text:s/>на основании распоряжения Чаплинского сельсовета.</text:p>
      <text:p text:style-name="P8"><text:s/>Муниципальный земельный контроль осуществляется <text:s/>муниципальными инспекторами, должностными лицами, в соответствии со своей компетенцией имеют право:</text:p>
      <text:list xml:id="list37187120" text:style-name="WW8Num2">
        <text:list-item>
          <text:p text:style-name="P12">проводить проверки использования земельных участков в границах муниципального образования, обследовать земельные участки <text:soft-page-break/>независимо от форм собственности.</text:p>
        </text:list-item>
        <text:list-item>
          <text:p text:style-name="P12">Составлять акты о проведении проверок соблюдения земельного законодательства и о нарушениях правил использования земельных участков.</text:p>
        </text:list-item>
        <text:list-item>
          <text:p text:style-name="P12">Муниципальным земельным контролем на территории Чаплинского сельсовета проверяется соблюдение требований по использованию земель: - самовольное занятие земельных участков или использование земельных участков без оформленных в установленном порядке документов. </text:p>
        </text:list-item>
      </text:list>
      <text:p text:style-name="P8">- Использование земельных участков по целевому назначению. Загрязнение другие процессы <text:s/>ухудшающие качественное состояние земель и вызывающих их деградацию. </text:p>
      <text:p text:style-name="P8">- выполнение иных требований земельного законодательства по вопросам использования и охраны земель.</text:p>
      <text:p text:style-name="P8">-План проверок соблюдения земельного законодательства в отношении юридических лиц и индивидуальных предпринимателей осуществляется муниципальным земельным контролем в соответствии с планом проверок утвержденным в установленном порядке Главой Чаплинского сельсовета,дополнительно согласовывается <text:s/>с прокуратурой в соответствии с ФЗ от 26.12.2008г. № 294-ФЗ « 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Text_20_body"/>
      <text:p text:style-name="P9"><text:s text:c="19"/>3.Финансовое и кадровое обеспечение государственного</text:p>
      <text:p text:style-name="P9"><text:s text:c="23"/>контроля (надзора), муниципального контроля.</text:p>
      <text:p text:style-name="P5"/>
      <text:p text:style-name="P8"><text:s text:c="2"/>-Мероприятия по повышению квалификации по вопросам проведения муниципального земельного контроля не проводились.</text:p>
      <text:p text:style-name="P8"><text:s/>-В Администрации Чаплинского сельсовета штатные единицы по должностям предусматривание функций по муниципальному земельному контролю отсутствуют.</text:p>
      <text:p text:style-name="P8">-В 2013 году финансовое обеспечение исполнения <text:s/>функций по осуществлению муниципального земельного контроля не производилось.</text:p>
      <text:p text:style-name="Text_20_body"/>
      <text:p text:style-name="P9">4.Проведение государственного контроля (надзора) муниципального контроля.</text:p>
      <text:p text:style-name="P5"/>
      <text:p text:style-name="P2"><text:s text:c="4"/>В 2013 году проверки в отношении юридических лиц и индивидуальных предпринимателей Администрацией Чаплинского сельсовета не проводились.</text:p>
      <text:p text:style-name="P3">5.Действия органов муниципального контроля по пресечению нарушений <text:soft-page-break/>обязательных требований (или) устранению последствий таких нарушений.</text:p>
      <text:p text:style-name="P4"/>
      <text:p text:style-name="P2">Муниципальный инспектор при проведении проверки в случаи выявления нарушений субъектом проверки, готовит и выдает предписание субъекту проверки <text:s/>об устранении заявленных нарушений с указанием срока устранения. Указывается наличие <text:s/>административного правонарушения, относящегося к компетенции <text:s/>территориального отдела управления Федеральной службы государственной регистрации кадастра и картографии землепользователю или его законному представителю вместе с актом вручения под <text:s/>роспись уведомление о необходимости прибыть в территориальный отдел управления Федеральной службы государственной регистрации, кадастра и картографии для проведения мероприятий по осуществлению государственного земельного контроля.</text:p>
      <text:p text:style-name="P3"><text:s text:c="4"/>6.Анализ и оценки эффективности государственного контроля (надзора), муниципального контроля.</text:p>
      <text:p text:style-name="P4"/>
      <text:p text:style-name="P2"><text:s/>Проведение земельного муниципального контроля посредством проведения проверок юридических лиц и индивидуальных предпринимателей позволит:</text:p>
      <text:list xml:id="list37213669" text:style-name="WW8Num3">
        <text:list-item>
          <text:p text:style-name="P13">обеспечить выполнение земельного законодательства;</text:p>
        </text:list-item>
        <text:list-item>
          <text:p text:style-name="P13">повысить поступление доходов в бюджет муниципального образования;</text:p>
        </text:list-item>
      </text:list>
      <text:p text:style-name="P1"/>
      <text:p text:style-name="P3"><text:s/>7.Выводы и предложения по результатам государственного контроля</text:p>
      <text:p text:style-name="P3"><text:s text:c="3"/>( надзора), муниципального контроля</text:p>
      <text:p text:style-name="P1"/>
      <text:p text:style-name="P2"><text:s/>Муниципальный <text:s/>земельный контроль необходимо осуществлять ежегодно, добиваясь устранения выявленных недостатков для приведения использования земельных участков в соответствии с действующим законодательством.</text:p>
      <text:p text:style-name="P2"><text:s/>Повышению эффективности осуществления муниципального земельного контроля будет способствовать:</text:p>
      <text:p text:style-name="P2">-систематическое проведение практических семинаров по вопросам осуществления муниципального земельного контроля.</text:p>
      <text:p text:style-name="P2"><text:s/></text:p>
      <text:p text:style-name="P1"/>
      <text:p text:style-name="P2">Глава Чаплинского сельсовета <text:s text:c="46"/>Д.Н.Аг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justify" style:justify-single-word="false" fo:text-indent="1cm" style:auto-text-indent="false"/>
      <style:text-properties style:font-name="Arial" fo:font-size="13pt" fo:font-weight="bold" style:font-size-asian="13pt" style:font-weight-asian="bold" style:font-name-complex="Arial" style:font-size-complex="14pt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09:12:27.71</meta:creation-date>
    <dc:date>2015-01-12T17:06:14.99</dc:date>
    <meta:editing-duration>PT10M58S</meta:editing-duration>
    <meta:editing-cycles>3</meta:editing-cycles>
    <meta:generator>LibreOffice/3.4$Win32 LibreOffice_project/340m1$Build-302</meta:generator>
    <meta:document-statistic meta:table-count="0" meta:image-count="0" meta:object-count="0" meta:page-count="3" meta:paragraph-count="37" meta:word-count="619" meta:character-count="6073" meta:non-whitespace-character-count="5213"/>
  </office:meta>
</office:document-meta>
</file>