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25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Основной_20_текст_20_2">
      <style:text-properties fo:font-weight="normal" style:font-weight-asian="normal" style:font-weight-complex="normal"/>
    </style:style>
    <style:style style:name="P10" style:family="paragraph" style:parent-style-name="Основной_20_текст_20_2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Основной_20_текст_20_2">
      <style:text-properties fo:font-weight="bold" style:font-weight-asian="bold" style:font-weight-complex="bold"/>
    </style:style>
    <style:style style:name="P12" style:family="paragraph" style:parent-style-name="Основной_20_текст_20_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Основной_20_текст_20_2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4" style:family="paragraph" style:parent-style-name="Основной_20_текст_20_2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Heading_20_2">
      <style:paragraph-properties>
        <style:tab-stops>
          <style:tab-stop style:position="1.254cm"/>
          <style:tab-stop style:position="12.20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h text:style-name="Heading_20_3" text:outline-level="3">КУРСКАЯ <text:s/>ОБЛАСТЬ <text:s text:c="2"/>МЕДВЕНСКИЙ <text:s text:c="2"/>РАЙОН</text:h>
      <text:p text:style-name="Text_20_body">АДМИНИСТРАЦИЯ <text:s/></text:p>
      <text:p text:style-name="Text_20_body">ПАНИКИНСКОГО СЕЛЬСОВЕТА</text:p>
      <text:p text:style-name="P1"/>
      <text:p text:style-name="P2"><text:tab/> <text:s text:c="25"/>ПОСТАНОВЛЕНИЕ</text:p>
      <text:p text:style-name="P3"/>
      <text:h text:style-name="P17" text:outline-level="2">от 15.04.2019 года <text:s text:c="26"/>№ 43-па<text:tab/></text:h>
      <text:p text:style-name="P8"/>
      <text:p text:style-name="P14">О мерах по усилению охраны лесов </text:p>
      <text:p text:style-name="P14">и населенных пунктов Паникинского</text:p>
      <text:p text:style-name="P14">сельсовета Медвенского района Курской </text:p>
      <text:p text:style-name="P14">области от пожаров в 2019 году</text:p>
      <text:p text:style-name="P11"/>
      <text:p text:style-name="P11"/>
      <text:p text:style-name="P12"><text:s text:c="6"/><text:span text:style-name="T1">В соответствии с Лесным кодексом Российской Федерации, Федеральным законом «О пожарной безопасности», постановлением Правительства Российской Федерации от 30 июня 2007 года № 417 «Об утверждении Правил пожарной безопасности в лесах»,</text:span><text:span text:style-name="T3"> в целях обеспечения пожарной безопасности в лесах и населенных пунктах Паникинского сельсовета Медвенского района, Администрация Паникинского сельсовета ПОСТАНОВЛЯЕТ:</text:span></text:p>
      <text:p text:style-name="P13"><text:s text:c="5"/>1. Утвердить прилагаемые:</text:p>
      <text:p text:style-name="P13"><text:s text:c="5"/>- состав комиссии по борьбе с лесными пожарами;</text:p>
      <text:p text:style-name="P13"><text:s text:c="5"/>- план привлечения сил и средств для тушения пожаров в лесных массивах Паникинского сельсовета на 2019 год;</text:p>
      <text:p text:style-name="P13"><text:s text:c="2"/>- состав <text:s text:c="2"/>сил и средств, привлекаемых к ликвидации чрезвычайных <text:s text:c="4"/>ситуаций, связанных с природными пожарами на территории Паникинского сельсовета Медвенского района.</text:p>
      <text:p text:style-name="P10"><text:span text:style-name="T2"><text:s text:c="4"/></text:span><text:s/>2. Настоящее постановление вступает в силу со дня его подписания. </text:p>
      <text:p text:style-name="P9"/>
      <text:p text:style-name="P6"/>
      <text:p text:style-name="P5"/>
      <text:p text:style-name="P5">Глава <text:s/>Паникинского сельсовета <text:s text:c="48"/>А.А.Горбач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7"/><text:span text:style-name="T4"><text:s text:c="107"/></text:span></text:p>
      <text:p text:style-name="P7"><text:s text:c="112"/></text:p>
      <text:p text:style-name="P7"/>
      <text:p text:style-name="P7"><text:soft-page-break/><text:s text:c="117"/>Приложение</text:p>
      <text:p text:style-name="P7"><text:s text:c="96"/>к постановлению Администрации</text:p>
      <text:p text:style-name="P7"><text:s text:c="104"/>Паникинского сельсовета</text:p>
      <text:p text:style-name="P7"><text:s text:c="109"/>Медвенского района</text:p>
      <text:p text:style-name="P7"><text:s text:c="105"/>от 15.04.2019 года № 43-па</text:p>
      <text:p text:style-name="P7"/>
      <text:p text:style-name="P7"/>
      <text:p text:style-name="P4">СОСТАВ</text:p>
      <text:p text:style-name="P4">комиссии по борьбе с лесными пожарами на территории </text:p>
      <text:p text:style-name="P4">Паникинского сельсовета Медвенского района</text:p>
      <text:p text:style-name="P4"/>
      <text:p text:style-name="P4"/>
      <text:p text:style-name="P5">Горбачев А.А. <text:s text:c="14"/>Глава Паникинского сельсовета</text:p>
      <text:p text:style-name="P5"/>
      <text:p text:style-name="P5">Танков Ю.Н. <text:s text:c="17"/>Член добровольной пожарной дружины</text:p>
      <text:p text:style-name="P5"/>
      <text:p text:style-name="P5">Придворов С.В. <text:s text:c="12"/>Член добровольной пожарной дружины </text:p>
      <text:p text:style-name="P5"/>
      <text:p text:style-name="P5">Карпушин Р.Н. <text:s text:c="13"/>Член добровольной пожарной дружины</text:p>
      <text:p text:style-name="P5"/>
      <text:p text:style-name="P5">Ерпулев А.А. <text:s text:c="16"/>Член добровольной пожарной дружин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9-04-19T09:06:18.93</dc:date>
    <meta:print-date>2019-04-19T09:05:54.89</meta:print-date>
    <dc:language>ru-RU</dc:language>
    <meta:editing-cycles>12</meta:editing-cycles>
    <meta:editing-duration>PT04H59M23S</meta:editing-duration>
    <meta:document-statistic meta:table-count="0" meta:image-count="0" meta:object-count="0" meta:page-count="2" meta:paragraph-count="32" meta:word-count="200" meta:character-count="2603"/>
    <meta:user-defined meta:name="Info 1"/>
    <meta:user-defined meta:name="Info 2"/>
    <meta:user-defined meta:name="Info 3"/>
    <meta:user-defined meta:name="Info 4"/>
  </office:meta>
</office:document-meta>
</file>