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3.349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  <style:tab-stop style:position="13.349cm"/>
        </style:tab-stops>
      </style:paragraph-properties>
    </style:style>
    <style:style style:name="P12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Times New Roman"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1"/><text:span text:style-name="T2">РОССИЙСКАЯ <text:s text:c="2"/>ФЕДЕРАЦИЯ</text:span></text:p>
      <text:p text:style-name="P3">КУРСКАЯ <text:s text:c="2"/>ОБЛАСТЬ <text:s text:c="2"/>МЕДВЕНСКИЙ <text:s text:c="2"/>РАЙОН</text:p>
      <text:p text:style-name="P2">АДМИНИСТРАЦИЯ <text:s/></text:p>
      <text:p text:style-name="P2">ПАНИКИНСКОГО <text:s text:c="2"/>СЕЛЬСОВЕТА</text:p>
      <text:h text:style-name="P12" text:outline-level="1"/>
      <text:h text:style-name="P11" text:outline-level="1">РАСПОРЯЖЕНИЕ</text:h>
      <text:p text:style-name="P6"/>
      <text:p text:style-name="P4">от 20.12.2019 года <text:s text:c="38"/>№ 48-ра</text:p>
      <text:p text:style-name="P1"><text:s/><text:span text:style-name="T1"><text:s text:c="72"/></text:span></text:p>
      <text:p text:style-name="P4">Об обеспечении пожарной безопасности в период </text:p>
      <text:p text:style-name="P4">подготовки и проведения новогодних </text:p>
      <text:p text:style-name="P4">и рождественских праздников на территории </text:p>
      <text:p text:style-name="P4">Паникинского сельсовета Медвенского района</text:p>
      <text:p text:style-name="P1"/>
      <text:p text:style-name="P1"/>
      <text:p text:style-name="P1"/>
      <text:p text:style-name="P7">В целях обеспечения пожарной безопасности объектов и населённых пунктов в период подготовки и проведения новогодних и рождественских праздников на территории Паникинского сельсовета Медвенского района:</text:p>
      <text:p text:style-name="P7">1. Утвердить прилагаемые мероприятия по обеспечению пожарной безопасности в период подготовки и проведения новогодних и рождественских праздников на территории муниципального образования:</text:p>
      <text:list xml:id="list30531146" text:style-name="L1">
        <text:list-item>
          <text:p text:style-name="P9">организовать дежурство ответственных должностных лиц муниципального образования для своевременного реагирования на возможные чрезвычайные ситуации;</text:p>
        </text:list-item>
        <text:list-item>
          <text:p text:style-name="P9">организовать в новогодние каникулы круглосуточное патрулирование населенных пунктов силами членов добровольной пожарной охраны и актива муниципального образования, обратив внимание на домовладения граждан, отнесенных к «группе риска»;</text:p>
        </text:list-item>
        <text:list-item>
          <text:p text:style-name="P9">организовать регулярное посещение домовладений одиноко проживающих граждан, персонально закрепить за ними старших по населенным пунктам, и внештатных пожарных инструкторов, при необходимости организовать им оказание незамедлительной помощи по ремонту электрооборудования и печного отопления;</text:p>
        </text:list-item>
        <text:list-item>
          <text:p text:style-name="P9">активизировать информирование населения о мерах пожарной безопасности путем подворных обходов;</text:p>
        </text:list-item>
        <text:list-item>
          <text:p text:style-name="P9">в случае ухудшения метеоусловий, характеризующихся обильными снегопадами, организовать расчистку заносов на дорогах, ведущих к населенным пунктам и внутри них, а также к источникам противопожарного водоснабжения.</text:p>
        </text:list-item>
      </text:list>
      <text:p text:style-name="P8"><text:s text:c="2"/>2. Контроль за выполнением настоящего распоряжения оставляю за собой.</text:p>
      <text:p text:style-name="P7"><text:s text:c="2"/>3. Настоящее распоряжение вступает в силу со дня его подписания.</text:p>
      <text:p text:style-name="P5"><text:s text:c="160"/></text:p>
      <text:p text:style-name="P5"/>
      <text:p text:style-name="P5"/>
      <text:p text:style-name="P5">Глава Паникинского сельсовета <text:s text:c="65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19-12-27T10:33:04.04</dc:date>
    <meta:print-date>2015-12-25T14:54:25.70</meta:print-date>
    <dc:language>ru-RU</dc:language>
    <meta:editing-cycles>169</meta:editing-cycles>
    <meta:editing-duration>PT15H05M33S</meta:editing-duration>
    <meta:document-statistic meta:table-count="0" meta:image-count="0" meta:object-count="0" meta:page-count="1" meta:paragraph-count="22" meta:word-count="214" meta:character-count="2210"/>
    <meta:user-defined meta:name="Info 1"/>
    <meta:user-defined meta:name="Info 2"/>
    <meta:user-defined meta:name="Info 3"/>
    <meta:user-defined meta:name="Info 4"/>
  </office:meta>
</office:document-meta>
</file>