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36cm" table:align="left" style:writing-mode="lr-tb"/>
    </style:style>
    <style:style style:name="Таблица1.A" style:family="table-column">
      <style:table-column-properties style:column-width="1.007cm"/>
    </style:style>
    <style:style style:name="Таблица1.B" style:family="table-column">
      <style:table-column-properties style:column-width="7.83cm"/>
    </style:style>
    <style:style style:name="Таблица1.C" style:family="table-column">
      <style:table-column-properties style:column-width="3.149cm"/>
    </style:style>
    <style:style style:name="Таблица1.D" style:family="table-column">
      <style:table-column-properties style:column-width="4.5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13.349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3.34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Table_20_Contents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>
        <style:tab-stops>
          <style:tab-stop style:position="13.349cm"/>
        </style:tab-stops>
      </style:paragraph-properties>
    </style:style>
    <style:style style:name="P24" style:family="paragraph" style:parent-style-name="Standard">
      <style:paragraph-properties fo:text-align="end" style:justify-single-word="false">
        <style:tab-stops>
          <style:tab-stop style:position="13.349cm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</style:style>
    <style:style style:name="P26" style:family="paragraph" style:parent-style-name="Standard" style:list-style-name="WW8Num2">
      <style:paragraph-properties fo:margin-left="-0.053cm" fo:margin-right="0cm" fo:text-align="justify" style:justify-single-word="false" fo:text-indent="-0.635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WW8Num2">
      <style:paragraph-properties fo:margin-left="-0.053cm" fo:margin-right="0cm" fo:text-indent="-0.635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9"/><text:span text:style-name="T7"><text:s text:c="3"/>РОССИЙСКАЯ <text:s text:c="2"/>ФЕДЕРАЦИЯ</text:span></text:p>
      <text:p text:style-name="P5">КУРСКАЯ <text:s text:c="2"/>ОБЛАСТЬ <text:s text:c="2"/>МЕДВЕНСКИЙ <text:s text:c="2"/>РАЙОН</text:p>
      <text:p text:style-name="P2">АДМИНИСТРАЦИЯ</text:p>
      <text:p text:style-name="P1"><text:span text:style-name="T1"><text:s text:c="2"/></text:span><text:span text:style-name="T1">ПАНИКИНСКОГО <text:s text:c="2"/>СЕЛЬСОВЕТА</text:span></text:p>
      <text:p text:style-name="P3"/>
      <text:h text:style-name="P29" text:outline-level="1">РАСПОРЯЖЕНИЕ</text:h>
      <text:p text:style-name="P3"/>
      <text:p text:style-name="P9">от 20.12.2019 года <text:s text:c="27"/>№49 -ра <text:s/></text:p>
      <text:p text:style-name="P9"><text:s text:c="71"/></text:p>
      <text:p text:style-name="P9">Об утверждении Плана обеспечения безопасности </text:p>
      <text:p text:style-name="P9">людей на водных объектах Паникинского сельсовета </text:p>
      <text:p text:style-name="P9">Медвенского района на 2020 год</text:p>
      <text:p text:style-name="P6"/>
      <text:p text:style-name="P22">В соответствии с Водным кодексом Российской Федерации от 3 июня 2006 года № 74-ФЗ, Федеральным законом от 6 октября 2003 года № 131-ФЗ "Об общих принципах организации местного самоуправления в Российской Федерации", постановлением Губернатора Курской области от 18.09.2007 года № 199 "Об утверждении Правил охраны жизни людей на водных объектах в Курской области", <text:s/>в целях обеспечения безопасности людей на водных объектах территории Паникинского сельсовета Медвенского района:</text:p>
      <text:list xml:id="list30730716" text:style-name="WW8Num2">
        <text:list-item>
          <text:list>
            <text:list-header>
              <text:p text:style-name="P26"><text:s text:c="10"/>1. Утвердить прилагаемый План обеспечения безопасности людей на водных объектах <text:s/>Паникинского сельсовета Медвенского района <text:s/>на 2020 год (далее План).</text:p>
              <text:p text:style-name="P27"><text:s text:c="10"/>2. Контроль за выполнением настоящего распоряжения оставляю за собой.</text:p>
            </text:list-header>
          </text:list>
        </text:list-item>
      </text:list>
      <text:p text:style-name="P10"><text:span text:style-name="T2"><text:s text:c="10"/></text:span><text:span text:style-name="T2">3. Настоящее распоряжение вступает в силу со дня его подписания.</text:span></text:p>
      <text:p text:style-name="P7"/>
      <text:p text:style-name="P8"/>
      <text:p text:style-name="P8"/>
      <text:p text:style-name="P8">Глава Паникинского сельсовета <text:s text:c="49"/>А.А.Горбаче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3"><text:s text:c="82"/></text:span></text:p>
      <text:p text:style-name="P10"><text:span text:style-name="T3"/></text:p>
      <text:p text:style-name="P24"><text:span text:style-name="T3"/></text:p>
      <text:p text:style-name="P24"><text:span text:style-name="T3"/></text:p>
      <text:p text:style-name="P1"><text:soft-page-break/><text:span text:style-name="T3"><text:s text:c="31"/></text:span><text:span text:style-name="T4"><text:s/>Утверждён</text:span></text:p>
      <text:p text:style-name="P3"><text:s text:c="88"/>распоряжением Администрации <text:s text:c="2"/></text:p>
      <text:p text:style-name="P3"><text:s text:c="88"/>Паникинского сельсовета</text:p>
      <text:p text:style-name="P3"><text:s text:c="88"/>Медвенского района</text:p>
      <text:p text:style-name="P3"><text:s text:c="88"/>от 20.12.2019 года № 49-ра</text:p>
      <text:p text:style-name="P3"/>
      <text:p text:style-name="P11"><text:span text:style-name="T5"><text:s text:c="11"/></text:span><text:span text:style-name="T6"><text:s text:c="49"/>ПЛАН</text:span></text:p>
      <text:p text:style-name="P12"><text:span text:style-name="T6"><text:s/></text:span><text:span text:style-name="T6">обеспечения безопасности людей на водных объектах <text:s text:c="14"/></text:span></text:p>
      <text:p text:style-name="P4">Паникинского сельсовета на 2020 год <text:s text:c="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<text:span text:style-name="T6">№ </text:span><text:span text:style-name="T6">п/п</text:span></text:p>
          </table:table-cell>
          <table:table-cell table:style-name="Таблица1.A1" office:value-type="string">
            <text:p text:style-name="P14">Содержание мероприятий</text:p>
          </table:table-cell>
          <table:table-cell table:style-name="Таблица1.A1" office:value-type="string">
            <text:p text:style-name="P14">Срок исполнения</text:p>
          </table:table-cell>
          <table:table-cell table:style-name="Таблица1.D1" office:value-type="string">
            <text:p text:style-name="P14">Ответственные за исполнение мероприятий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">1.Нормативные и планирующие документы, разрабатываемые в целях реализации мероприятий по обеспечению безопасности на водных объектах </text:p>
            <text:p text:style-name="P14">Паникинского сельсовета Медвенского райо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0"><text:span text:style-name="T5"><text:s text:c="3"/></text:span><text:span text:style-name="T5">1</text:span></text:p>
          </table:table-cell>
          <table:table-cell table:style-name="Таблица1.A3" office:value-type="string">
            <text:p text:style-name="P16">Разработка планов мероприятий по обеспечению безопасности людей на водных объектах в муниципальном образовании в 2019 году</text:p>
          </table:table-cell>
          <table:table-cell table:style-name="Таблица1.A3" office:value-type="string">
            <text:p text:style-name="P18"><text:s/>декабрь 2019 г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4" office:value-type="float" office:value="2">
            <text:p text:style-name="P19">2</text:p>
          </table:table-cell>
          <table:table-cell table:style-name="Таблица1.A3" office:value-type="string">
            <text:p text:style-name="P16">Разработка нормативных правовых актов о мерах по обеспечению безопасности населения Паникинского сельсовета Медвенского района при нахождении на воде в весенне-летний период 2020 года</text:p>
          </table:table-cell>
          <table:table-cell table:style-name="Таблица1.A3" office:value-type="string">
            <text:p text:style-name="P18">апрель 2020 г</text:p>
          </table:table-cell>
          <table:table-cell table:style-name="Таблица1.A2" office:value-type="string">
            <text:p text:style-name="P16">Глава Паникинского сельсовета</text:p>
          </table:table-cell>
        </table:table-row>
        <table:table-row table:style-name="Таблица1.1">
          <table:table-cell table:style-name="Таблица1.A4" office:value-type="float" office:value="3">
            <text:p text:style-name="P16">3</text:p>
          </table:table-cell>
          <table:table-cell table:style-name="Таблица1.A3" office:value-type="string">
            <text:p text:style-name="P16">Разработка распоряжения Администрации Паникинского сельсовета о мерах по обеспечению безопасности населения <text:s/>Паникинского сельсовета при нахождении на воде в осенне-зимний период 2020-2021 гг.</text:p>
          </table:table-cell>
          <table:table-cell table:style-name="Таблица1.A3" office:value-type="string">
            <text:p text:style-name="P18"><text:s/>октябрь 2020 г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">2. Профилактическая работа среди населения в целях снижения гибели и травматизма людей на водных объектах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0"><text:span text:style-name="T5"><text:s text:c="2"/></text:span><text:span text:style-name="T5">1</text:span></text:p>
          </table:table-cell>
          <table:table-cell table:style-name="Таблица1.A3" office:value-type="string">
            <text:p text:style-name="P16">Проведение разъяснительной работы среди населения о мерах предосторожности на водных объектах в период <text:s/>ледостава, ледохода, паводка и купального сезона.</text:p>
          </table:table-cell>
          <table:table-cell table:style-name="Таблица1.A3" office:value-type="string">
            <text:p text:style-name="P17">февраль-март, апрель-сентябрь, ноябрь-декабрь 2020 года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3" office:value-type="string">
            <text:p text:style-name="P20"><text:span text:style-name="T5"><text:s text:c="2"/></text:span><text:span text:style-name="T5">2</text:span></text:p>
          </table:table-cell>
          <table:table-cell table:style-name="Таблица1.A3" office:value-type="string">
            <text:p text:style-name="P16">Оганизация в Паникинской средней общеобразовательной школе дополнительного обучения учащихся правилам поведения на воде в рамках учебной программы курса "Основы безопасности жизнедеятельности", при проведении классных мероприятий, а также в период летней оздоровительной работы с детьми.</text:p>
          </table:table-cell>
          <table:table-cell table:style-name="Таблица1.A3" office:value-type="string">
            <text:p text:style-name="P16">март-апрель, июнь-август 2020 года</text:p>
          </table:table-cell>
          <table:table-cell table:style-name="Таблица1.A2" office:value-type="string">
            <text:p text:style-name="P16">Администрация Паникинского сельсовета, МОБУ "Паникинская СОШ"</text:p>
          </table:table-cell>
        </table:table-row>
        <table:table-row table:style-name="Таблица1.1">
          <table:table-cell table:style-name="Таблица1.A3" office:value-type="string">
            <text:p text:style-name="P20">3</text:p>
          </table:table-cell>
          <table:table-cell table:style-name="Таблица1.A3" office:value-type="string">
            <text:p text:style-name="P16">Выявление мест несанкционированного купания населения на водных объектах и выхода населения на лед в зимнее время</text:p>
          </table:table-cell>
          <table:table-cell table:style-name="Таблица1.A3" office:value-type="string">
            <text:p text:style-name="P16">В течение года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0">4</text:p>
          </table:table-cell>
          <table:table-cell table:style-name="Таблица1.A3" office:value-type="string">
            <text:p text:style-name="P16">Организация проведения месячника безопасности людей на водных объектах</text:p>
          </table:table-cell>
          <table:table-cell table:style-name="Таблица1.A3" office:value-type="string">
            <text:p text:style-name="P16">июнь-июль <text:s/></text:p>
            <text:p text:style-name="P16">2020 года</text:p>
          </table:table-cell>
          <table:table-cell table:style-name="Таблица1.A2" office:value-type="string">
            <text:p text:style-name="P16">Администрация Паникинского сельсовета, отдел по вопросам ГО и ЧС Администрации Медвенского района (по согласованию)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1">3. Организация и осуществление взаимодействия в области обеспечения безопасности людей на водных объектах с соответствующими </text:p>
            <text:p text:style-name="P21">госнадзорными органами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0">1</text:p>
          </table:table-cell>
          <table:table-cell table:style-name="Таблица1.A3" office:value-type="string">
            <text:p text:style-name="P13">Организация охраны общественного порядка, недопущения торговли спитрными напитками в местах массового отдыха людей на водных объектах и других нарушений в пределах предоставленных полномочий</text:p>
          </table:table-cell>
          <table:table-cell table:style-name="Таблица1.A3" office:value-type="string">
            <text:p text:style-name="P13">май-август </text:p>
            <text:p text:style-name="P13">2020 года</text:p>
          </table:table-cell>
          <table:table-cell table:style-name="Таблица1.A2" office:value-type="string">
            <text:p text:style-name="P13">Администрация Паникинского сельсовета, ОМВД России по Медвенскому району (по согласованию)</text:p>
          </table:table-cell>
        </table:table-row>
        <table:table-row table:style-name="Таблица1.1">
          <table:table-cell table:style-name="Таблица1.A4" office:value-type="float" office:value="2">
            <text:p text:style-name="P20">2</text:p>
          </table:table-cell>
          <table:table-cell table:style-name="Таблица1.A3" office:value-type="string">
            <text:p text:style-name="P13">Планирование работы административных комиссий по рассмотрению нарушений «Правил охраны жизни людей на водных объектах Курской области» и применению административных санкций в соответствии со статьей 66.5 Закона Курской области «Об административных правонарушениях в Курской области»</text:p>
          </table:table-cell>
          <table:table-cell table:style-name="Таблица1.A3" office:value-type="string">
            <text:p text:style-name="P13">в течение года</text:p>
          </table:table-cell>
          <table:table-cell table:style-name="Таблица1.A2" office:value-type="string">
            <text:p text:style-name="P13">Администрация Паникинского сельсовет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"><text:s/>4. Плановые мероприятия по обеспечению безопасности людей на водных объектах, осуществляемые 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0"><text:span text:style-name="T5"><text:s text:c="2"/></text:span><text:span text:style-name="T5">1</text:span></text:p>
          </table:table-cell>
          <table:table-cell table:style-name="Таблица1.A3" office:value-type="string">
            <text:p text:style-name="P16">Рассмотрение вопросов обеспечения безопасности населения на водных объектах на заседании комиссии по чрезвычайным ситуациям и обеспечение пожарной безопасности <text:s/>Администрации Медвенского района</text:p>
          </table:table-cell>
          <table:table-cell table:style-name="Таблица1.A3" office:value-type="string">
            <text:p text:style-name="P16">Апрель 2020 г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3" office:value-type="string">
            <text:p text:style-name="P20"><text:span text:style-name="T5"><text:s text:c="2"/></text:span><text:span text:style-name="T5">2</text:span></text:p>
          </table:table-cell>
          <table:table-cell table:style-name="Таблица1.A3" office:value-type="string">
            <text:p text:style-name="P16">Проведение рейдов по местам отдыха людей совместно с участковым уполномоченным Медвенского отделения полиции и вести разъяснительную работу</text:p>
          </table:table-cell>
          <table:table-cell table:style-name="Таблица1.A3" office:value-type="string">
            <text:p text:style-name="P16">Май-август 2020 г</text:p>
          </table:table-cell>
          <table:table-cell table:style-name="Таблица1.A2" office:value-type="string">
            <text:p text:style-name="P16">Администрация Паникинского сельсовета, Медвенское отделение полиции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5"><text:s text:c="2"/></text:span><text:span text:style-name="T5">3</text:span></text:p>
          </table:table-cell>
          <table:table-cell table:style-name="Таблица1.A1" office:value-type="string">
            <text:p text:style-name="P20"><text:span text:style-name="T5"><text:s/></text:span><text:span text:style-name="T5">Выявление мест несанкционированного купания населения на водных объектах и выхода на лед в зимнее время.</text:span></text:p>
          </table:table-cell>
          <table:table-cell table:style-name="Таблица1.A1" office:value-type="string">
            <text:p text:style-name="P16">в течение года</text:p>
          </table:table-cell>
          <table:table-cell table:style-name="Таблица1.D1" office:value-type="string">
            <text:p text:style-name="P16">Администрация</text:p>
            <text:p text:style-name="P15">Паникинского сельсовета</text:p>
          </table:table-cell>
        </table:table-row>
        <table:table-row table:style-name="Таблица1.1">
          <table:table-cell table:style-name="Таблица1.A3" office:value-type="string">
            <text:p text:style-name="P20"><text:span text:style-name="T5"><text:s text:c="2"/></text:span><text:span text:style-name="T5">4</text:span></text:p>
          </table:table-cell>
          <table:table-cell table:style-name="Таблица1.A3" office:value-type="string">
            <text:p text:style-name="P16">Своевременное представление сведений о чрезвычайных ситуациях на водных объектах.</text:p>
          </table:table-cell>
          <table:table-cell table:style-name="Таблица1.A3" office:value-type="string">
            <text:p text:style-name="P16">немедленно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Канунников</meta:initial-creator>
    <meta:creation-date>2004-03-24T02:17:00</meta:creation-date>
    <dc:date>2019-12-27T11:00:44.59</dc:date>
    <meta:print-date>2019-12-27T11:00:38.93</meta:print-date>
    <meta:editing-cycles>163</meta:editing-cycles>
    <meta:editing-duration>PT08H37M14S</meta:editing-duration>
    <meta:generator>OpenOffice.org/3.2$Win32 OpenOffice.org_project/320m18$Build-9502</meta:generator>
    <meta:document-statistic meta:table-count="1" meta:image-count="0" meta:object-count="0" meta:page-count="3" meta:paragraph-count="89" meta:word-count="614" meta:character-count="5697"/>
  </office:meta>
</office:document-meta>
</file>