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251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999cm"/>
    </style:style>
    <style:style style:name="Таблица1.E" style:family="table-column">
      <style:table-column-properties style:column-width="2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1.273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0cm" fo:margin-right="7.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5" style:family="paragraph" style:parent-style-name="Standard" style:master-page-name="Converted1">
      <style:paragraph-properties fo:margin-left="10.00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</text:p>
      <text:p text:style-name="P1">КУРСКАЯ ОБЛАСТЬ МЕДВЕНСКИЙ РАЙОН </text:p>
      <text:p text:style-name="P1">АДМИНИСТРАЦИЯ </text:p>
      <text:p text:style-name="P1">ПАНИКИНСКОГО СЕЛЬСОВЕТА</text:p>
      <text:p text:style-name="P1"/>
      <text:p text:style-name="P1">РАСПОРЯЖЕНИЕ</text:p>
      <text:p text:style-name="P2"/>
      <text:p text:style-name="P2">от 09.01.2020 года <text:s text:c="30"/>№ 4-ра</text:p>
      <text:p text:style-name="P2"/>
      <text:p text:style-name="P11">Об утверждении плана мероприятий по обеспечению пожарной безопасности на территории Паникинского сельсовета Медвенского района на 2020 год</text:p>
      <text:p text:style-name="P3"/>
      <text:p text:style-name="P3"/>
      <text:p text:style-name="P12">В целях обеспечения пожарной безопасности на территории Паникинского сельсовета и реализации Федерального Закона от 21.12.1994 года № 69-ФЗ «О пожарной безопасности», Закона Курской области от 06.08.2001 года № 61-ЗКО «О пожарной безопасности в Курской области»:</text:p>
      <text:p text:style-name="P12">1. Утвердить прилагаемый план организационно-практических мероприятий по предупреждению пожаров, гибели людей и обеспечения пожарной безопасности на 2020 год.</text:p>
      <text:p text:style-name="P12">2. Контроль за выполнением настоящего распоряжения оставляю за собой.</text:p>
      <text:p text:style-name="P2"/>
      <text:p text:style-name="P2"/>
      <text:p text:style-name="P2"/>
      <text:p text:style-name="P2">Глава Паникинского сельсовета </text:p>
      <text:p text:style-name="P2">Медвенского района <text:s text:c="73"/>А.А.Горбачев</text:p>
      <text:p text:style-name="P9"><text:s text:c="55"/></text:p>
      <text:p text:style-name="P15">Утвержден</text:p>
      <text:p text:style-name="P13">распоряжением Администрации</text:p>
      <text:p text:style-name="P13">Паникинского сельсовета</text:p>
      <text:p text:style-name="P13">Медвенского района</text:p>
      <text:p text:style-name="P13">от 09.01.2020 года № 4-ра</text:p>
      <text:p text:style-name="P10"/>
      <text:p text:style-name="P10"><text:s/></text:p>
      <text:p text:style-name="P5">ПЛАН</text:p>
      <text:p text:style-name="P5">организационно-практических мероприятий по предупреждению </text:p>
      <text:p text:style-name="P5">пожаров, гибели людей и обеспечения пожарной безопасности на 2020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/>
            <text:p text:style-name="P6">№ </text:p>
            <text:p text:style-name="P6">п/п</text:p>
          </table:table-cell>
          <table:table-cell table:style-name="Таблица1.A1" office:value-type="string">
            <text:p text:style-name="P6"/>
            <text:p text:style-name="P6">наименование мероприятий</text:p>
          </table:table-cell>
          <table:table-cell table:style-name="Таблица1.A1" office:value-type="string">
            <text:p text:style-name="P6">срок проведения</text:p>
          </table:table-cell>
          <table:table-cell table:style-name="Таблица1.A1" office:value-type="string">
            <text:p text:style-name="P6">ответственный исполнитель</text:p>
          </table:table-cell>
          <table:table-cell table:style-name="Таблица1.A1" office:value-type="string">
            <text:p text:style-name="P6">отметка об исполнении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Проведение рабочего совещания с руководителями подведомственных учреждений.</text:p>
          </table:table-cell>
          <table:table-cell table:style-name="Таблица1.C2" office:value-type="string">
            <text:p text:style-name="P7">Январь- февраль- 2020 г.</text:p>
          </table:table-cell>
          <table:table-cell table:style-name="Таблица1.C2" office:value-type="string">
            <text:p text:style-name="P7">Глава сельсовет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>Уточнение списков граждан, проживающих на территории МО, входящих в «группу риска».</text:p>
          </table:table-cell>
          <table:table-cell table:style-name="Таблица1.C2" office:value-type="string">
            <text:p text:style-name="P7">ежеквартально</text:p>
          </table:table-cell>
          <table:table-cell table:style-name="Таблица1.C2" office:value-type="string">
            <text:p text:style-name="P7">Администрация сельсовет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8">Организация обучения общественных инспекторов МО <text:s/>требованиям правил пожарной безопасности в жилом секторе, формам и методам проведения проверок домовладений граждан.</text:p>
          </table:table-cell>
          <table:table-cell table:style-name="Таблица1.C2" office:value-type="string">
            <text:p text:style-name="P7">Апрель</text:p>
            <text:p text:style-name="P7">2020 г.</text:p>
          </table:table-cell>
          <table:table-cell table:style-name="Таблица1.C2" office:value-type="string">
            <text:p text:style-name="P7">Глава сельсовета</text:p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8">Проведение проверки противопожарного состояния жилых домов, обратив особое внимание на домовладения, входящие в «группу риска».</text:p>
          </table:table-cell>
          <table:table-cell table:style-name="Таблица1.C2" office:value-type="string">
            <text:p text:style-name="P7">постоянно</text:p>
          </table:table-cell>
          <table:table-cell table:style-name="Таблица1.C2" office:value-type="string">
            <text:p text:style-name="P7">Общественные инспектор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>Обновление уголка пожарной безопасности в здании Паникинского СДК</text:p>
          </table:table-cell>
          <table:table-cell table:style-name="Таблица1.C2" office:value-type="string">
            <text:p text:style-name="P7">постоянно</text:p>
          </table:table-cell>
          <table:table-cell table:style-name="Таблица1.C2" office:value-type="string">
            <text:p text:style-name="P7">Директор СДК </text:p>
            <text:p text:style-name="P7"><text:s/>Танкова В.В.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8">Приобретение необходимого противопожарного инвентаря</text:p>
          </table:table-cell>
          <table:table-cell table:style-name="Таблица1.C2" office:value-type="string">
            <text:p text:style-name="P7">постоянно</text:p>
          </table:table-cell>
          <table:table-cell table:style-name="Таблица1.C2" office:value-type="string">
            <text:p text:style-name="P7">Глава сельсовет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Ремонт пожарных гидрантов, установка табличек обозначающих место их нахождения.</text:p>
          </table:table-cell>
          <table:table-cell table:style-name="Таблица1.C2" office:value-type="string">
            <text:p text:style-name="P7">Летний период</text:p>
          </table:table-cell>
          <table:table-cell table:style-name="Таблица1.C2" office:value-type="string">
            <text:p text:style-name="P7">Администрация</text:p>
            <text:p text:style-name="P7">сельсовет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Уточнение ответственных по пожарной безопасности в подведомственных учреждениях</text:p>
          </table:table-cell>
          <table:table-cell table:style-name="Таблица1.C2" office:value-type="string">
            <text:p text:style-name="P7">ежеквартально</text:p>
          </table:table-cell>
          <table:table-cell table:style-name="Таблица1.C2" office:value-type="string">
            <text:p text:style-name="P7">Глава сельсовет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Проведение сходов граждан и занятий по обучению населения первичным мерам пожарной безопасности, проведение инструктажа под роспись в журнале</text:p>
          </table:table-cell>
          <table:table-cell table:style-name="Таблица1.C2" office:value-type="string">
            <text:p text:style-name="P7">постоянно</text:p>
          </table:table-cell>
          <table:table-cell table:style-name="Таблица1.C2" office:value-type="string">
            <text:p text:style-name="P7">Глава сельсовета</text:p>
            <text:p text:style-name="P7">Инспекция ГПН</text:p>
            <text:p text:style-name="P7">Общественные</text:p>
            <text:p text:style-name="P7">инспектор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Размещение престарелых, малоимущих, одиноких граждан, не имеющих возможности содержать свое жилье, на зимний пожароопасный период в учреждения социальной защиты</text:p>
          </table:table-cell>
          <table:table-cell table:style-name="Таблица1.C2" office:value-type="string">
            <text:p text:style-name="P7">Осенний период</text:p>
          </table:table-cell>
          <table:table-cell table:style-name="Таблица1.C2" office:value-type="string">
            <text:p text:style-name="P7">Администрация</text:p>
            <text:p text:style-name="P7">сельсовета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4</meta:editing-cycles>
    <meta:creation-date>2018-02-01T06:31:00</meta:creation-date>
    <dc:date>2020-01-20T09:48:09.76</dc:date>
    <meta:editing-duration>PT00H00M05S</meta:editing-duration>
    <meta:generator>OpenOffice.org/3.2$Win32 OpenOffice.org_project/320m18$Build-9502</meta:generator>
    <meta:document-statistic meta:table-count="1" meta:image-count="0" meta:object-count="0" meta:page-count="2" meta:paragraph-count="75" meta:word-count="309" meta:character-count="2695"/>
    <meta:template xlink:type="simple" xlink:actuate="onRequest" xlink:title="Normal" xlink:href=""/>
  </office:meta>
</office:document-meta>
</file>