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111cm" style:rel-column-width="4411*"/>
    </style:style>
    <style:style style:name="Таблица1.B" style:family="table-column">
      <style:table-column-properties style:column-width="7.488cm" style:rel-column-width="29721*"/>
    </style:style>
    <style:style style:name="Таблица1.C" style:family="table-column">
      <style:table-column-properties style:column-width="2.962cm" style:rel-column-width="11755*"/>
    </style:style>
    <style:style style:name="Таблица1.D" style:family="table-column">
      <style:table-column-properties style:column-width="4.949cm" style:rel-column-width="196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P1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8" style:family="paragraph" style:parent-style-name="Standard" style:list-style-name="L1">
      <style:paragraph-properties fo:margin-left="0.079cm" fo:margin-right="0cm" fo:text-align="justify" style:justify-single-word="false" fo:text-indent="0.9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-0.026cm" fo:margin-right="0cm" fo:text-align="justify" style:justify-single-word="false" fo:text-indent="1.005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font-name="Times New Roman" fo:font-size="18pt" style:font-size-asian="18pt" style:font-size-complex="18pt"/>
    </style:style>
    <style:style style:name="T1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Times New Roman" style:font-size-complex="18pt"/>
    </style:style>
    <style:style style:name="T5" style:family="text">
      <style:text-properties fo:font-size="12pt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0"/><text:span text:style-name="T4"><text:s/>РОССИЙСКАЯ <text:s text:c="2"/>ФЕДЕРАЦИЯ</text:span></text:p>
      <text:p text:style-name="P9">КУРСКАЯ <text:s text:c="2"/>ОБЛАСТЬ <text:s text:c="2"/>МЕДВЕНСКИЙ <text:s text:c="2"/>РАЙОН</text:p>
      <text:p text:style-name="P9">АДМИНИСТРАЦИЯ</text:p>
      <text:p text:style-name="P9"><text:s/>ПАНИКИНСКОГО <text:s text:c="2"/>СЕЛЬСОВЕТА</text:p>
      <text:p text:style-name="P10"/>
      <text:h text:style-name="P22" text:outline-level="1">РАСПОРЯЖЕНИЕ</text:h>
      <text:p text:style-name="P1"/>
      <text:p text:style-name="P11">от 27.02.2020 года <text:s text:c="28"/>№ 10-ра<text:span text:style-name="T1"> <text:s text:c="20"/></text:span></text:p>
      <text:p text:style-name="P11"><text:s text:c="51"/></text:p>
      <text:p text:style-name="P11">О подготовке и проведении <text:s/>весенне-летнего</text:p>
      <text:p text:style-name="P11">пожароопасного сезона 2020 года на территории</text:p>
      <text:p text:style-name="P11"><text:s/>Паникинского сельсовета Медвенского района </text:p>
      <text:p text:style-name="P3"/>
      <text:p text:style-name="P3"/>
      <text:p text:style-name="P4"><text:s text:c="9"/><text:span text:style-name="T2"><text:s/>В соответствии с Федеральным Законом от 12.02.1994 года № 69-ФЗ «О пожарной безопасности» с изменениями и дополнениями, внесенными Федеральным Законом от 18.10.2007 года № 230-ФЗ, постановлением Правительства Российской Федерации от 30 июня 2007 года № 417 «Об утверждении Правил пожарной безопасности в лесах», и в целях организации и проведения мероприятий по усилению охраны лесов и населенных пунктов Паникинского сельсовета Медвенского района от пожаров в 2020 году:</text:span></text:p>
      <text:list xml:id="list34323789" text:style-name="L1">
        <text:list-item>
          <text:list>
            <text:list-header>
              <text:p text:style-name="P18"><text:s text:c="7"/>1. Утвердить прилагаемые: <text:s text:c="10"/></text:p>
              <text:p text:style-name="P19"><text:s text:c="2"/>1.1. Состав оперативного штаба по подготовке и проведению пожароопасного сезона 2020 года <text:s/>на территории <text:s/>Паникинского сельсовета Медвенского района;</text:p>
              <text:p text:style-name="P20"><text:s text:c="6"/>1.2. План мероприятий по подготовке и проведению пожароопасного сезона 2020 года <text:s/>на территории Паникинского сельсовета Медвенского района.</text:p>
            </text:list-header>
          </text:list>
        </text:list-item>
      </text:list>
      <text:p text:style-name="P14">2. Контроль за выполнением настоящего распоряжения оставляю за собой.</text:p>
      <text:p text:style-name="P15">3.Настоящее распоряжение вступает в силу со дня его подписания. <text:s text:c="147"/></text:p>
      <text:p text:style-name="P6"><text:s text:c="16"/></text:p>
      <text:p text:style-name="P7"/>
      <text:p text:style-name="P7"/>
      <text:p text:style-name="P7">Глава Паникинского сельсовета <text:s text:c="36"/>А.А.Горбачев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95"/></text:p>
      <text:p text:style-name="P7"><text:soft-page-break/></text:p>
      <text:p text:style-name="P7"><text:s text:c="97"/><text:span text:style-name="T5"><text:s/>Утверждён</text:span></text:p>
      <text:p text:style-name="P2"><text:s text:c="102"/>распоряжением Главы </text:p>
      <text:p text:style-name="P2"><text:s text:c="100"/>Паникинского сельсовета</text:p>
      <text:p text:style-name="P2"><text:s text:c="90"/>Медвенского района Курской области</text:p>
      <text:p text:style-name="P2"><text:s text:c="102"/>от 27.02.2020 года № 10-ра</text:p>
      <text:p text:style-name="P2"/>
      <text:p text:style-name="P7"/>
      <text:p text:style-name="P5">С О С Т А В</text:p>
      <text:p text:style-name="P5">оперативного штаба по подготовке к пожароопасному сезону 2020 года на территории Паникинского сельсовета Медвенского района </text:p>
      <text:p text:style-name="P5"/>
      <text:p text:style-name="P7"/>
      <text:p text:style-name="P7">Горбачев А.А. <text:s text:c="11"/>-Глава Паникинского сельсовета Медвенского района</text:p>
      <text:p text:style-name="P7"/>
      <text:p text:style-name="P7">Танков Ю.Н. <text:s text:c="13"/>- специалист в сфере земельных правоотношений <text:s/></text:p>
      <text:p text:style-name="P7"><text:s text:c="38"/>Администрации Паникинского сельсовета</text:p>
      <text:p text:style-name="P7">Борзенков Г.Н. <text:s text:c="9"/>- участковый уполномоченный ОМВД России по </text:p>
      <text:p text:style-name="P7"><text:s text:c="37"/>Курской области в Медвенском районе </text:p>
      <text:p text:style-name="P7"><text:s text:c="37"/>(по согласованию) <text:s text:c="2"/></text:p>
      <text:p text:style-name="P7"/>
      <text:p text:style-name="P7">Стародубцев Г.В. <text:s text:c="5"/>- депутат Собрания депутатов Паникинского сельсовета</text:p>
      <text:p text:style-name="P7"/>
      <text:p text:style-name="P7">Карпушин Р.Н. <text:s text:c="11"/>- член добровольной пожарной охраны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 text:c="119"/>Утвержден</text:p>
      <text:p text:style-name="P2"><text:s text:c="106"/>распоряжением Главы</text:p>
      <text:p text:style-name="P2"><text:s text:c="105"/>Паникинского сельсовета</text:p>
      <text:p text:style-name="P2"><text:s text:c="109"/>Медвенского района</text:p>
      <text:p text:style-name="P2"><text:s text:c="106"/>от 27.02.2020 года №10-ра</text:p>
      <text:p text:style-name="P7"/>
      <text:p text:style-name="P8">ПЛАН</text:p>
      <text:p text:style-name="P8">по подготовке и проведению пожароопасного сезона 2020 года на территории Паникинского сельсовета Медвенск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мероприятий</text:p>
          </table:table-cell>
          <table:table-cell table:style-name="Таблица1.A1" office:value-type="string">
            <text:p text:style-name="P12">Срок исполнения</text:p>
          </table:table-cell>
          <table:table-cell table:style-name="Таблица1.D1" office:value-type="string">
            <text:p text:style-name="P12">Ответственные исполнители</text:p>
          </table:table-cell>
        </table:table-row>
        <table:table-row>
          <table:table-cell table:style-name="Таблица1.A2" table:number-columns-spanned="4" office:value-type="string">
            <text:p text:style-name="P12"><text:span text:style-name="T3">I. </text:span>Организационн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 text:c="4"/>1</text:p>
          </table:table-cell>
          <table:table-cell table:style-name="Таблица1.A3" office:value-type="string">
            <text:p text:style-name="Table_20_Contents">Уточнение группировки и проведения смотра готовности сил и средств районного звена территориальной подсистемы РСЧС Курской области, в том числе сельхозпроизводителей и лесопользователей для выполнения противопожарных мероприятий, обратив особое внимание на их готовность к тушению пожаров</text:p>
          </table:table-cell>
          <table:table-cell table:style-name="Таблица1.A3" office:value-type="string">
            <text:p text:style-name="Table_20_Contents">05.04.2020 г.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Администрации Медвенского района, отдел комитета лесного хозяйства Курской области по Обоянскому лесничеству, управление аграрной политики Адм. Медвенского района </text:p>
            <text:p text:style-name="Table_20_Contents">(по согласованию)</text:p>
          </table:table-cell>
        </table:table-row>
        <table:table-row>
          <table:table-cell table:style-name="Таблица1.A3" office:value-type="string">
            <text:p text:style-name="Table_20_Contents"><text:s text:c="3"/>2</text:p>
          </table:table-cell>
          <table:table-cell table:style-name="Таблица1.A3" office:value-type="string">
            <text:p text:style-name="Table_20_Contents">Проведение работы по отработке и корректировке паспортов безопасности сельских поселений с учетом возможных рисков возникновения и распространения природных пожаров</text:p>
          </table:table-cell>
          <table:table-cell table:style-name="Таблица1.A3" office:value-type="string">
            <text:p text:style-name="Table_20_Contents">до 21.03.2020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МКУ «Отдел ГО и ЧС»</text:p>
            <text:p text:style-name="Table_20_Contents">(по согласованию)</text:p>
          </table:table-cell>
        </table:table-row>
        <table:table-row>
          <table:table-cell table:style-name="Таблица1.A3" office:value-type="string">
            <text:p text:style-name="Table_20_Contents"><text:s text:c="3"/>3</text:p>
          </table:table-cell>
          <table:table-cell table:style-name="Таблица1.A3" office:value-type="string">
            <text:p text:style-name="Table_20_Contents">Организация и проведение штабной тренировки по управлению силами и средствами при возникновении ЧС, вызванных природными пожарами на территории Паникинского сельсовета Медвенского района</text:p>
          </table:table-cell>
          <table:table-cell table:style-name="Таблица1.A3" office:value-type="string">
            <text:p text:style-name="Table_20_Contents">29.03.2020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Председатель КЧС и ОПБ <text:s/>Администрации района, отдел комитета лесного хозяйства Курской области по Обоянскому лесничеству, пожарная <text:s/>часть Медвенского района (по согласованию) </text:p>
          </table:table-cell>
        </table:table-row>
        <table:table-row>
          <table:table-cell table:style-name="Таблица1.A3" office:value-type="string">
            <text:p text:style-name="Table_20_Contents"><text:s text:c="3"/>4</text:p>
          </table:table-cell>
          <table:table-cell table:style-name="Таблица1.A3" office:value-type="string">
            <text:p text:style-name="Table_20_Contents">Обеспечение проведения широкой информационной кампании среди населения, направленной на соблюдение требований пожарной безопасности в лесах и населенных пунктах МО</text:p>
          </table:table-cell>
          <table:table-cell table:style-name="Таблица1.A3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тдел комитета лесного хозяйства Курской области по Обоянскому лесничеству, пожарная часть Медвенского района (по согласованию)</text:p>
          </table:table-cell>
        </table:table-row>
        <table:table-row>
          <table:table-cell table:style-name="Таблица1.A3" office:value-type="string">
            <text:p text:style-name="Table_20_Contents"><text:s text:c="3"/>5</text:p>
          </table:table-cell>
          <table:table-cell table:style-name="Таблица1.A3" office:value-type="string">
            <text:p text:style-name="Table_20_Contents">Оказание содействия в обеспечении при необходимости ограничения въезда в леса и лесонасаждения средств транспорта, а также посещения леса <text:soft-page-break/>населением, <text:s/>установка щитов, предупреждающих о чрезвычайной пожарной опасности</text:p>
          </table:table-cell>
          <table:table-cell table:style-name="Таблица1.A3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МВД по Медвенскому району, отдел комитета лесного хозяйства <text:soft-page-break/>Курской области по Обоянскому лесничеству (по согласованию)</text:p>
          </table:table-cell>
        </table:table-row>
        <table:table-row>
          <table:table-cell table:style-name="Таблица1.A2" table:number-columns-spanned="4" office:value-type="string">
            <text:p text:style-name="P13"><text:span text:style-name="T3">II. </text:span>Практически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9" office:value-type="float" office:value="1">
            <text:p text:style-name="Table_20_Contents">1</text:p>
          </table:table-cell>
          <table:table-cell table:style-name="Таблица1.A3" office:value-type="string">
            <text:p text:style-name="Table_20_Contents">Обеспечение противопожарного состояния занимаемых и обслуживаемых территорий (очистка и минерализация полос отчуждения вдоль автомобильных дорог, <text:s/>проходящих через лесонасаждения муниципального образования, деревьев и кустарников вдоль просек воздушных линий электропередачи), создать резервы материально-технических средств (горюче-смазочных материалов, противопожарного инвентаря и иного <text:s/>оборудования) для организации тушения пожаров собственными силами, а также <text:s/>обеспечить готовность сил и средств для тушения пожаров в соответствии с действующим законодательством</text:p>
          </table:table-cell>
          <table:table-cell table:style-name="Таблица1.A3" office:value-type="string">
            <text:p text:style-name="Table_20_Contents">до 12.04.2020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ЗАО «Медвенское ДЭП», Медвенские РЭС</text:p>
            <text:p text:style-name="Table_20_Contents">(по согласованию)</text:p>
          </table:table-cell>
        </table:table-row>
        <table:table-row>
          <table:table-cell table:style-name="Таблица1.A9" office:value-type="float" office:value="2">
            <text:p text:style-name="Table_20_Contents">2</text:p>
          </table:table-cell>
          <table:table-cell table:style-name="Таблица1.A3" office:value-type="string">
            <text:p text:style-name="Table_20_Contents">Проведение противопожарных мероприятий (обновление и создание защитных <text:s/>минерализованных полос, прокладку просек, противопожарных <text:s/>разрывов) лесонасаждений, населенных пунктов, а также по установке аншлагов, удалению сухой растительности</text:p>
          </table:table-cell>
          <table:table-cell table:style-name="Таблица1.A3" office:value-type="string">
            <text:p text:style-name="Table_20_Contents">до 12.04.2020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тдел комитета <text:s/>лесного хозяйства Курской области по Обоянскому лесничеству </text:p>
            <text:p text:style-name="Table_20_Contents">(по согласованию)</text:p>
          </table:table-cell>
        </table:table-row>
        <table:table-row>
          <table:table-cell table:style-name="Таблица1.A9" office:value-type="float" office:value="3">
            <text:p text:style-name="Table_20_Contents">3</text:p>
          </table:table-cell>
          <table:table-cell table:style-name="Таблица1.A3" office:value-type="string">
            <text:p text:style-name="Table_20_Contents">Обеспечение подъездов к водоисточникам пожарных машин, оборудование водонапорных башен устройствами для забора воды для тушения пожаров</text:p>
          </table:table-cell>
          <table:table-cell table:style-name="Таблица1.A3" office:value-type="string">
            <text:p text:style-name="Table_20_Contents">до 12.04.2020 г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тдел комитета лесного хозяйства Курской области по Обоянскому лесничеству </text:p>
            <text:p text:style-name="Table_20_Contents">(по согласованию)</text:p>
          </table:table-cell>
        </table:table-row>
        <table:table-row>
          <table:table-cell table:style-name="Таблица1.A9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Организовать контролируемые отжиги сухой травы, обеспечив меры предосторожности по их нераспространению на населенные пункты, провести разъяснительную работу с сельхозпроизводителями по недопущению сельхозпалов</text:p>
          </table:table-cell>
          <table:table-cell table:style-name="Таблица1.A3" office:value-type="string">
            <text:p text:style-name="Table_20_Contents">до 12.04.2020 г</text:p>
          </table:table-cell>
          <table:table-cell table:style-name="Таблица1.A2" office:value-type="string">
            <text:p text:style-name="Table_20_Contents">Глава сельсовета, руководители сельхозпредприятий</text:p>
          </table:table-cell>
        </table:table-row>
        <table:table-row>
          <table:table-cell table:style-name="Таблица1.A9" office:value-type="float" office:value="5">
            <text:p text:style-name="Table_20_Contents">5</text:p>
          </table:table-cell>
          <table:table-cell table:style-name="Таблица1.A3" office:value-type="string">
            <text:p text:style-name="Table_20_Contents">Обеспечение при необходимости органичений въезда в леса транспортных средств, а также посещение леса населением, выставление постов на контрольно-пропускных пунктах</text:p>
          </table:table-cell>
          <table:table-cell table:style-name="Таблица1.A3" office:value-type="string">
            <text:p text:style-name="Table_20_Contents">При возникновении ЧС в период проведения особого противопожар<text:soft-page-break/>ного режима в лесах</text:p>
          </table:table-cell>
          <table:table-cell table:style-name="Таблица1.A2" office:value-type="string">
            <text:p text:style-name="Table_20_Contents">Глава сельсовета</text:p>
            <text:p text:style-name="Table_20_Contents">ОМВД России по Медвенскому району, отдел комитета лесного хозяйства Курской области по Обоянскому <text:soft-page-break/>лесничеству</text:p>
          </table:table-cell>
        </table:table-row>
        <table:table-row>
          <table:table-cell table:style-name="Таблица1.A9" office:value-type="float" office:value="6">
            <text:p text:style-name="Table_20_Contents">6</text:p>
          </table:table-cell>
          <table:table-cell table:style-name="Таблица1.A3" office:value-type="string">
            <text:p text:style-name="Table_20_Contents">Организация патрулирования наиболее пожароопасных участков возникновения лесных пожаров, создание мобильных отрядов добровольных пожарных для ликвидации лесных пожаров</text:p>
          </table:table-cell>
          <table:table-cell table:style-name="Таблица1.A3" office:value-type="string">
            <text:p text:style-name="Table_20_Contents">В период пожароопасного сезона</text:p>
          </table:table-cell>
          <table:table-cell table:style-name="Таблица1.A2" office:value-type="string">
            <text:p text:style-name="Table_20_Contents">Глава сельсовета, КЧС и ОПБ Администрации района, отдел комитета лесного хозяйства Курской области по Обоянскому лесничеству</text:p>
          </table:table-cell>
        </table:table-row>
        <table:table-row>
          <table:table-cell table:style-name="Таблица1.A9" office:value-type="float" office:value="7">
            <text:p text:style-name="Table_20_Contents">7</text:p>
          </table:table-cell>
          <table:table-cell table:style-name="Таблица1.A3" office:value-type="string">
            <text:p text:style-name="Table_20_Contents">Осуществление дополнительного привлечения ДПО, волонтеров к тушению природных пожаров и патрулированию</text:p>
          </table:table-cell>
          <table:table-cell table:style-name="Таблица1.A3" office:value-type="string">
            <text:p text:style-name="Table_20_Contents">В период пожароопасного сезона</text:p>
          </table:table-cell>
          <table:table-cell table:style-name="Таблица1.A2" office:value-type="string">
            <text:p text:style-name="Table_20_Contents">Глава сельсовета, отдел комитета лесного хозяйства Курской области по Обоянскому лесничеству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20-03-18T14:21:38.26</dc:date>
    <meta:print-date>2017-03-27T16:08:31.56</meta:print-date>
    <dc:language>ru-RU</dc:language>
    <meta:editing-cycles>184</meta:editing-cycles>
    <meta:editing-duration>PT14H22M40S</meta:editing-duration>
    <meta:document-statistic meta:table-count="1" meta:image-count="0" meta:object-count="0" meta:page-count="5" meta:paragraph-count="109" meta:word-count="792" meta:character-count="8136"/>
    <meta:user-defined meta:name="Info 1"/>
    <meta:user-defined meta:name="Info 2"/>
    <meta:user-defined meta:name="Info 3"/>
    <meta:user-defined meta:name="Info 4"/>
  </office:meta>
</office:document-meta>
</file>