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1.032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complex="18pt"/>
    </style:style>
    <style:style style:name="T6" style:family="text">
      <style:text-properties fo:language="en" fo:country="US" fo:font-weight="normal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9"/><text:span text:style-name="T4"><text:s text:c="2"/></text:span><text:span text:style-name="T5">РОССИЙСКАЯ <text:s text:c="2"/>ФЕДЕРАЦИЯ</text:span></text:p>
      <text:p text:style-name="P7">КУРСКАЯ <text:s text:c="2"/>ОБЛАСТЬ <text:s text:c="2"/>МЕДВЕНСКИЙ <text:s text:c="2"/>РАЙОН</text:p>
      <text:p text:style-name="P7">АДМИНИСТРАЦИЯ </text:p>
      <text:p text:style-name="P7"><text:s/>ПАНИКИНСКОГО <text:s text:c="2"/>СЕЛЬСОВЕТА</text:p>
      <text:p text:style-name="P7"/>
      <text:h text:style-name="P15" text:outline-level="1">РАСПОРЯЖЕНИЕ</text:h>
      <text:p text:style-name="P1"/>
      <text:p text:style-name="P8">от 13.03.2020 года <text:s text:c="31"/>№ 11-ра<text:span text:style-name="T1"> <text:s text:c="17"/></text:span></text:p>
      <text:p text:style-name="P8"><text:s text:c="51"/></text:p>
      <text:p text:style-name="P8">Об обеспечении пожарной безопасности </text:p>
      <text:p text:style-name="P8">на территории Паникинского сельсовета </text:p>
      <text:p text:style-name="P8">Медвенского района в весенне-летний </text:p>
      <text:p text:style-name="P8">пожароопасный период 2020 года</text:p>
      <text:p text:style-name="P2"/>
      <text:p text:style-name="P3"><text:s text:c="7"/><text:span text:style-name="T3"><text:s text:c="4"/></text:span><text:span text:style-name="T2"><text:s/>В соответствии с Федеральным Законом от 12.02.1994 года № 69-ФЗ «О пожарной безопасности» с изменениями и дополнениями, внесенными Федеральным Законом от 18.10.2007 года № 230-ФЗ и в связи с наступлением весенне-летнего пожароопасного периода на территории Паникинского сельсовета:</text:span></text:p>
      <text:p text:style-name="P10">1. В срок до 25 апреля 2020 года провести сходы граждан, на которых довести информацию о недопустимости сжигания сухой травы, стерни, мусора и об административной ответственности за эти правонарушения.</text:p>
      <text:p text:style-name="P11"><text:span text:style-name="T2">2. В течение всего пожароопасного периода совместно с сотрудниками <text:s/>отдела ГПН</text:span><text:span text:style-name="T6"> </text:span><text:span text:style-name="T2">по Обоянскому и Медвенскому районам организовать патрулирование подведомственной территории с целью пресечения несанкционированных палов. </text:span></text:p>
      <text:p text:style-name="P10">3. Уточнить состав добровольной пожарной дружины.</text:p>
      <text:p text:style-name="P9">4. В срок до 25 апреля 2020 года провести ревизию источников противопожарного водоснабжения на подведомственной территории и при необходимости произвести их ремонт.</text:p>
      <text:p text:style-name="P12">5. В данный период жителям сельсовета воздержаться от посещения</text:p>
      <text:p text:style-name="P13">лесных <text:s/>массивов и сжигания сухой травы, рекомендовать на своих подворьях иметь емкости с водой.</text:p>
      <text:p text:style-name="P14">6. Контроль за выполнением настоящего распоряжения оставляю за собой.</text:p>
      <text:p text:style-name="P4"><text:s text:c="7"/>7. Настоящее распоряжение вступает в силу со дня его подписания. <text:s text:c="155"/></text:p>
      <text:p text:style-name="P5"><text:s text:c="16"/></text:p>
      <text:p text:style-name="P6"/>
      <text:p text:style-name="P6">Глава Паникинского сельсовета <text:s text:c="47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20-03-18T09:15:03.84</dc:date>
    <meta:print-date>2020-03-18T09:14:03.09</meta:print-date>
    <dc:language>ru-RU</dc:language>
    <meta:editing-cycles>171</meta:editing-cycles>
    <meta:editing-duration>PT11H13M21S</meta:editing-duration>
    <meta:document-statistic meta:table-count="0" meta:image-count="0" meta:object-count="0" meta:page-count="1" meta:paragraph-count="22" meta:word-count="196" meta:character-count="1884"/>
    <meta:user-defined meta:name="Info 1"/>
    <meta:user-defined meta:name="Info 2"/>
    <meta:user-defined meta:name="Info 3"/>
    <meta:user-defined meta:name="Info 4"/>
  </office:meta>
</office:document-meta>
</file>