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style:use-window-font-color="true"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0"/><text:span text:style-name="T5"><text:s/>РОССИЙСКАЯ <text:s text:c="2"/>ФЕДЕРАЦИЯ</text:span></text:p>
      <text:p text:style-name="P7">КУРСКАЯ <text:s text:c="2"/>ОБЛАСТЬ <text:s text:c="2"/>МЕДВЕНСКИЙ <text:s text:c="2"/>РАЙОН</text:p>
      <text:p text:style-name="P6">АДМИНИСТРАЦИЯ <text:s/></text:p>
      <text:p text:style-name="P6">ПАНИКИНСКОГО <text:s text:c="2"/>СЕЛЬСОВЕТА</text:p>
      <text:p text:style-name="P1"/>
      <text:h text:style-name="P10" text:outline-level="1">РАСПОРЯЖЕНИЕ</text:h>
      <text:p text:style-name="P1"/>
      <text:p text:style-name="P8">от 18.03.2020 года <text:s text:c="27"/>№ 12-ра<text:span text:style-name="T1"> <text:s text:c="19"/></text:span></text:p>
      <text:p text:style-name="P8"><text:s text:c="13"/></text:p>
      <text:p text:style-name="P8">Об отмене <text:s/>особого противопожарного режима </text:p>
      <text:p text:style-name="P8">на территории Паникинского сельсовета</text:p>
      <text:p text:style-name="P3"/>
      <text:p text:style-name="P3"/>
      <text:p text:style-name="P2"><text:s text:c="3"/><text:span text:style-name="T3"><text:s text:c="2"/></text:span><text:span text:style-name="T4"><text:s/></text:span><text:span text:style-name="T2">В связи <text:s/>со стабилизацией пожарной опасности и прогнозируемыми осадками на территории Паникинского сельсовета Медвенского района:</text:span></text:p>
      <text:p text:style-name="P5"><text:s text:c="5"/>1. Отменить с 14-00 часов 18 марта 2020 года на территории Паникинского сельсовета Медвенского района Курской области особый противопожарный режим.</text:p>
      <text:p text:style-name="P5"><text:s text:c="4"/>2.Признать утратившим силу распоряжение Администрации Паникинского сельсовета Медвенского района от 23.01.2020 года № 7-ра «Об установлении особого противопожарного режима на территории Паникинского сельсовета Медвенского района Курской области». </text:p>
      <text:p text:style-name="P5"><text:s text:c="6"/>3. Контроль за выполнением настоящего распоряжения оставляю за собой.</text:p>
      <text:p text:style-name="P5"><text:s text:c="11"/>4. Распоряжение вступает в силу со дня его подписания.</text:p>
      <text:p text:style-name="P5"/>
      <text:p text:style-name="P5"><text:s/></text:p>
      <text:p text:style-name="P4">Глава Паникинского сельсовета <text:s text:c="47"/>А.А.Горбач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20-03-17T15:09:46.26</dc:date>
    <meta:print-date>2020-03-17T15:09:37.89</meta:print-date>
    <dc:language>ru-RU</dc:language>
    <meta:editing-cycles>180</meta:editing-cycles>
    <meta:editing-duration>PT11H39M51S</meta:editing-duration>
    <meta:document-statistic meta:table-count="0" meta:image-count="0" meta:object-count="0" meta:page-count="1" meta:paragraph-count="16" meta:word-count="108" meta:character-count="1067"/>
    <meta:user-defined meta:name="Info 1"/>
    <meta:user-defined meta:name="Info 2"/>
    <meta:user-defined meta:name="Info 3"/>
    <meta:user-defined meta:name="Info 4"/>
  </office:meta>
</office:document-meta>
</file>