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5cm" fo:margin-left="8.752cm" table:align="left" style:writing-mode="lr-tb"/>
    </style:style>
    <style:style style:name="Таблица1.A" style:family="table-column">
      <style:table-column-properties style:column-width="7.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4" style:family="paragraph" style:parent-style-name="Standard">
      <style:paragraph-properties fo:margin-left="0cm" fo:margin-right="4.748cm" fo:margin-top="0cm" fo:margin-bottom="0cm" fo:line-height="100%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5.999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>
        <style:tab-stops>
          <style:tab-stop style:position="10.16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1.727cm"/>
        </style:tab-stops>
        <style:background-image/>
      </style:paragraph-properties>
    </style:style>
    <style:style style:name="P10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ConsPlusNormal">
      <style:paragraph-properties fo:margin-left="0cm" fo:margin-right="0cm" fo:text-align="end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ConsPlusTitle">
      <style:paragraph-properties fo:margin-left="0cm" fo:margin-right="0cm" fo:text-align="end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14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text-indent="0.139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Text_20_body_20_indent">
      <style:paragraph-properties fo:margin-left="0.499cm" fo:margin-right="-0.002cm" fo:text-align="center" style:justify-single-word="false" fo:text-indent="-0.032cm" style:auto-text-indent="false"/>
      <style:text-properties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ConsPlusNormal">
      <style:paragraph-properties fo:margin-left="7.502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ConsPlusNormal">
      <style:paragraph-properties fo:margin-left="0cm" fo:margin-right="0cm" fo:text-align="center" style:justify-single-word="false" fo:text-indent="0.092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ConsPlusNormal">
      <style:paragraph-properties fo:margin-left="0cm" fo:margin-right="0cm" fo:text-align="center" style:justify-single-word="false" fo:text-indent="0.09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2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>
        <style:tab-stops>
          <style:tab-stop style:position="10.1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1.727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/>
    </style:style>
    <style:style style:name="P3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P31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etter-spacing="-0.016cm" style:font-name-asian="Times New Roman1" style:font-size-asian="12pt"/>
    </style:style>
    <style:style style:name="T4" style:family="text">
      <style:text-properties style:font-name="Times New Roman" fo:font-size="12pt" fo:letter-spacing="-0.014cm" style:font-name-asian="Times New Roman1" style:font-size-asian="12pt"/>
    </style:style>
    <style:style style:name="T5" style:family="text">
      <style:text-properties style:font-name="Times New Roman" fo:font-size="12pt" style:font-name-asian="Times New Roman1" style:font-size-asian="12pt"/>
    </style:style>
    <style:style style:name="T6" style:family="text">
      <style:text-properties style:font-name="Times New Roman" fo:font-size="12pt" fo:letter-spacing="-0.009cm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-0.018cm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РОССИЙСКАЯ ФЕДЕРАЦИЯ</text:p>
      <text:p text:style-name="P24">КУРСКАЯ ОБЛАСТЬ МЕДВЕНСКИЙ РАЙОН</text:p>
      <text:p text:style-name="P24">АДМИНИСТРАЦИЯ </text:p>
      <text:p text:style-name="P24">ПАНИКИНСКОГО СЕЛЬСОВЕТА</text:p>
      <text:p text:style-name="P1"/>
      <text:p text:style-name="P24">ПОСТАНОВЛЕНИЕ</text:p>
      <text:p text:style-name="P2"/>
      <text:p text:style-name="P2">от 25.02.2019 года <text:s text:c="33"/>№18-па</text:p>
      <text:p text:style-name="P3"/>
      <text:p text:style-name="P4"><text:span text:style-name="T8">Об утверждении Порядка формирования, ведения, обязательного </text:span><text:span text:style-name="T9">опубликования (обнародования)</text:span><text:span text:style-name="T8"> перечня муниципального имущества муниципального образования «Паникинский сельсовет» Медвенского района Курской области, предназначенного для передачи во владение и (или) пользование субъектам малого и среднего предпринимательства</text:span></text:p>
      <text:p text:style-name="P5"/>
      <text:p text:style-name="P5"/>
      <text:p text:style-name="P26">В соответствии с Федеральными законами от 24.07.2007 № 209-ФЗ «О развитии малого и среднего предпринимательства в Российской Федерации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от 03.07.2018 № 185-ФЗ «О внесении изменений в отдельные законодательные акты Российской Федерации в целях расширения имущественной поддержки субъектов малого и среднего предпринимательства», Постановлением Правительства Российской Федерации от 21.08.2010 № 645 «Об имущественной поддержке субъектов малого и среднего предпринимательства при предоставлении федерального имущества», Администрация Паникинского сельсовета Медвенского района ПОСТАНОВЛЯЕТ:</text:p>
      <text:p text:style-name="P25">1. Утвердить прилагаемый Порядок формирования, ведения, обязательного опубликования (обнародования) перечня муниципального имущества муниципального образования «Паникинский сельсовет» Медвенского района Курской области, предназначенного для передачи во владение и (или) пользование субъектам малого и среднего предпринимательства.</text:p>
      <text:p text:style-name="P7"><text:span text:style-name="T9">2.Признать утратившим силу постановление Администрации Паникинского сельсовета от 16.08.2016 № 100-па «</text:span><text:span text:style-name="T8">Об утверждении Порядка формирования, ведения, обязательного </text:span><text:span text:style-name="T9">опубликования (обнародования)</text:span><text:span text:style-name="T8"> перечня муниципального имущества Паникинского сельсовета Медвенского района Курской области, предназначенного для передачи во владение и (или) пользование субъектам малого и среднего предпринимательства»</text:span><text:span text:style-name="T9"> (в ред. от <text:s/>09.06.2017 года № 64-па).</text:span></text:p>
      <text:p text:style-name="P17">3.Контроль за исполнением настоящего постановления оставляю за собой.</text:p>
      <text:p text:style-name="P8"><text:span text:style-name="T9">4. Постановление вступает в силу со дня его подписания</text:span><text:span text:style-name="T8"> </text:span><text:span text:style-name="T8">и подлежит размещению на официальном сайте муниципального образования «Паникинский сельсовет» Медвенского района Курской области в сети «Интернет».</text:span></text:p>
      <text:p text:style-name="P6"/>
      <text:p text:style-name="P27">И.о.Главы Паникинского сельсовета </text:p>
      <text:p text:style-name="P27">Медвенского района <text:s text:c="76"/>Т.С.Шпинькова</text:p>
      <text:p text:style-name="P27"/>
      <table:table table:name="Таблица1" table:style-name="Таблица1">
        <table:table-column table:style-name="Таблица1.A"/>
        <text:soft-page-break/>
        <table:table-row table:style-name="Таблица1.1">
          <table:table-cell table:style-name="Таблица1.A1" office:value-type="string">
            <text:p text:style-name="P16">Утвержден</text:p>
            <text:p text:style-name="P16">постановлением Администрации</text:p>
            <text:p text:style-name="P16">Паникинского сельсовета </text:p>
            <text:p text:style-name="P16">Медвенского района</text:p>
            <text:p text:style-name="P16">от 25.02.2019 года № 18 -па</text:p>
          </table:table-cell>
        </table:table-row>
      </table:table>
      <text:p text:style-name="P11"/>
      <text:p text:style-name="P12"><text:bookmark text:name="P30"/></text:p>
      <text:p text:style-name="P12"/>
      <text:p text:style-name="P18">Порядок </text:p>
      <text:p text:style-name="P18">формирования, ведения, обязательного опубликования (обнародования) перечня муниципального имущества муниципального образования «Паникинский сельсовет» Медвенского района Курской области, предназначенного для передачи во владение и (или) пользование субъектам малого и среднего предпринимательства</text:p>
      <text:p text:style-name="P13"/>
      <text:p text:style-name="P29">1. Общие положения</text:p>
      <text:p text:style-name="P30">1.1. Настоящий Порядок формирования, ведения, обязательного опубликования (обнародования) перечня муниципального имущества муниципального образования «Паникинский сельсовет» Медвенского района Курской области, предназначенного для передачи во владение и (или) пользование субъектам малого и среднего предпринимательства (далее - Порядок), разработан в соответствии с от 24.07.2007 № 209-ФЗ «О развитии малого и среднего предпринимательства в Российской Федерации» (в редакции от 03.08.2018)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емельным кодексом Российской Федерации, от 03.07.2018 № 185-ФЗ «О внесении изменений в отдельные законодательные акты Российской Федерации в целях расширения имущественной поддержки субъектов малого и среднего предпринимательства».</text:p>
      <text:p text:style-name="P30">1.2. Настоящий Порядок устанавливает правила формирования, ведения (с ежегодным до 1 ноября текущего года дополнением) и обязательного опубликования (обнародования) Перечня муниципального имущества муниципального образования «Паникинский сельсовет» Медвенского района Курской области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(далее соответственно - муниципальное имущество, Перечень), предназначенного для передачи во владение и (или) пользование на долгосрочной основе (в том числе по льготным ставкам арендной платы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p>
      <text:p text:style-name="P10"><text:span text:style-name="T1">Муниципальное имущество, включенное в данный Перечень, может быть отчуждено на возмездной основе в собственность субъектов малого и среднего </text:span><text:soft-page-break/><text:span text:style-name="T1">предпринимательства в соответствии с Федеральным закон от 22 июля 2008 года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и в случаях, указанных в подпунктах 6,8 и 9 пункта 2 статьи 39.3 Земельного Кодекса Российской Федерации.</text:span></text:p>
      <text:p text:style-name="P29">2. Порядок формирования, ведения и ежегодного дополнения Перечня</text:p>
      <text:p text:style-name="P30"><text:bookmark text:name="Par11"/>2.1. В Перечень вносятся сведения о муниципальном имуществе, находящемся в муниципальной собственности муниципального образования «Паникинский сельсовет» Медвенского района Курской области, в том числе о земельных участках (за исключением земельных участков, предназначенных для ведения личного подсобного хозяйства, огородничества, садоводства, индивидуального жилищного строительства), соответствующем следующим критериям:</text:p>
      <text:p text:style-name="P10"><text:span text:style-name="T3">а) муниципальное имущество муниципального образования «Паникинский сельсовет» Медвенского района Курской </text:span><text:span text:style-name="T4">области свободн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</text:span><text:span text:style-name="T5">предпринимательства);</text:span></text:p>
      <text:p text:style-name="P30">б) муниципальное имущество не ограничено в обороте;</text:p>
      <text:p text:style-name="P30">в) муниципальное имущество не является объектом религиозного назначения;</text:p>
      <text:p text:style-name="P30">г) муниципальное имущество не является объектом незавершенного строительства;</text:p>
      <text:p text:style-name="P30">д) в отношении муниципального имущества не принято решение о предоставлении его иным лицам;</text:p>
      <text:p text:style-name="P30">е) муниципальное имущество не включено в прогнозный план (программу) приватизации имущества, находящегося в собственности муниципального образования «Паникинский сельсовет» Медвенского района Курской области;</text:p>
      <text:p text:style-name="P30">ж) муниципальное имущество не признано аварийным и подлежащим сносу или реконструкции</text:p>
      <text:p text:style-name="P10"><text:span text:style-name="blk"><text:span text:style-name="T1">2.2. В указанный Перечень не включаются земельные участки, предусмотренные подпунктами 1-10, 13-15, 18 и 19 пункта 8 статьи 39.11 Земельного кодекса Российской Федерации, за исключением земельных участков, предоставленных в аренду субъектам малого и среднего предпринимательства.</text:span></text:span></text:p>
      <text:p text:style-name="P10"><text:span text:style-name="blk"><text:span text:style-name="T1">2.3. </text:span></text:span><text:span text:style-name="T1">Муниципальное имущество, закрепленное на праве хозяйственного ведения или оперативного управления за муниципальным унитарным предприятием, на праве оперативного управления за муниципальным учреждением, по предложению <text:s/>указанных предприятия или учреждения и с согласия органа местного самоуправления, уполномоченного на согласование сделки с соответствующим имуществом, может быть включено в перечень, указанный в пункте 2.1., в порядке, установленном ч.4 статьи 18 от 24.07.2007 № 209-ФЗ «О развитии малого и среднего предпринимательства в Российской Федерации» (в редакции от 03.08.2018), в целях предоставления такого имущества во </text:span><text:soft-page-break/><text:span text:style-name="T1">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span></text:p>
      <text:p text:style-name="P30"><text:bookmark text:name="Par19"/>2.4. Внесение сведений о муниципальном имуществе в Перечень (в том числе ежегодное дополнение), а также исключение сведений о муниципальном имуществе из Перечня осуществляются на основании постановления Администрации Паникинского сельсовета Медвенского района Курской области (далее - уполномоченный орган) об утверждении Перечня или о внесении в него изменений на основе предложений органов местного самоуправления, общероссийских некоммерческих организаций, выражающих интересы субъектов малого и среднего предпринимательства, организаций, образующих инфраструктуру поддержки субъектов малого и среднего предпринимательства, а также субъектов малого и среднего предпринимательства.</text:p>
      <text:p text:style-name="P30">Внесение в Перечень изменений, не предусматривающих исключения из перечня муниципального имущества, осуществляется не позднее 10 рабочих дней с даты внесения соответствующих изменений в реестр муниципального имущества.</text:p>
      <text:p text:style-name="P30">2.5. Рассмотрение предложения, указанного в пункте 2.3 настоящего Порядка, осуществляется уполномоченным органом в течение 30 календарных дней с даты его поступления. По результатам рассмотрения предложения уполномоченным органом принимается одно из следующих решений:</text:p>
      <text:p text:style-name="P30">а) о включении сведений о муниципальном имуществе, в отношении которого поступило предложение, в Перечень с учетом критериев, установленных пунктом 2.1 настоящего Порядка;</text:p>
      <text:p text:style-name="P30">б) об исключении сведений о муниципальном имуществе, в отношении которого поступило предложение, из Перечня с учетом положений пунктов 2.7. и 2.8. настоящего Порядка;</text:p>
      <text:p text:style-name="P30">в) об отказе в учете предложения.</text:p>
      <text:p text:style-name="P30">2.6. В случае принятия решения об отказе в учете предложения, указанного в пункте 2.3. настоящего Порядка, уполномоченный орган направляет лицу, представившему предложение, мотивированный ответ о невозможности включения сведений о муниципальном имуществе в Перечень или исключения сведений о муниципальном имуществе из Перечня.</text:p>
      <text:p text:style-name="P30"><text:bookmark text:name="Par26"/>2.7. Уполномоченный орган вправе исключить сведения о муниципальном имуществе из Перечня, если в течение 2 лет со дня включения сведений о муниципальном имуществе в Перечень в отношении такого имущества от субъектов малого и среднего предпринимательства или организаций, образующих инфраструктуру поддержки субъектов малого и среднего предпринимательства, не поступило:</text:p>
      <text:p text:style-name="P30">а) ни одной заявки на участие в аукционе (конкурсе) на право заключения договора, предусматривающего переход прав владения и (или) пользования в отношении муниципального имущества;</text:p>
      <text:p text:style-name="P10"><text:span text:style-name="T1">б) ни одного заявления о предоставлении муниципального имущества, в отношении которого заключение указанного договора может быть осуществлено без проведения </text:span><text:soft-page-break/><text:span text:style-name="T1">аукциона (конкурса) в случаях, предусмотренных Федеральным законом «О защите конкуренции».</text:span></text:p>
      <text:p text:style-name="P30"><text:bookmark text:name="Par29"/>2.8. Уполномоченный орган исключает сведения о муниципальном имуществе из Перечня в одном из следующих случаев:</text:p>
      <text:p text:style-name="P30">а) в отношении муниципального имущества в установленном законодательством Российской Федерации порядке принято решение о его использовании для государственных, муниципальных нужд либо для иных целей;</text:p>
      <text:p text:style-name="P30">б) право муниципальной собственности на имущество прекращено по решению суда или в ином установленном законом порядке.</text:p>
      <text:p text:style-name="P30">2.9. Ведение Перечня осуществляется Администрацией Паникинского сельсовета Медвенского района Курской области <text:s/>в электронной форме.</text:p>
      <text:p text:style-name="P9"><text:span text:style-name="T2">2.10. </text:span><text:span text:style-name="T6">Перечень включает в себя описание объекта и составляется по форме, согласно </text:span><text:span text:style-name="T7">приложению к настоящему Порядку.</text:span></text:p>
      <text:p text:style-name="P28">2.11. Сведения о муниципальном имуществе вносятся в Перечень в составе и по форме, которые установлены в соответствии с частью 4.4 статьи 18 Федерального закона "О развитии малого и среднего предпринимательства в Российской Федерации".</text:p>
      <text:p text:style-name="P10"><text:span text:style-name="blk"><text:span text:style-name="T1">2.12. </text:span></text:span><text:span text:style-name="T1">Сведения о муниципальном имуществе группируются в Перечне по муниципальным образованиям, на территориях которых муниципальное имущество расположено, а также по видам имущества (недвижимое имущество (в том числе единый недвижимый комплекс), движимое имущество).</text:span></text:p>
      <text:p text:style-name="P29">3. Порядок опубликования (обнародования) Перечня</text:p>
      <text:p text:style-name="P30">3.1. Перечень и внесенные в него изменения подлежат:</text:p>
      <text:p text:style-name="P10"><text:span text:style-name="T1">а) обязательному опубликованию в печатном средстве массовой информации органов местного самоуправления </text:span><text:span text:style-name="T10">Паникинского сельсовета </text:span><text:span text:style-name="T1">Медвенского района – Вестнике </text:span><text:span text:style-name="T10">Паникинского сельсовета</text:span><text:span text:style-name="T1"> в течение 10 рабочих дней со дня утверждения;</text:span></text:p>
      <text:p text:style-name="P30">б) размещению на информационных стендах, расположенных на территории Паникинского сельсовета, согласно решения Собрания депутатов Паникинского сельсовета Медвенского района Курской области от 02.04.2009 года № 24/95 «О порядке обнародования муниципальных правовых актов Паникинского сельсовета Медвенского района Курской области», а также на официальном сайте муниципального образования «Паникинский сельсовет» Медвенского района Курской области в информационно-телекоммуникационной сети "Интернет" (в том числе в форме открытых данных) - в течение 3 рабочих дней со дня утверждения;</text:p>
      <text:p text:style-name="P10"><text:span text:style-name="T1">в) </text:span><text:span text:style-name="blk"><text:span text:style-name="T1">представлению в акционерное общество «Федеральная корпорация по развитию малого и среднего предпринимательства» согласно порядка и формы, утвержденной приказом М</text:span></text:span><text:span text:style-name="T1">инистерства экономического развития Российской Федерации от 20 апреля 2016 г. № 264 «Об утверждении порядка представления сведений об утвержденных перечнях государственного имущества и муниципального имущества, указанных в части 4 статьи 18 Федерального закона «О развитии малого и среднего предпринимательства в Российской Федерации», а также об изменениях, внесенных в такие перечни, в акционерное общество «Федеральная корпорация по развитию малого и среднего предпринимательства».</text:span><text:span text:style-name="T2"> 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fo:line-height="100%" fo:text-align="justify" style:justify-single-word="false" fo:hyphenation-ladder-count="no-limit" fo:text-indent="1.501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ConsPlusNormal" style:family="paragraph"/>
    <style:style style:name="ConsPlusTitle" style:family="paragraph"/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49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12</meta:editing-cycles>
    <meta:creation-date>2019-02-06T11:20:00</meta:creation-date>
    <dc:date>2019-02-26T16:23:21.90</dc:date>
    <meta:editing-duration>PT00H35M07S</meta:editing-duration>
    <meta:generator>OpenOffice.org/3.2$Win32 OpenOffice.org_project/320m18$Build-9502</meta:generator>
    <meta:document-statistic meta:table-count="1" meta:image-count="0" meta:object-count="0" meta:page-count="5" meta:paragraph-count="58" meta:word-count="1567" meta:character-count="13425"/>
    <meta:template xlink:type="simple" xlink:actuate="onRequest" xlink:title="Normal" xlink:href=""/>
  </office:meta>
</office:document-meta>
</file>