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5.251cm"/>
          <style:tab-stop style:position="8.5cm" style:type="center"/>
        </style:tab-stops>
      </style:paragraph-properties>
      <style:text-properties officeooo:paragraph-rsid="0010c767"/>
    </style:style>
    <style:style style:name="P2" style:family="paragraph" style:parent-style-name="Standard">
      <style:paragraph-properties fo:text-align="justify" style:justify-single-word="false"/>
      <style:text-properties officeooo:paragraph-rsid="0010c767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0c767" style:font-size-asian="14pt" style:font-size-complex="14pt"/>
    </style:style>
    <style:style style:name="P4" style:family="paragraph" style:parent-style-name="Standard">
      <style:text-properties officeooo:paragraph-rsid="0010c767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0c767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10c767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иговором мирового судьи судебного участка №1 г.Обояни и Обоянского района Климов М.М. признан виновным в совершении преступления, предусмотренного ч.1 ст.119 УК РФ – угроза убийством, когда имелись основания опасаться осуществления этой угрозы. </text:span></text:p>
      <text:p text:style-name="P5"><text:span text:style-name="T1">Климов М.М. 02.05.2018 года примерно в 10 часов, находясь на своем приусадебном участке, устроил ссору с Семеновой И.М., по причине отсутствия последней дома в вечернее время. Присутствовавшая мать Семеновой И.М. – Алексеева Т.Ф. заступилась за дочь, вследствие чего между Климовым М.М. и Алексеевой Т.Ф. возникла ссора, в ходе которой Климов М.М., держа в руке штыковую лопату, подошел к Алексеевой Т.Ф., стал высказывать в ее адрес угрозы убийством, которые последняя воспринимала реально.</text:span></text:p>
      <text:p text:style-name="P5"><text:span text:style-name="T1">Приговором суда Климову М.М. назначено наказание в виде 260 часов обязательных работ.</text:span></text:p>
      <text:p text:style-name="P6"/>
      <text:p text:style-name="P2"><text:span text:style-name="T1">Прокурор района</text:span></text:p>
      <text:p text:style-name="P2"><text:span text:style-name="T1">советник юстиции <text:s text:c="80"/>О.Е. Глоб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Исп. Никольский п.Н. 2-24-62<text:span text:style-name="T1"> <text:s/></text:span>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2.2$Windows_x86 LibreOffice_project/22b09f6418e8c2d508a9eaf86b2399209b0990f4</meta:generator>
    <dc:date>2018-12-03T11:33:39.791000000</dc:date>
    <meta:document-statistic meta:table-count="0" meta:image-count="0" meta:object-count="0" meta:page-count="1" meta:paragraph-count="6" meta:word-count="123" meta:character-count="976" meta:non-whitespace-character-count="774"/>
    <meta:user-defined meta:name="Info 1"/>
    <meta:user-defined meta:name="Info 2"/>
    <meta:user-defined meta:name="Info 3"/>
    <meta:user-defined meta:name="Info 4"/>
  </office:meta>
</office:document-meta>
</file>