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49cm"/>
          <style:tab-stop style:position="2.498cm"/>
          <style:tab-stop style:position="3.747cm"/>
          <style:tab-stop style:position="5.251cm"/>
          <style:tab-stop style:position="8.5cm" style:type="center"/>
        </style:tab-stops>
      </style:paragraph-properties>
      <style:text-properties officeooo:paragraph-rsid="0005234f"/>
    </style:style>
    <style:style style:name="P2" style:family="paragraph" style:parent-style-name="Standard">
      <style:paragraph-properties fo:text-align="justify" style:justify-single-word="false"/>
      <style:text-properties officeooo:paragraph-rsid="0005234f"/>
    </style:style>
    <style:style style:name="P3" style:family="paragraph" style:parent-style-name="Standard">
      <style:paragraph-properties fo:text-align="justify" style:justify-single-word="false"/>
      <style:text-properties fo:font-size="14pt" officeooo:paragraph-rsid="0005234f" style:font-size-asian="14pt" style:font-size-complex="14pt"/>
    </style:style>
    <style:style style:name="P4" style:family="paragraph" style:parent-style-name="Standard">
      <style:text-properties officeooo:paragraph-rsid="0005234f"/>
    </style:style>
    <style:style style:name="P5" style:family="paragraph" style:parent-style-name="Standard">
      <style:paragraph-properties fo:margin-left="0cm" fo:margin-right="0cm" fo:text-align="justify" style:justify-single-word="false" fo:text-indent="0.953cm" style:auto-text-indent="false"/>
      <style:text-properties officeooo:paragraph-rsid="0005234f"/>
    </style:style>
    <style:style style:name="P6" style:family="paragraph" style:parent-style-name="Standard">
      <style:paragraph-properties fo:margin-left="0cm" fo:margin-right="0cm" fo:text-align="justify" style:justify-single-word="false" fo:text-indent="0.953cm" style:auto-text-indent="false"/>
      <style:text-properties fo:font-size="14pt" officeooo:paragraph-rsid="0005234f"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Приговором Обоянского районного суда Курской области от 15.11. 2018 года осуждены 4 жителя Обоянского района, которые в октябре 2016 года совершили разбойное нападение, <text:s/>грабеж и мошенничество в отношении престарелой Пахомовой Н.Г. и ее дочери Пахомовой Л.В., проживавших в с.Бегичево Обоянского района. </text:span></text:p>
      <text:p text:style-name="P5"><text:span text:style-name="T1">Так, 13.10.2016 года Плотникова Е.М., со своим сыном Петровым Ю.В. и сожителем Шевченко Ю.М. <text:s/>приехали в с.Бегичево Обоянского района Курской области, где проживали Пахомова Н.Г. и ее дочь Пахомова Л.В. Зайдя в дом потерпевших, злоумышленники сразу же потребовали денежные средства. Пахомовы пояснили, что денежных средств у них нет, поскольку их похитили ранее. Плотникова Е.М. и Петров стали искать деньги в доме потерпевших, при этом Плотникова Е.М. искала в шкафу, а Петров, стянув Пахомову Н.Г. <text:s/>с кровати, искал под подушкой. Не найдя денежных средств, Шевченко С.Н., взял в руки топор, подошел к лежащей на полу Пахомовой Н.Г., и стал стучать по полу топором, высказывая намерение отрубить ей ногу в случае, если она не передаст ему денежные средства. Петров Ю.А., в свою очередь, взяв в руки кухонный нож, стал водить им по руке Пахомовой Л.В., требуя передачи денежных средств, после чего, собрал вещи потерпевших, пригрозив, что совершит поджег дома, зажег вещи, но Шевченко их потушил. Затем Шевченко С.Н. потребовал денежные средства от Пахомовой Л.В., при этом несколько раз ударил табуретом ее по голове. Когда Плотникова Е.М., Шевченко С.Н. и Петров Ю.А. поняли, что денежных средств у Пахомовых действительно нет, то они решили покинуть домовладение последних, однако в этот момент , в дом вошли оперативные сотрудники ОМВД России по Обоянскому району, после чего злоумышленники были задержаны. </text:span></text:p>
      <text:p text:style-name="P5"><text:span text:style-name="T1">За день до разбойного нападения 12.10.2016 Плотникова Е.М. и Чубареева Е.В. под видом медицинских работников незаконно проникли в домовладение Пахомовых, где предложили потерпевшим измерить давление, оказать иные медицинские услуги, пояснив, что стоимость их составляет 5 000 рублей. Когда Пахомовы отказались, Чубареева Е.В. сказала, что они обязаны оплатить приезд медработников на дом. Когда Пахомова Л.В. достала из шкафа рукавицу, в которой хранились денежные средства, то Чубареева Е.В. вырвала у нее из рук рукавицу и выбежала во двор дома. Плотникова Е.В. сказала, что догонит <text:s/>Чубарееву Е.В. и вернет деньги, вышла из дома, где встретившись с Чубареевой Е.В., поделили денежные средства, которые впоследствии потратила на личные нужды.</text:span></text:p>
      <text:p text:style-name="P5"><text:span text:style-name="T1">Кроме того, 29.09.2016 года Плотникова Е.М., Чубареева Е.В. и лицо, уголовное дело в отношении которого выделено в отдельное производство, представившись сотрудниками газовой службы, предложили Пахомовым <text:s/>провести в их домовладение газ. Находясь в доме, они стали производить замеры, после чего сказали Пахомовым, что стоимость работ с учетом материалов будет составлять 50 000 рублей. Согласившись с указанной суммой, Пахомовы передали им деньги, после чего Плотникова Е.М., Чубареева Е.В. и лицо, уголовное дело в отношении которого выделено в отдельное производство скрылись, распорядившись денежными средствами по своему </text:span><text:soft-page-break/><text:span text:style-name="T1">усмотрению.</text:span></text:p>
      <text:p text:style-name="P5"><text:span text:style-name="T1">Приговором суда Плотниковой Е.М. по совокупности преступлений назначено наказание в виде лишения свободы сроком на 5 лет 6 месяцев ИК общего режима, Петрову Ю.А. – 8 лет 6 месяцев лишения свободы ИК строгого режима, Шевченко С.Н. - 4 года 6 месяцев лишении свобды ИК строгого режима, Чубареевой Е.В. в виде 4 лет лишении я свободы ИК общего режима, однако, отбывание наказание отсрочено в связи с наличием на иждивении восьмерых детей до достижения 14-ти летнего возраста младшего сына.</text:span></text:p>
      <text:p text:style-name="P6"/>
      <text:p text:style-name="P2"><text:span text:style-name="T1">Прокурор района</text:span></text:p>
      <text:p text:style-name="P2"><text:span text:style-name="T1">советник юстиции <text:s text:c="80"/>О.Е. Глобов</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Исп. Никольский п.Н. 2-24-62<text:span text:style-name="T1"> <text:s/></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S</meta:editing-duration>
    <meta:editing-cycles>3</meta:editing-cycles>
    <meta:generator>LibreOffice/5.4.2.2$Windows_x86 LibreOffice_project/22b09f6418e8c2d508a9eaf86b2399209b0990f4</meta:generator>
    <dc:date>2018-12-03T11:34:47.536000000</dc:date>
    <meta:document-statistic meta:table-count="0" meta:image-count="0" meta:object-count="0" meta:page-count="2" meta:paragraph-count="8" meta:word-count="528" meta:character-count="3734" meta:non-whitespace-character-count="3124"/>
    <meta:user-defined meta:name="Info 1"/>
    <meta:user-defined meta:name="Info 2"/>
    <meta:user-defined meta:name="Info 3"/>
    <meta:user-defined meta:name="Info 4"/>
  </office:meta>
</office:document-meta>
</file>