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5.251cm"/>
          <style:tab-stop style:position="8.5cm" style:type="center"/>
        </style:tab-stops>
      </style:paragraph-properties>
      <style:text-properties officeooo:paragraph-rsid="00064392"/>
    </style:style>
    <style:style style:name="P2" style:family="paragraph" style:parent-style-name="Standard">
      <style:text-properties officeooo:paragraph-rsid="00064392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64392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64392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64392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officeooo:paragraph-rsid="00064392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officeooo:paragraph-rsid="00064392" style:font-size-asian="8pt" style:font-size-complex="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окуратурой района в ходе рассмотрения обращения жителя г. Обояни выявлены нарушения законодательства о порядке рассмотрения обращений граждан Российской Федерации должностными лицами администрации г. Обояни, подлежащие устранению.</text:span></text:p>
      <text:p text:style-name="P4"><text:span text:style-name="T1">Установлено, что житель г. Обояни 30.05.2018 письменно обратился в администрацию г. Обояни по вопросу ознакомления с материалами и документами, затрагивающими его законные права и интересы. 14.06.2018 <text:s/>администрацией г. Обояни указанному гражданину направлен ответ, согласно которому последнему отказано в ознакомлении с интересующими его документами, в связи с наличием в них персональных данных третьих лиц.</text:span></text:p>
      <text:p text:style-name="P4"><text:span text:style-name="T1">Таким образом, в нарушение норм приведенного федерального законодательства администрацией г. Обояни заявителю необоснованно отказано в ознакомлении с материалами, которые в соответствии с обращением последнего затрагивают его права и законные интересы.</text:span></text:p>
      <text:p text:style-name="P4"><text:span text:style-name="T1">Ненадлежащее проведение работы по рассмотрению обращений граждан должностными лицами администрации г. Обояни не обеспечивает объективное, всестороннее и своевременное рассмотрение обращений граждан, что недопустимо.</text:span></text:p>
      <text:p text:style-name="P5"><text:span text:style-name="T1">На основании изложенного, в целях исключения в дальнейшем нарушения законодательства о порядке рассмотрения обращений граждан Российской Федерации прокурором района в адрес главы г. Обояни внесено представление об устранении нарушений указанного, которое находится на рассмотрении.</text:span></text:p>
      <text:p text:style-name="P6"/>
      <text:p text:style-name="P7"/>
      <text:p text:style-name="P1"><text:span text:style-name="T1">Прокурор района </text:span></text:p>
      <text:p text:style-name="P1"><text:span text:style-name="T1">советник юстиции <text:s/><text:tab/><text:tab/><text:tab/><text:tab/> <text:s text:c="31"/>О.Е. Глобов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2.2$Windows_x86 LibreOffice_project/22b09f6418e8c2d508a9eaf86b2399209b0990f4</meta:generator>
    <dc:date>2018-12-03T11:35:37.383000000</dc:date>
    <meta:document-statistic meta:table-count="0" meta:image-count="0" meta:object-count="0" meta:page-count="1" meta:paragraph-count="7" meta:word-count="172" meta:character-count="1470" meta:non-whitespace-character-count="1266"/>
    <meta:user-defined meta:name="Info 1"/>
    <meta:user-defined meta:name="Info 2"/>
    <meta:user-defined meta:name="Info 3"/>
    <meta:user-defined meta:name="Info 4"/>
  </office:meta>
</office:document-meta>
</file>