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5.251cm"/>
          <style:tab-stop style:position="8.5cm" style:type="center"/>
        </style:tab-stops>
      </style:paragraph-properties>
      <style:text-properties officeooo:paragraph-rsid="001ea4ef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5.251cm"/>
          <style:tab-stop style:position="8.5cm" style:type="center"/>
        </style:tab-stops>
      </style:paragraph-properties>
      <style:text-properties fo:font-size="14pt" officeooo:paragraph-rsid="001ea4ef" style:font-size-asian="14pt" style:font-size-complex="14pt"/>
    </style:style>
    <style:style style:name="P3" style:family="paragraph" style:parent-style-name="Standard">
      <style:text-properties officeooo:paragraph-rsid="001ea4ef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ea4ef"/>
    </style:style>
    <style:style style:name="P5" style:family="paragraph" style:parent-style-name="Standard">
      <loext:graphic-properties draw:fill="solid" draw:fill-color="#ffffff"/>
      <style:paragraph-properties fo:margin-left="0.018cm" fo:margin-right="0.067cm" fo:line-height="0.568cm" fo:text-align="justify" style:justify-single-word="false" fo:text-indent="1.252cm" style:auto-text-indent="false" fo:background-color="#ffffff"/>
      <style:text-properties fo:font-size="14pt" officeooo:paragraph-rsid="001ea4ef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font-weight="bold" officeooo:paragraph-rsid="001ea4ef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8pt" officeooo:paragraph-rsid="001ea4ef" style:font-size-asian="8pt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99c26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Прокуратурой </text:span><text:span text:style-name="T1">района проведена проверка соблюдения законодательства о профилактике безнадзорности и правонарушений несовершеннолетних должностными лицами комиссии по защите прав несовершеннолетних и защите их прав Обоянского района (далее КДН и ЗП), в ходе которой установлены нарушения закона.</text:span></text:p>
      <text:p text:style-name="P4"><text:span text:style-name="T1">КДН и ЗП Обоянского района не в полной мере осуществляются функции по координации работы всех органов и учреждений системы профилактики, а именно не ведется работа по оказанию помощи в трудовом и бытовом устройстве несовершеннолетних.</text:span></text:p>
      <text:p text:style-name="P4"><text:span text:style-name="T1">За истекший период 2018 г. КДН и ЗП Обоянского района по результатам рассмотрения 316 административных материалов наложено 77 административных штрафов, из них на несовершеннолетних 32 штрафа, на родителей и иных лиц 45. 12 лиц (16 %) административные штрафы не оплатили, однако комиссией в нарушение норм действующего законодательства меры по взысканию неуплаченных штрафов не принимались.</text:span></text:p>
      <text:p text:style-name="P4"><text:span text:style-name="T1">На основании изложенного, в целях исключения в дальнейшем нарушения законодательства о профилактике безнадзорности и правонарушений среди несовершеннолетних прокурором района в адрес главы Обоянского района внесено представление об устранении нарушений указанного, которое находится на рассмотрении.</text:span></text:p>
      <text:p text:style-name="P5"/>
      <text:p text:style-name="P6"/>
      <text:p text:style-name="P7"/>
      <text:p text:style-name="P1"><text:span text:style-name="T1">Прокурор района </text:span></text:p>
      <text:p text:style-name="P1"><text:span text:style-name="T1">советник юстиции <text:s/><text:tab/><text:tab/><text:tab/><text:tab/> <text:s text:c="4"/><text:tab/> <text:s text:c="21"/>О.Е. Глобов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S</meta:editing-duration>
    <meta:editing-cycles>3</meta:editing-cycles>
    <meta:generator>LibreOffice/5.4.2.2$Windows_x86 LibreOffice_project/22b09f6418e8c2d508a9eaf86b2399209b0990f4</meta:generator>
    <dc:date>2018-12-03T11:36:45.887000000</dc:date>
    <meta:document-statistic meta:table-count="0" meta:image-count="0" meta:object-count="0" meta:page-count="1" meta:paragraph-count="6" meta:word-count="163" meta:character-count="1292" meta:non-whitespace-character-count="1101"/>
    <meta:user-defined meta:name="Info 1"/>
    <meta:user-defined meta:name="Info 2"/>
    <meta:user-defined meta:name="Info 3"/>
    <meta:user-defined meta:name="Info 4"/>
  </office:meta>
</office:document-meta>
</file>