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5.251cm"/>
          <style:tab-stop style:position="8.5cm" style:type="center"/>
        </style:tab-stops>
      </style:paragraph-properties>
      <style:text-properties officeooo:paragraph-rsid="00184f3c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84f3c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184f3c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8pt" officeooo:paragraph-rsid="00184f3c" style:font-size-asian="8pt" style:font-size-complex="8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184f3c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окуратурой района проведена проверка соблюдения законодательства о профилактике безнадзорности и правонарушений несовершеннолетних должностными лицами ОМВД России по Обоянскому району, в ходе которой установлены нарушения закона.</text:span></text:p>
      <text:p text:style-name="P2"><text:span text:style-name="T1">Установлено, что за 10 месяцев 2018 г. несовершеннолетними совершено 7 преступлений из <text:s/>которых 5 кражи. В ночное время и в состоянии опьянения преступления не совершались.</text:span></text:p>
      <text:p text:style-name="P2"><text:span text:style-name="T1">Вместе с тем, проводимая профилактическая работа должностными лицами ГПДН ОМВД России по Обоянскому району не соответствует требованиям законодательства РФ об основах системы профилактики безнадзорности и правонарушений несовершеннолетних. <text:s text:c="23"/></text:span></text:p>
      <text:p text:style-name="P2"><text:span text:style-name="T1">Сотрудниками ГПДН не проводится ежеквартальный анализ причин совершения несовершеннолетними насильственных преступлений с учетом складывающейся оперативной обстановки. </text:span></text:p>
      <text:p text:style-name="P2"><text:span text:style-name="T1">Материалы отдельных УПК не содержат характеристики несовершеннолетних с места учебы, работы, жительства, которые в соответствии с Инструкцией запрашиваются при постановке на профилактический учет, в дальнейшем - ежегодно и при решении вопроса о снятии с профилактического учета ПДН.</text:span></text:p>
      <text:p text:style-name="P2"><text:span text:style-name="T1">Органами полиции проводится работа по выявлению причин и условий, способствующих совершению административных правонарушений, однако она является недостаточной, что приводит к росту числа лиц совершивших административные правонарушения, так например сотрудниками ГПДН не организована работа по направлению в организации и должностным лицам представлений о принятии мер по устранению причин и условий, способствующих совершению административных правонарушений.</text:span></text:p>
      <text:p text:style-name="P2"><text:span text:style-name="T1">В ходе проверки выявлены факты совершения правонарушений несовершеннолетними, состоящими на учете, что свидетельствует о недостаточной профилактической работе.</text:span></text:p>
      <text:p text:style-name="P2"><text:span text:style-name="T1">Перечисленные нарушения не позволяют в полной мере обеспечить защиту прав и законных интересов несовершеннолетних, предупреждение безнадзорности, преступлений и правонарушений несовершеннолетних, выявление причин и условий, способствующих их возникновению.</text:span></text:p>
      <text:p text:style-name="P2"><text:span text:style-name="T1">На основании изложенного, в целях исключения в дальнейшем нарушения законодательства о профилактике безнадзорности и правонарушений среди несовершеннолетних прокурором района в адрес начальника ОМВД России по Обоянскому району внесено представление об устранении нарушений указанного, которое находится на рассмотрении.</text:span></text:p>
      <text:p text:style-name="P3"/>
      <text:p text:style-name="P5"/>
      <text:p text:style-name="P4"/>
      <text:p text:style-name="P1"><text:span text:style-name="T1">Прокурор района </text:span></text:p>
      <text:p text:style-name="P1"><text:span text:style-name="T1">советник юстиции <text:s/><text:tab/><text:tab/><text:tab/><text:tab/> <text:s text:c="4"/><text:tab/> <text:s text:c="20"/>О.Е. Глоб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4.2.2$Windows_x86 LibreOffice_project/22b09f6418e8c2d508a9eaf86b2399209b0990f4</meta:generator>
    <dc:date>2018-12-03T11:37:32.510000000</dc:date>
    <meta:document-statistic meta:table-count="0" meta:image-count="0" meta:object-count="0" meta:page-count="1" meta:paragraph-count="11" meta:word-count="270" meta:character-count="2384" meta:non-whitespace-character-count="2066"/>
    <meta:user-defined meta:name="Info 1"/>
    <meta:user-defined meta:name="Info 2"/>
    <meta:user-defined meta:name="Info 3"/>
    <meta:user-defined meta:name="Info 4"/>
  </office:meta>
</office:document-meta>
</file>