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1262e0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officeooo:paragraph-rsid="001262e0"/>
    </style:style>
    <style:style style:name="P3" style:family="paragraph" style:parent-style-name="Standard">
      <style:text-properties officeooo:paragraph-rsid="001262e0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5.251cm"/>
          <style:tab-stop style:position="8.5cm" style:type="center"/>
        </style:tab-stops>
      </style:paragraph-properties>
      <style:text-properties officeooo:paragraph-rsid="001262e0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Прокуратурой района за истекший период 2018 года в рамках надзора за исполнением законодательства в области выявления и пресечения незаконного производства этилового спирта, алкогольной и спиртосодержащей продукции выявлены нарушения закона, требующие устранения. </text:span></text:p>
      <text:p text:style-name="P4"><text:span text:style-name="T1">Так, в ходе проверки <text:s/>магазина «Продукты» ИП Д., в присутствии индивидуального предпринимателя <text:s/>Д. установлены нарушения п.12 ст. 17 Технического регламента Таможенного союза ТР ТС 021/2011 «О безопасности пищевой продукции»: <text:s/>в продаже в холодильной витрине находилось пиво с истекшим сроком годности, в связи с чем 20.11.2018 возбуждено дело об административном правонарушении по ч. 2 ст. 14.43 КоАП РФ, внесено представление об устранении нарушений. Аналогичные нарушения были выявлены в ходе проверки магазина «Продукты» ИП Л. По выявленным нарушениям закона 20.11.2018 возбуждено дело об административном правонарушении по ч. 2 ст. 14.43 КоАП РФ, внесено представление об устранении нарушений.</text:span></text:p>
      <text:p text:style-name="P1"/>
      <text:p text:style-name="P2"><text:span text:style-name="T1">Прокурор района <text:s text:c="69"/></text:span></text:p>
      <text:p text:style-name="P2"><text:span text:style-name="T1">советник юстиции <text:s text:c="78"/>О.Е. Глобов</text:span>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S</meta:editing-duration>
    <meta:editing-cycles>3</meta:editing-cycles>
    <meta:generator>LibreOffice/5.4.2.2$Windows_x86 LibreOffice_project/22b09f6418e8c2d508a9eaf86b2399209b0990f4</meta:generator>
    <dc:date>2018-12-03T11:38:05.974000000</dc:date>
    <meta:document-statistic meta:table-count="0" meta:image-count="0" meta:object-count="0" meta:page-count="1" meta:paragraph-count="4" meta:word-count="132" meta:character-count="1153" meta:non-whitespace-character-count="873"/>
    <meta:user-defined meta:name="Info 1"/>
    <meta:user-defined meta:name="Info 2"/>
    <meta:user-defined meta:name="Info 3"/>
    <meta:user-defined meta:name="Info 4"/>
  </office:meta>
</office:document-meta>
</file>