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Times New Roman" fo:font-size="14pt" fo:language="zxx" fo:country="none" fo:font-weight="normal" style:font-name-asian="MS Mincho" style:font-size-asian="14pt" style:language-asian="zxx" style:country-asian="none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18pt" fo:letter-spacing="0.053cm" fo:language="ru" fo:country="RU" style:font-size-asian="18pt" style:font-name-complex="Times New Roman" style:font-size-complex="1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" fo:font-size="8pt" fo:language="ru" fo:country="RU" style:font-size-asian="8pt" style:font-name-complex="Times New Roman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ff3333" style:font-name="Times New Roman" fo:font-size="8pt" fo:language="ru" fo:country="RU" style:font-size-asian="8pt" style:font-name-complex="Times New Roman" style:font-size-complex="8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1c1c1c"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Text">
      <style:paragraph-properties fo:text-align="center" style:justify-single-word="false"/>
      <style:text-properties fo:color="#333333"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language="ru" fo:country="RU" fo:font-weight="bold" style:font-size-asian="18pt" style:font-weight-asian="bold" style:font-name-complex="Times New Roman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">
      <style:paragraph-properties fo:text-align="center" style:justify-single-word="false"/>
      <style:text-properties fo:color="#333333"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1c1c1c"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bookmark01"/>АДМИНИСТРАЦИЯ <text:s text:c="46"/>АФАНАСЬЕВСКОГО СЕЛЬСОВЕТА <text:line-break/> ОБОЯНСКОГО РАЙОНА <text:bookmark-end text:name="bookmark01"/></text:p>
      <text:p text:style-name="P4"><text:s text:c="3"/></text:p>
      <text:p text:style-name="P6">ПОСТАНОВЛЕНИЕ</text:p>
      <text:p text:style-name="P7"/>
      <text:p text:style-name="P9">от 06.06.2025 <text:s/>№ 23</text:p>
      <text:p text:style-name="P8"/>
      <text:p text:style-name="P1">с.Афанасьево</text:p>
      <text:p text:style-name="P2"/>
      <text:p text:style-name="P3">Об установлении особого противопожарного режима </text:p>
      <text:p text:style-name="P3">на территории Афанасьевского сельсовета Обоянского района </text:p>
      <text:p text:style-name="P2"/>
      <text:p text:style-name="P2"><text:tab/>В соответствии со ст.14 Федерального закона от 06.10.2003 № 131-ФЗ «Об общих принципах организации местного самоуправления в Российской Федекрации», ст.19 Федерального закона от 21 декабря 1994г. № 69-ФЗ «О пожарной безопасности», в связи с созданием предпосылок для природных и техногенных пожаров с тяжкими последствиями, с целью контроля и принятия превентивных мер, руководствуясь постановлением Администрации Афанасьевского сельсовета Обоянского района от 02 апреля 2013 года № 53 «Об утверждении Порядка установления особого противопожарного режима на территории Афанасьевского сельсовета Обоянского района Курской области и контроля за его исполнением», Администрация Афанасьевского сельсовета Обоянского района ПОСТАНОВЛЯЕТ:</text:p>
      <text:p text:style-name="P2"><text:tab/>1. Установить на территории Афанасьевского сельсовета Обоянского района особый противопожарный режим с 06 июня 2025 года до принятия решения о его отмене.</text:p>
      <text:p text:style-name="P2"><text:tab/>2. <text:s/>Ограничить жителям Афанасьевского сельсовета Обоянского района посещение лесов, а также запретить разведение костров и применение открытого огня в них и на территориях населенных пунктов Афанасьевского сельсовета Обоянского района. Запретить сжигание сухой травы.</text:p>
      <text:p text:style-name="P2"><text:s text:c="3"/>3. Заместителю Главы Администрации Афанасьевского сельсовета Обоянского района Коноревой В.В.:</text:p>
      <text:p text:style-name="P2"><text:s text:c="7"/>- организовать ежедневное патрулирование территорий населенных пунктов силами работников Администрации Афанасьевского сельсовета, членов ДПД Афанасьевского сельсовета и <text:span text:style-name="T1">старших по населенным пунктам</text:span> Афанасьевского сельсовета Обоянского района;</text:p>
      <text:p text:style-name="P2"><text:s text:c="8"/>- <text:s/>принять меры по подготовки для возможного использования в тушении пожаров имеющейся водовозной техники;</text:p>
      <text:p text:style-name="P2"><text:s text:c="9"/>- организовать дежурство членов ДПД;</text:p>
      <text:p text:style-name="P2"><text:s text:c="8"/>- <text:s/>принять меры по очистке населенных пунктов от сухой растительности;</text:p>
      <text:p text:style-name="P2"><text:s text:c="5"/>- организовать выполнение превентивных мероприятий по недопущению переброски огня с луговых территорий в населенные пункты и лесные массивы, посредством проведения, обновления опашки, устройства минерализованных <text:soft-page-break/>полос и обустройства противопожарных разрывов в местах примыкания к лесам и населенным пунктам;</text:p>
      <text:p text:style-name="P2"><text:s text:c="7"/>- проинформировать население муниципального образования о введении на территории МО особого противопожарного режима путем проведения подворных обходов, собраний граждан, размещения данной информации на информационных стендах, официальном сайте, в местах скопления людей (магазины, СДК, ФАПЫ);</text:p>
      <text:p text:style-name="P2"><text:s text:c="5"/>- провести разъяснительную работу с филиалом «Обоянский свекловод» ООО «Курск-Агро», <text:s/>ЗАО «Артель», ООО «Агрохолдинг Ивнянский» по недопущению сельхоз палов.</text:p>
      <text:p text:style-name="P2"><text:s text:c="5"/>4. Рекомендовать <text:span text:style-name="T2">заведующей Афанасьевским СДК-филиалом </text:span>Пашковой Л.В., з<text:span text:style-name="T3">аведующей </text:span><text:span text:style-name="T4">Нижне-Солотинским сельским клубом-филиалом Волобуевой Е.Н., </text:span>заведующим библиотеками-филиалами Немцевой О.А., Алисовой Г.А., Прядко Р.В., провести разъяснительную работу с детьми и подростками по недопущению шалости с огнем.</text:p>
      <text:p text:style-name="P2"><text:s text:c="5"/>5. Ответственным за осуществление мер особого противопожарного режима назначить заместителя Главы Администрации Афанасьевского сельсовета Обоянского района Конореву В.В.</text:p>
      <text:p text:style-name="P2"><text:s text:c="3"/>6. Обнародовать настоящее постановление на шести информационных стендах и разместить на официальном сайте муниципального образования «Афанасьевский сельсовет» Обоянского района Курской области в сети «Интернет».</text:p>
      <text:p text:style-name="P2"><text:s text:c="7"/>7. Контроль за исполнением настоящего постановления оставляю за собой.</text:p>
      <text:p text:style-name="P2"><text:s text:c="7"/>8. Настоящее постановление <text:s/>вступает в силу со дня его обнародования. </text:p>
      <text:p text:style-name="P2"/>
      <text:p text:style-name="P2"/>
      <text:p text:style-name="P2"><text:s/>Глава Афанасьевского сельсовета <text:s text:c="6"/></text:p>
      <text:p text:style-name="P2"><text:s/>Обоянского района <text:s text:c="76"/>Д.В. Алисова <text:s text:c="57"/></text:p>
      <text:p text:style-name="P2"><text:s text:c="5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В.В. Конорева </text:p>
      <text:p text:style-name="P5">(47141) 3-23-19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3M3S</meta:editing-duration>
    <meta:editing-cycles>34</meta:editing-cycles>
    <meta:generator>OpenOffice/4.1.3$Win32 OpenOffice.org_project/413m1$Build-9783</meta:generator>
    <dc:date>2025-06-06T10:57:26.22</dc:date>
    <meta:print-date>2024-04-03T14:29:09.52</meta:print-date>
    <meta:document-statistic meta:table-count="0" meta:image-count="0" meta:object-count="0" meta:page-count="2" meta:paragraph-count="28" meta:word-count="427" meta:character-count="3914"/>
    <meta:user-defined meta:name="Info 1"/>
    <meta:user-defined meta:name="Info 2"/>
    <meta:user-defined meta:name="Info 3"/>
    <meta:user-defined meta:name="Info 4"/>
  </office:meta>
</office:document-meta>
</file>