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9"/>АДМИНИСТРАЦИЯ</text:p>
      <text:p text:style-name="P5"><text:s text:c="27"/>БАШКАТОВСКОГО СЕЛЬСОВЕТА</text:p>
      <text:p text:style-name="P5"><text:s text:c="35"/>ОБОЯНСКОГО РАЙОНА </text:p>
      <text:p text:style-name="P5"><text:s text:c="38"/>КУРСКОЙ ОБЛАСТИ</text:p>
      <text:p text:style-name="P3"/>
      <text:p text:style-name="P3"><text:s text:c="45"/><text:span text:style-name="T1"><text:s/>ПОСТАНОВЛЕНИЕ</text:span></text:p>
      <text:p text:style-name="P5"/>
      <text:p text:style-name="P5"><text:s text:c="33"/>от <text:s/>25 <text:s/>марта 2015 года <text:s text:c="2"/>№ 20</text:p>
      <text:p text:style-name="P5"/>
      <text:p text:style-name="P5"><text:s text:c="17"/>Об установлении особого противопожарного режима</text:p>
      <text:p text:style-name="P1"><text:s text:c="31"/><text:span text:style-name="T2"><text:s/>на территории Башкатовского сельсовета </text:span></text:p>
      <text:p text:style-name="P3"><text:s text:c="34"/>Обоянского района <text:s/>Курской <text:s text:c="2"/>области.</text:p>
      <text:p text:style-name="P3"/>
      <text:p text:style-name="P3"/>
      <text:p text:style-name="P2"><text:span text:style-name="T2"><text:s text:c="4"/></text:span>В связи с установившейся <text:s/>тёплой <text:s/>сухой и ветреной погодой, на территории Курской области и созданием предпосылок для природных и техногенных пожаров с тяжкими последствиями, с целью контроля и принятия превентивных мер, <text:s/>в соответствии со статьёй 30 Федерального закона № 69-ФЗ от 21.12.1994 года «О пожарной безопасности», и п.12 Положения о федеральном пожарном надзоре, утверждённым Постановлением Правительства Российской Федерации от 12.04.2012 года <text:s/>№ 290 «О федеральном государственном пожарном надзоре» Администрация Башкатовского сельсовета ПОСТАНОВЛЯЕТ:</text:p>
      <text:p text:style-name="P4"/>
      <text:p text:style-name="P2"><text:span text:style-name="T2"><text:s text:c="3"/></text:span><text:s text:c="3"/>1. Установить <text:s/>на территории Башкатовского сельсовета Обоянского района <text:s/>особый противопожарный <text:s/>режим с 25 марта 2015 года до принятия решения о его отмене.</text:p>
      <text:p text:style-name="P2"/>
      <text:p text:style-name="P2"><text:s text:c="3"/>1.1. Взять под контроль посещение населением Башкатовского сельсовета лесных массивов, а также ввести <text:s text:c="2"/>запрет на разведение костров в лесу в период действия противопожарного режима; <text:s/></text:p>
      <text:p text:style-name="P2"><text:s text:c="66"/></text:p>
      <text:p text:style-name="P2"><text:s text:c="6"/>1.2. Организовать выполнение превентивных мероприятий по недопущению переброски <text:s/>огня с луговых территорий в населённые пункты и лесные массивы, посредством проведения, обновления опашки, устройства минерализованных полос и обустройство противопожарных разрывоы в местах примыкания к лесам.</text:p>
      <text:p text:style-name="P2"/>
      <text:p text:style-name="P2"><text:s/>2. <text:s/>Проинформировать население <text:s/>муниципального образования о введении на территории МО особого противопожарного режима путём проведения подворных обходов, сходов граждан, размещения данной информации на информационных стендах Администрации МО, в местах скопления людей (магазины, СДК, ФАПЫ).</text:p>
      <text:p text:style-name="P2"/>
      <text:p text:style-name="P2"><text:soft-page-break/><text:s text:c="4"/>3.Директору школы (Карелову В.И. активизировать <text:s/>разъяснительную работу с детьми и подростками <text:s/>по недопущению шалости с огнём.</text:p>
      <text:p text:style-name="P2"/>
      <text:p text:style-name="P2"><text:s/>4.Активизировать работу по привлечению к административной ответственности лиц, виновных в сжигании сухой травы по ст.63 Закона Курской области от 04.01.2003 г.№ 1-ЗКО «Об административных правонарушениях Курской области».</text:p>
      <text:p text:style-name="P2"/>
      <text:p text:style-name="P2"><text:s text:c="2"/>5.Организовать оперативное оповещение ЕДДС в случае возникновения чрезвычайной ситуации на территории сельсовета.</text:p>
      <text:p text:style-name="P2"/>
      <text:p text:style-name="P7"><text:s/>6.Обнародовать настоящее постановление на информационных стендах, расположенных на территории Башкатовского сельсовета <text:s/>и разместить на официальном сайте муниципального образования «Башкатовский сельсовет» Обоянского района Курской области в сети "Интернет"</text:p>
      <text:p text:style-name="P7">. <text:s/></text:p>
      <text:p text:style-name="P6"><text:s text:c="4"/>7. Контроль за выполнением настоящего Постановления оставляю за собой</text:p>
      <text:p text:style-name="P6"/>
      <text:p text:style-name="P6"><text:s text:c="3"/></text:p>
      <text:p text:style-name="P2"/>
      <text:p text:style-name="P2"><text:s text:c="4"/><text:span text:style-name="T2">Глава Башкатовского сельсовета: <text:s text:c="43"/>М.С.Малыхин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8T14:52:20.73</meta:creation-date>
    <dc:date>2015-03-26T16:45:48.98</dc:date>
    <meta:editing-duration>PT01H23M37S</meta:editing-duration>
    <meta:editing-cycles>21</meta:editing-cycles>
    <meta:generator>OpenOffice.org/3.1$Win32 OpenOffice.org_project/310m19$Build-9420</meta:generator>
    <meta:print-date>2015-03-26T16:45:03.82</meta:print-date>
    <meta:document-statistic meta:table-count="0" meta:image-count="0" meta:object-count="0" meta:page-count="2" meta:paragraph-count="23" meta:word-count="310" meta:character-count="3005"/>
    <meta:user-defined meta:name="Поле 1"/>
    <meta:user-defined meta:name="Поле 2"/>
    <meta:user-defined meta:name="Поле 3"/>
    <meta:user-defined meta:name="Поле 4"/>
  </office:meta>
</office:document-meta>
</file>