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Информация</text:p>
      <text:p text:style-name="P2"><text:span text:style-name="T3">о представлении депутатами Собрания депутатов<text:s/></text:span><text:span text:style-name="T4">Быкановского</text:span><text:span text:style-name="T5"><text:s/>сельсовета</text:span></text:p>
      <text:p text:style-name="P6">Обоянского района соответствующих сведений и исполнении ими законодательства</text:p>
      <text:p text:style-name="P7">о противодействии коррупции</text:p>
      <text:p text:style-name="Standard"/>
      <text:p text:style-name="Standard">Собрание депутатов Быкановского сельсовета Обоянского района сообщает, что всеми депутатами Собрания депутатов Быкановского сельсовета Обоянского района исполнена обязанность представить сведения о доходах, расходах, об имуществе и обязательствах имущественного характера или уведомления о не совершении сделок, предусмотренных частью 1 статьи 3 Федерального закона от 3 декабря 2012 года № 230-ФЗ «О контроле за соответствием расходов лиц, замещающих государственные должности, и иных лиц их доходам».</text:p>
      <text:p text:style-name="Standard"/>
      <text:p text:style-name="Standard">Так,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 (супругов) и несовершеннолетних детей за отчетный 2024 год в установленные законодательством сроки представили 0 депутатов Собрания депутатов Быкановского сельсовета Обоянского района.</text:p>
      <text:p text:style-name="Standard"/>
      <text:p text:style-name="Standard">7 депутатов Собрания депутатов Быкановского сельсовета Обоянского района, осуществляющих полномочия на непостоянной основе, уведомили в установленные законодательством сроки о несовершении в период с 1 января 2024 года по 31 декабря 2024 года сделок, предусмотренных частью 1 статьи 3 Федерального закона от 3 декабря 2012 года № 230-ФЗ «О контроле за соответствием расходов лиц, замещающих государственные должности, и иных лиц их доходам»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l Fred</dc:creator>
    <meta:creation-date>2009-04-16T11:32:00Z</meta:creation-date>
    <dc:date>2025-06-02T13:03:00Z</dc: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19" meta:row-count="10" meta:non-whitespace-character-count="1295"/>
  </office:meta>
</office:document-meta>
</file>