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text-align="center" style:justify-single-word="false"/>
      <style:text-properties style:font-name="Arial1" fo:font-size="16pt" fo:font-weight="bold"/>
    </style:style>
    <style:style style:name="P3" style:family="paragraph" style:parent-style-name="Text_20_body">
      <style:paragraph-properties fo:text-align="center" style:justify-single-word="false"/>
      <style:text-properties fo:font-size="14pt" fo:font-weight="bold"/>
    </style:style>
    <style:style style:name="P4" style:family="paragraph" style:parent-style-name="Text_20_body">
      <style:paragraph-properties fo:text-align="center" style:justify-single-word="false"/>
      <style:text-properties fo:font-size="14pt"/>
    </style:style>
    <style:style style:name="P5" style:family="paragraph" style:parent-style-name="Text_20_body">
      <style:paragraph-properties fo:text-align="justify" style:justify-single-word="false"/>
      <style:text-properties fo:font-size="14pt"/>
    </style:style>
    <style:style style:name="P6" style:family="paragraph" style:parent-style-name="Text_20_body">
      <style:paragraph-properties fo:text-align="justify" style:justify-single-word="false"/>
    </style:style>
    <style:style style:name="P7" style:family="paragraph" style:parent-style-name="Text_20_body">
      <style:paragraph-properties fo:text-align="justify" style:justify-single-word="false"/>
      <style:text-properties fo:font-size="10pt"/>
    </style:style>
    <style:style style:name="P8" style:family="paragraph" style:parent-style-name="Text_20_body">
      <style:paragraph-properties fo:text-align="end" style:justify-single-word="false"/>
    </style:style>
    <style:style style:name="P9" style:family="paragraph" style:parent-style-name="Text_20_body">
      <style:paragraph-properties fo:margin-left="0.762cm" fo:margin-right="0cm" fo:text-align="justify" style:justify-single-word="false" fo:text-indent="-0.762cm" style:auto-text-indent="false"/>
    </style:style>
    <style:style style:name="T1" style:family="text">
      <style:text-properties style:font-name="Arial1" fo:font-size="16pt" fo:font-weight="bold"/>
    </style:style>
    <style:style style:name="T2" style:family="text">
      <style:text-properties fo:color="#000000"/>
    </style:style>
    <style:style style:name="T3" style:family="text">
      <style:text-properties fo:color="#000000" style:font-name="Arial1" fo:font-size="16pt" fo:font-weight="bold"/>
    </style:style>
    <style:style style:name="T4" style:family="text">
      <style:text-properties fo:font-size="14pt"/>
    </style:style>
    <style:style style:name="T5" style:family="text">
      <style:text-properties fo:font-size="14pt"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span text:style-name="T1">АДМИНИСТРАЦИЯ </text:span></text:p>
      <text:p text:style-name="P2">РУДАВСКОГО СЕЛЬСОВЕТА </text:p>
      <text:p text:style-name="P2">ОБОЯНСКОГО РАЙОНА</text:p>
      <text:p text:style-name="P1"> </text:p>
      <text:p text:style-name="P2">ПОСТАНОВЛЕНИЕ</text:p>
      <text:p text:style-name="P1"><text:span text:style-name="T3">от 24.12.2020                                                                           №90</text:span><text:span text:style-name="T2"> </text:span></text:p>
      <text:p text:style-name="Text_20_body"> </text:p>
      <text:p text:style-name="Text_20_body"> </text:p>
      <text:p text:style-name="P3">Об утверждении Правил принятия решений о заключении договоров (соглашений) о предоставлении из бюджета Рудавского сельсовета Обоянского района субсидий некоммерческим организациям, не являющимся  муниципальными казенными учреждениями, на срок, превышающий срок действия утвержденных лимитов бюджетных обязательств </text:p>
      <text:p text:style-name="P1"> </text:p>
      <text:p text:style-name="P6"> </text:p>
      <text:p text:style-name="P6">   <text:span text:style-name="T4">В соответствии с пунктом 8 статьи 78.1 Бюджетного кодекса Российской Федерации, рассмотрев предложение прокуратуры Обоянского района Курской области, Администрация Рудавского сельсовета Обоянского района </text:span></text:p>
      <text:p text:style-name="P4">ПОСТАНОВЛЯЕТ:</text:p>
      <text:p text:style-name="P9">     <text:span text:style-name="T4">1. Утвердить прилагаемые Правила принятия решений о заключении договоров (соглашений) о предоставлении из бюджета Рудавского сельсовета Обоянского района субсидий некоммерческим организациям, не являющимся муниципальными казенными учреждениями, на срок, превышающий срок действия утвержденных лимитов бюджетных обязательств.</text:span></text:p>
      <text:p text:style-name="P9">        <text:span text:style-name="T4">2. Контроль за исполнением настоящего постановления оставляю за собой.</text:span></text:p>
      <text:p text:style-name="P9">     <text:span text:style-name="T4">3. Постановление вступает в силу со дня его обнародования и подлежит размещению на официальном сайте муниципального образования «Рудавский сельсовет» Обоянского района Курской области в сети Интернет.</text:span></text:p>
      <text:p text:style-name="P6"> </text:p>
      <text:p text:style-name="P6"> </text:p>
      <text:p text:style-name="P6"> </text:p>
      <text:p text:style-name="P5">Глава Рудавского сельсовета                                                              В.В.Новоженов</text:p>
      <text:p text:style-name="P6"> </text:p>
      <text:p text:style-name="P6"> </text:p>
      <text:p text:style-name="P6"><text:soft-page-break/> </text:p>
      <text:p text:style-name="P6"> </text:p>
      <text:p text:style-name="P6"> </text:p>
      <text:p text:style-name="P6"> </text:p>
      <text:p text:style-name="P6"> </text:p>
      <text:p text:style-name="P6"> </text:p>
      <text:p text:style-name="P7">Е.В.Астафьева</text:p>
      <text:p text:style-name="P7">8(47141)2-33-01</text:p>
      <text:p text:style-name="P6">                                                                                                                        УТВЕРЖДЕНЫ</text:p>
      <text:p text:style-name="P8">постановлением Администрации </text:p>
      <text:p text:style-name="P1">                                                                                                          Рудавского сельсовета </text:p>
      <text:p text:style-name="P1">                                                                                                           Обоянского района </text:p>
      <text:p text:style-name="P1">                                                                                                           от 24.12.2020 №90</text:p>
      <text:p text:style-name="P1"> </text:p>
      <text:p text:style-name="P1"> </text:p>
      <text:p text:style-name="P3">ПРАВИЛА</text:p>
      <text:p text:style-name="P1"> <text:span text:style-name="T5">принятия решений о заключении договоров (соглашений) о предоставлении из бюджета Рудавского сельсовета Обоянского района субсидий некоммерческим организациям, не являющимся  муниципальными казенными учреждениями, на срок, превышающий срок действия утвержденных лимитов бюджетных обязательств </text:span></text:p>
      <text:p text:style-name="P1"> </text:p>
      <text:p text:style-name="P6">   <text:span text:style-name="T4">1.Настоящие Правила устанавливают порядок принятия решений о заключении на срок, превышающий срок действия лимитов бюджетных обязательств (далее - решения), договоров (соглашений) о предоставлении из бюджета Рудавского сельсовета Обоянского района (далее — местный бюджет):</text:span></text:p>
      <text:p text:style-name="P6">   <text:span text:style-name="T4">а) субсидий муниципальным бюджетным и автономным учреждениям на иные цели;</text:span></text:p>
      <text:p text:style-name="P6"> <text:span text:style-name="T4">б) субсидий иным некоммерческим организациям, не являющимся муниципальными учреждениями;</text:span></text:p>
      <text:p text:style-name="P6">   <text:span text:style-name="T4">в) грантов в форме субсидий некоммерческим организациям, не являющимся муниципальными казенными учреждениями.</text:span></text:p>
      <text:p text:style-name="P6">   <text:span text:style-name="T4">2. Решения принимаются  в целях заключения договоров (соглашений), предусматривающих  возникновение расходных обязательств местного бюджета  на срок, превышающий срок действия доведенных до получателя средств местного бюджета лимитов бюджетных обязательств на предоставление субсидий, грантов в форме субсидий, указанных в пункте 1 настоящих Правил (далее- субсидии).</text:span></text:p>
      <text:p text:style-name="P6"> <text:span text:style-name="T4">3.Инициатором подготовки проекта решения может выступать  </text:span><text:soft-page-break/><text:span text:style-name="T4">осуществляющий полномочия главного распорядителя средств местного бюджета орган исполнительной власти Рудавского сельсовета Обоянского района.</text:span></text:p>
      <text:p text:style-name="P6">  <text:span text:style-name="T4">4.Главный распорядитель средств местного бюджета подготавливает проект решения в форме проекта постановления Администрации Рудавского сельсовета Обоянского района.</text:span></text:p>
      <text:p text:style-name="P6"> <text:span text:style-name="T4">Положения, предусматривающие заключение на срок, превышающий срок действия лимитов бюджетных обязательств, договоров (соглашений) о предоставлении субсидий, указанных в подпункте «а» пункта 1 настоящих Правил, в соответствии с решением Администрации Рудавского сельсовета Обоянского района, оформляются в составе проекта такого решения или путем внесения в него изменений.</text:span></text:p>
      <text:p text:style-name="P6">   <text:span text:style-name="T4">Проект решения, предусматривающий заключение договоров (соглашений) о предоставлении субсидий в рамках муниципальной программы Рудавского сельсовета Обоянского района, главный распорядитель средств местного бюджета согласовывает с ответственным исполнителем этой   программы   в случае, если он не является одновременно ее ответственным исполнителем.</text:span></text:p>
      <text:p text:style-name="P6">  <text:span text:style-name="T4">5.Проект решения может предусматривать заключение одного или нескольких договоров (соглашений) о предоставлении субсидий.</text:span></text:p>
      <text:p text:style-name="P6">     <text:span text:style-name="T4">6.Проект решения должен содержать следующую информацию :</text:span></text:p>
      <text:p text:style-name="P5">а) наименование некоммерческой  организации, которой предоставляется субсидия, за исключением случая, если предоставление субсидий, указанных в подпунктах «б» и «в» пункта 1 настоящих Правил, осуществляется  по результатам отбора, порядок проведения которого устанавливается нормативным правовым актом Администрации Рудавского сельсовета Обоянского района, регулирующим порядок предоставления субсидий;</text:p>
      <text:p text:style-name="P5">б)цель предоставления субсидий;</text:p>
      <text:p text:style-name="P5">в) предполагаемый (предельный) размер средств местного бюджета для предоставления субсидий (с распределением по годам предоставления субсидий);</text:p>
      <text:p text:style-name="P5">г) срок действия  договоров (соглашений) о предоставлении субсидий;</text:p>
      <text:p text:style-name="P5">д) порядок внесения изменений в договоры (соглашения) о предоставлении субсидий, в случае уменьшения ранее доведенных в установленном порядке до получателя средств местного бюджета, предоставляющего  субсидии, лимитов бюджетных обязательств на предоставление субсидий.</text:p>
      <text:p text:style-name="P6">  <text:span text:style-name="T4">7.Проект решения, предусматривающий заключение нескольких договоров (соглашений) о предоставлении субсидий, должен содержать положения, указанные в подпунктах «а»-«г» пункта 6 настоящих Правил, в отношении каждого договора (соглашения) о предоставлении субсидии.</text:span></text:p>
      <text:p text:style-name="P6">    <text:span text:style-name="T4">8.Проект решения должен соответствовать следующим требованиям:</text:span></text:p>
      <text:p text:style-name="P5"><text:soft-page-break/>а) распределение  предполагаемого (предельного) размера средств местного бюджета для предоставления субсидий  в очередном (текущем) финансовом году и плановом периоде не должно превышать объем бюджетных ассигнований, предусмотренный в местном бюджете на очередной (текущий) финансовый год и плановый период для предоставления субсидий;</text:p>
      <text:p text:style-name="P5">б) распределение предполагаемого (предельного) размера средств  местного бюджета для предоставления субсидий в рамках муниципальной программы   не должно превышать в пределах срока реализации этой   программы   объем ресурсного обеспечения реализации соответствующих мероприятий программы;</text:p>
      <text:p text:style-name="P5">в) распределение предельного размера средств для предоставления субсидий в рамках не программных направлений деятельности органов  исполнительной власти Рудавского сельсовета Обоянского района не должно превышать за пределами планового периода (по каждому году) максимальный годовой размер средств местного бюджета для предоставления субсидий, предусмотренный на эти цели в очередном (текущем) финансовом году, 1-м и 2-м годах планового периода;</text:p>
      <text:p text:style-name="P5">г) распределение предполагаемого (предельного) размера средств местного бюджета для предоставления субсидий в целях достижения результатов местного проекта не должно превышать объемы финансового обеспечения, предусмотренные паспортом этого   проекта;</text:p>
      <text:p text:style-name="P6">  <text:span text:style-name="T4">9.Проект решения согласовывается главным распорядителем средств местного бюджета в установленном порядке с комитетом финансов Курской области.</text:span></text:p>
      <text:p text:style-name="P6">  <text:span text:style-name="T4">10.Проект решения направляется на согласование в комитет финансов Курской области одновременно с пояснительной запиской, содержащей  в том, числе:</text:span></text:p>
      <text:p text:style-name="P5">а) обоснование необходимости заключения договоров (соглашений) о предоставлении  субсидий, предусматривающих возникновение  расходных обязательств областного бюджета на срок, превышающий  срок действия лимитов бюджетных обязательств; </text:p>
      <text:p text:style-name="P5">б) обоснование (расчет) распределения предполагаемого ( предельного) размера средств местного бюджета  для предоставления субсидий  за пределами планового  периода;</text:p>
      <text:p text:style-name="P5">в)информацию о предполагаемых источниках финансового обеспечения предоставления  субсидий в текущем финансовом году  и плановом периоде, а также  за пределами планового периода;</text:p>
      <text:p text:style-name="P5">г) информацию о согласовании проекта  решения с ответственным исполнителем муниципальной программы   в случае, если главный распорядитель средств местного бюджета не является одновременно ее ответственным исполнителем, - в отношении субсидий, предоставляемых в рамках  муниципальной программы.</text:p>
      <text:p text:style-name="P6">  <text:span text:style-name="T4">11.Комитет финансов Курской области рассматривает проект решения в срок, </text:span><text:soft-page-break/><text:span text:style-name="T4">не превышающий 10 рабочих дней со дня  получения проекта решения  и пояснительной записки к нему.</text:span></text:p>
      <text:p text:style-name="P6">  <text:span text:style-name="T4">12.Согласованный в соответствии с пунктом 9   настоящих Правил проект решения представляется в Администрацию  Рудавского сельсовета Обоянского района в установленном порядке.</text:span></text:p>
      <text:p text:style-name="P1"> </text:p>
      <text:p text:style-name="P1"> </text:p>
      <text:p text:style-name="P1"> </text:p>
      <text:p text:style-name="P1"> </text:p>
      <text:p text:style-name="P1"> </text:p>
      <text:p text:style-name="P1">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1S</meta:editing-duration>
    <meta:editing-cycles>3</meta:editing-cycles>
    <meta:generator>OpenOffice/4.1.4$Win32 OpenOffice.org_project/414m5$Build-9788</meta:generator>
    <dc:date>2022-02-14T11:23:45.93</dc:date>
    <meta:document-statistic meta:table-count="0" meta:image-count="0" meta:object-count="0" meta:page-count="5" meta:paragraph-count="76" meta:word-count="895" meta:character-count="8564"/>
    <dc:creator>Рудавский </dc:creator>
    <meta:user-defined meta:name="Info 1"/>
    <meta:user-defined meta:name="Info 2"/>
    <meta:user-defined meta:name="Info 3"/>
    <meta:user-defined meta:name="Info 4"/>
  </office:meta>
</office:document-meta>
</file>