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8C9000001513F40C203A.svm"/>
  <manifest:file-entry manifest:media-type="image/png" manifest:full-path="Pictures/10000000000000200000002000309F1C.png"/>
  <manifest:file-entry manifest:media-type="" manifest:full-path="Pictures/2000000700006E3800009ACACA36DB80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694cm" svg:height="27.658cm" draw:transform="rotate (-1.56870193169339) translate (28.658cm -0.5cm)">
          <draw:image xlink:href="Pictures/2000000700006E3800009ACACA36DB80.svm" xlink:type="simple" xlink:show="embed" xlink:actuate="onLoad">
            <text:p/>
          </draw:image>
        </draw:frame>
        <draw:frame draw:style-name="gr1" draw:text-style-name="P1" draw:layer="layout" svg:width="27.699cm" svg:height="4.151cm" svg:x="1.001cm" svg:y="15.849cm">
          <draw:image xlink:href="Pictures/2000000700008C9000001513F40C203A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2M29S</meta:editing-duration>
    <meta:editing-cycles>4</meta:editing-cycles>
    <meta:generator>OpenOffice/4.0.1$Win32 OpenOffice.org_project/401m5$Build-9714</meta:generator>
    <dc:date>2016-02-18T12:40:06.47</dc:date>
    <meta:document-statistic meta:object-count="2"/>
  </office:meta>
</office:document-meta>
</file>