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C9CF000075557D677087.svm"/>
  <manifest:file-entry manifest:media-type="" manifest:full-path="Pictures/200000070000CE390001375EAF041A60.svm"/>
  <manifest:file-entry manifest:media-type="" manifest:full-path="Pictures/200000070000D5650001292FF03C4D7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3.675cm" draw:z-index="0"><draw:image xlink:href="Pictures/200000070000D5650001292FF03C4D79.svm" xlink:type="simple" xlink:show="embed" xlink:actuate="onLoad"/></draw:frame><draw:rect text:anchor-type="paragraph" draw:z-index="3" draw:style-name="gr1" draw:text-style-name="P1" svg:width="4.169cm" svg:height="1.223cm" svg:x="12.635cm" svg:y="-0.141cm"><text:p/></draw:rect><draw:rect text:anchor-type="paragraph" draw:z-index="4" draw:style-name="gr1" draw:text-style-name="P1" svg:width="2.488cm" svg:height="2.008cm" svg:x="-0.415cm" svg:y="-0.316cm"><text:p/></draw:rect></text:p>
      <text:p text:style-name="Standard"/>
      <text:p text:style-name="Standard"/>
      <text:p text:style-name="Standard"/>
      <text:p text:style-name="Standard"><draw:frame draw:style-name="fr2" draw:name="Графический объект2" text:anchor-type="paragraph" svg:width="15.919cm" svg:height="24.816cm" draw:z-index="1"><draw:image xlink:href="Pictures/200000070000CE390001375EAF041A60.svm" xlink:type="simple" xlink:show="embed" xlink:actuate="onLoad"/></draw:frame><text:soft-page-break/></text:p>
      <text:p text:style-name="Standard"><draw:rect text:anchor-type="paragraph" draw:z-index="5" draw:style-name="gr1" draw:text-style-name="P1" svg:width="1.682cm" svg:height="1.047cm" svg:x="-0.743cm" svg:y="0.176cm"><text:p/></draw:rect><text:soft-page-break/></text:p>
      <text:p text:style-name="Standard"><draw:frame draw:style-name="fr3" draw:name="Графический объект3" text:anchor-type="paragraph" svg:width="17cm" svg:height="9.883cm" draw:z-index="2"><draw:image xlink:href="Pictures/200000070000C9CF000075557D677087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 2</meta:initial-creator>
    <meta:creation-date>2015-01-26T12:14:57.94</meta:creation-date>
    <dc:date>2015-01-26T14:10:09.56</dc:date>
    <dc:creator>1 2</dc:creator>
    <meta:editing-duration>PT9M23S</meta:editing-duration>
    <meta:editing-cycles>2</meta:editing-cycles>
    <meta:generator>OpenOffice/4.0.1$Win32 OpenOffice.org_project/401m5$Build-9714</meta:generator>
    <meta:document-statistic meta:table-count="0" meta:image-count="3" meta:object-count="0" meta:page-count="3" meta:paragraph-count="0" meta:word-count="0" meta:character-count="0"/>
  </office:meta>
</office:document-meta>
</file>