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 text:c="49"/>РОССИЙСКАЯ <text:s/>ФЕДЕРАЦИЯ</text:p>
      <text:p text:style-name="Standard"><text:s text:c="39"/>ГЛАВА <text:s text:c="2"/>СТАРКОВСКОГО <text:s/>СЕЛЬСОВЕТА</text:p>
      <text:p text:style-name="Standard"><text:s text:c="32"/>ОКТЯБРЬСКОГО <text:s/>РАЙОНА КУРСКОЙ <text:s/>ОБЛАСТИ</text:p>
      <text:p text:style-name="Standard"/>
      <text:p text:style-name="Standard"><text:s text:c="142"/></text:p>
      <text:p text:style-name="Standard"><text:s text:c="50"/>П О С Т А Н О В Л Е Н И Е</text:p>
      <text:p text:style-name="Standard"/>
      <text:p text:style-name="Standard"/>
      <text:p text:style-name="Standard">« 15 » <text:s text:c="2"/>декабря <text:s/>2014 <text:s/>г . № <text:s/>29 <text:s text:c="2"/></text:p>
      <text:p text:style-name="Standard">с. Старково</text:p>
      <text:p text:style-name="Standard"/>
      <text:p text:style-name="Standard"/>
      <text:p text:style-name="P1">О присвоении адреса земельному </text:p>
      <text:p text:style-name="P1">участку с кадастровым номером </text:p>
      <text:p text:style-name="P1">46:17:091102:8, расположенному</text:p>
      <text:p text:style-name="P1">на территории <text:s/>Старковского сельсовета</text:p>
      <text:p text:style-name="P1"/>
      <text:p text:style-name="P1"/>
      <text:p text:style-name="P1"><text:tab/>На основании <text:s/>заявления <text:s text:c="5"/>Дюминой Натальи Викторовны <text:s/>проживающей по адресу: <text:s text:c="2"/>г.Курск, <text:s text:c="2"/>пер. 3 - Моковский <text:s/>дом 27 кв. 26 и руководствуясь <text:s text:c="2"/>гл.3.ст.14 п.21 Закона Российской Федерации «Об общих принципах организации местного самоуправления в РФ» №131 от 06.10.2003 года, <text:s text:c="2"/><text:span text:style-name="T1">постановляю</text:span>:</text:p>
      <text:p text:style-name="P1"/>
      <text:p text:style-name="P1"><text:tab/>1. Присвоить адрес земельному участку с кадастровым <text:s/>номером <text:s text:c="2"/>46:17:091102:8, согласно адреса : Курская область, Октябрьский район, Старковский сельсовет, <text:s text:c="3"/>д. 1 М. Долженкова <text:s/>дом 5 «а».</text:p>
      <text:p text:style-name="P1">.</text:p>
      <text:p text:style-name="P1"><text:s text:c="2"/><text:tab/> 2. Контроль <text:s/>за <text:s/>выполнением <text:s/>настоящего <text:s/>постановления <text:s text:c="3"/>возложить на заместителя главы администрации Борисову В.Н.</text:p>
      <text:p text:style-name="P1"/>
      <text:p text:style-name="P1"><text:s text:c="2"/><text:tab/> 3. Постановление <text:s/>вступает <text:s/>в <text:s/>силу <text:s/>со <text:s/>дня <text:s/>его <text:s/>подписания.</text:p>
      <text:p text:style-name="P1"/>
      <text:p text:style-name="P1"/>
      <text:p text:style-name="P1"/>
      <text:p text:style-name="P1"><text:s text:c="3"/><text:tab/>Глава <text:s text:c="2"/>Старковского <text:s/>сельсовета</text:p>
      <text:p text:style-name="P1"><text:s text:c="2"/><text:tab/>Октябрьского <text:s/>района <text:s text:c="48"/>В. В. Неча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                                               РОССИЙСКАЯ  ФЕДЕРАЦИЯ</dc:title>
    <meta:initial-creator>ТолькоДляТестов</meta:initial-creator>
    <meta:creation-date>2012-05-28T16:38:00</meta:creation-date>
    <dc:creator>Виктор Нечаев</dc:creator>
    <dc:date>2014-12-15T08:17:58</dc:date>
    <meta:printed-by>Виктор Нечаев</meta:printed-by>
    <meta:print-date>2014-12-15T08:14:41</meta:print-date>
    <meta:editing-cycles>13</meta:editing-cycles>
    <meta:editing-duration>PT20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8" meta:character-count="1393"/>
  </office:meta>
</office:document-meta>
</file>