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02cm" fo:margin-left="0cm" table:align="left" style:may-break-between-rows="true" style:writing-mode="lr-tb"/>
    </style:style>
    <style:style style:name="Таблица1.A" style:family="table-column">
      <style:table-column-properties style:column-width="0.80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3.701cm"/>
    </style:style>
    <style:style style:name="Таблица1.D" style:family="table-column">
      <style:table-column-properties style:column-width="3.099cm"/>
    </style:style>
    <style:style style:name="Таблица1.E" style:family="table-column">
      <style:table-column-properties style:column-width="1.51cm"/>
    </style:style>
    <style:style style:name="Таблица1.F" style:family="table-column">
      <style:table-column-properties style:column-width="1.991cm"/>
    </style:style>
    <style:style style:name="Таблица1.G" style:family="table-column">
      <style:table-column-properties style:column-width="2.799cm"/>
    </style:style>
    <style:style style:name="Таблица1.A1" style:family="table-cell">
      <style:table-cell-properties fo:background-color="#ffffff" fo:padding-left="0.109cm" fo:padding-right="0.109cm" fo:padding-top="0cm" fo:padding-bottom="0cm" fo:border="0.018cm solid #000000" fo:vertical-align="top">
        <style:background-image/>
      </style:table-cell-properties>
    </style:style>
    <style:style style:name="Таблица1.E2" style:family="table-cell" style:data-style-name="N0">
      <style:table-cell-properties fo:background-color="#ffffff" fo:padding-left="0.109cm" fo:padding-right="0.109cm" fo:padding-top="0cm" fo:padding-bottom="0cm" fo:border="0.018cm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>
        <style:tab-stops>
          <style:tab-stop style:position="4.842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margin-left="0cm" fo:margin-right="-0.01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-0.01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margin-left="0cm" fo:margin-right="-0.011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-0.011cm" fo:line-height="100%" fo:text-align="start" style:justify-single-word="false" fo:text-indent="0cm" style:auto-text-indent="false">
        <style:tab-stops>
          <style:tab-stop style:position="0cm"/>
          <style:tab-stop style:position="7.325cm"/>
        </style:tab-stops>
      </style:paragraph-properties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Times New Roman" fo:font-size="14pt" fo:language="ru" fo:country="RU" fo:font-weight="bold" fo:background-color="transparent" style:font-name-asian="Times New Roman" style:font-name-complex="Times New Roman"/>
    </style:style>
    <style:style style:name="T4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T5" style:family="text">
      <style:text-properties style:use-window-font-color="true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3pt" fo:font-weight="normal" fo:background-color="transparent" style:font-name-asian="Times New Roman" style:font-name-complex="Times New Roman"/>
    </style:style>
    <style:style style:name="T9" style:family="text">
      <style:text-properties fo:color="#000000" style:font-name="Times New Roman" fo:font-size="14pt" fo:font-weight="bold" fo:background-color="transparent" style:font-name-asian="Times New Roman" style:font-name-complex="Times New Roman"/>
    </style:style>
    <style:style style:name="T10" style:family="text">
      <style:text-properties fo:color="#000000" style:font-name="Times New Roman" fo:font-size="14pt" fo:font-weight="normal" fo:background-color="transparent" style:font-name-asian="Times New Roman" style:font-name-complex="Times New Roman"/>
    </style:style>
    <style:style style:name="T11" style:family="text">
      <style:text-properties fo:color="#000000" style:font-name="Times New Roman" fo:font-size="14pt" fo:language="ru" fo:country="RU" fo:font-weight="normal" fo:background-color="transparent" style:font-name-asian="Times New Roman" style:font-name-complex="Times New Roman"/>
    </style:style>
    <style:style style:name="T12" style:family="text">
      <style:text-properties fo:color="#000000" style:font-name="Times New Roman" fo:font-size="12pt" fo:font-weight="normal" fo:background-color="transparent" style:font-name-asian="Times New Roman" style:font-name-complex="Times New Roman"/>
    </style:style>
    <style:style style:name="T13" style:family="text">
      <style:text-properties fo:color="#000000" style:font-name="Times New Roman" fo:font-size="12pt" fo:language="ru" fo:country="RU" fo:font-weight="normal" fo:background-color="transparent" style:font-name-asian="Times New Roman" style:font-name-complex="Times New Roman"/>
    </style:style>
    <style:style style:name="T1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СОБРАНИЕ ДЕПУТАТОВ</text:p>
      <text:p text:style-name="P1"><text:span text:style-name="T1"><text:s/></text:span><text:span text:style-name="T3">КОТОВ</text:span><text:span text:style-name="T1">СКОГО СЕЛЬСОВЕТА<text:line-break/> ПРИСТЕНСКОГО РАЙОНА КУРСКОЙ ОБЛАСТИ</text:span></text:p>
      <text:p text:style-name="P3"/>
      <text:p text:style-name="P5">РЕШЕНИЕ</text:p>
      <text:p text:style-name="P6"/>
      <text:p text:style-name="P3">от “20” <text:s/>сентября 2017 года <text:s text:c="2"/>№ 23</text:p>
      <text:p text:style-name="P6"/>
      <text:p text:style-name="P13"><text:span text:style-name="T9">Об утверждении Перечня муниципального имущества</text:span><text:span text:style-name="T8"> </text:span></text:p>
      <text:p text:style-name="P14"><text:span text:style-name="T14">Кото</text:span>вского сельсовета Пристенского района </text:p>
      <text:p text:style-name="P13"><text:span text:style-name="T9">Курской области</text:span><text:span text:style-name="T1">, свободного от прав третьих лиц </text:span></text:p>
      <text:p text:style-name="P13"><text:span text:style-name="T1">(</text:span><text:span text:style-name="T1">за исключением имущественных прав субъектов </text:span></text:p>
      <text:p text:style-name="P15">малого и среднего предпринимательства), предназначенного </text:p>
      <text:p text:style-name="P15">для предоставления во владение и (или) в пользование </text:p>
      <text:p text:style-name="P16">на долгосрочной основе субъектам малого и среднего </text:p>
      <text:p text:style-name="P16">предпринимательства и организациям, образующим </text:p>
      <text:p text:style-name="P16">инфраструктуру поддержки субъектов малого и среднего предпринимательства</text:p>
      <text:p text:style-name="P6"/>
      <text:p text:style-name="P6"/>
      <text:p text:style-name="P17"><text:span text:style-name="T2">В соответствии со статьей 18 Федерального закона от 24 июля 2007г. № 209-ФЗ «О развитии малого и среднего предпринимательства в Российской Федерации», </text:span><text:span text:style-name="T10">Федеральным законом от 6 октября 2003 г. № 131-ФЗ «Об общих принципах организации местного самоуправления в Российской Федерации», в рамках реализации исполнения целевой модели «Поддержка малого и среднего предпринимательства», утвержденной распоряжением Правительства РФ ОТ 31.01.2017 года №147-р, Собрание депутатов </text:span><text:span text:style-name="T11">Котов</text:span><text:span text:style-name="T10">ского сельсовета Пристенского района Курской области </text:span><text:span text:style-name="T9">РЕШИЛО:</text:span></text:p>
      <text:p text:style-name="P2"><text:span text:style-name="T10">1. <text:tab/>Утвердить прилагаемый П</text:span><text:span text:style-name="T2">еречень муниципального имущества</text:span><text:span text:style-name="T8"> </text:span><text:span text:style-name="T4">Кото</text:span><text:span text:style-name="T2">вского сельсовета Пристенского района Курской области, свободного от прав третьих лиц (за исключением имущественных прав субъектов малого и среднего предпринимательства), предназначенного для предоставления во владение и (или) в пользование на долгосрочной основ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span></text:p>
      <text:p text:style-name="P19"><text:span text:style-name="T2">2. </text:span><text:span text:style-name="T5">Разместить</text:span><text:span text:style-name="T2"> настоящее решение на официальном сайте муниципального образования в информационно-телекоммуникационной сети "Интернет".</text:span></text:p>
      <text:p text:style-name="P19"><text:span text:style-name="T2">3. </text:span><text:span text:style-name="T2">Настоящее решение вступает в силу со дня его опубликования.</text:span></text:p>
      <text:p text:style-name="P7"/>
      <text:p text:style-name="P7"/>
      <text:p text:style-name="P7">Глава <text:span text:style-name="T14">Кото</text:span>вского сельсовета</text:p>
      <text:p text:style-name="P7">Пристенского района Курской области <text:s text:c="29"/><text:span text:style-name="T14">М.</text:span>С.<text:span text:style-name="T14">Рыженков</text:span></text:p>
      <text:p text:style-name="P7"/>
      <text:p text:style-name="P7"/>
      <text:p text:style-name="P9"><text:soft-page-break/>Утвержден</text:p>
      <text:p text:style-name="P9">решением Собрания депутатов</text:p>
      <text:p text:style-name="P9"><text:span text:style-name="T14">Кото</text:span>вского сельсовета Пристенского района</text:p>
      <text:p text:style-name="P9"><text:s/>Курской области № 23 от 20.09.2017г.</text:p>
      <text:p text:style-name="P7"/>
      <text:p text:style-name="P20"/>
      <text:p text:style-name="P8">ПЕРЕЧЕНЬ</text:p>
      <text:p text:style-name="P8">муниципального имущества <text:span text:style-name="T14">Котовск</text:span>ого сельсовета Пристенского района Курской области, подлежащего предоставлению во владение и (или) пользование</text:p>
      <text:p text:style-name="P8">на долгосрочной основе субъектам малого и среднего предпринимательства и организациям, образующим инфраструктуру поддержки субъектов малого и</text:p>
      <text:p text:style-name="P8">среднего предпринимательства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<text:span text:style-name="T6">N </text:span><text:span text:style-name="T6">п/п</text:span></text:p>
          </table:table-cell>
          <table:table-cell table:style-name="Таблица1.A1" office:value-type="string">
            <text:p text:style-name="P10">Наименование имущества</text:p>
          </table:table-cell>
          <table:table-cell table:style-name="Таблица1.A1" office:value-type="string">
            <text:p text:style-name="P10">Месторасположение имущества</text:p>
          </table:table-cell>
          <table:table-cell table:style-name="Таблица1.A1" office:value-type="string">
            <text:p text:style-name="P10">Технические характеристики</text:p>
          </table:table-cell>
          <table:table-cell table:style-name="Таблица1.A1" office:value-type="string">
            <text:p text:style-name="P10">ИНН</text:p>
          </table:table-cell>
          <table:table-cell table:style-name="Таблица1.A1" office:value-type="string">
            <text:p text:style-name="P10">Площадь,</text:p>
            <text:p text:style-name="P10">кв. м</text:p>
          </table:table-cell>
          <table:table-cell table:style-name="Таблица1.A1" office:value-type="string">
            <text:p text:style-name="P10">Наименование учреждения, за которым закреплено имущество</text:p>
          </table:table-cell>
        </table:table-row>
        <table:table-row>
          <table:table-cell table:style-name="Таблица1.A1" office:value-type="string">
            <text:p text:style-name="P10">1</text:p>
          </table:table-cell>
          <table:table-cell table:style-name="Таблица1.A1" office:value-type="string">
            <text:p text:style-name="P10">Нежилое помещение</text:p>
          </table:table-cell>
          <table:table-cell table:style-name="Таблица1.A1" office:value-type="string">
            <text:p text:style-name="P1"><text:span text:style-name="T6">306225 Курская область Пристенский район, <text:s/>с.</text:span><text:span text:style-name="T7">Красниково</text:span><text:span text:style-name="T6"> , </text:span><text:span text:style-name="T12">ул.</text:span><text:span text:style-name="T13">Союзная</text:span><text:span text:style-name="T12">, д.2</text:span></text:p>
          </table:table-cell>
          <table:table-cell table:style-name="Таблица1.A1" office:value-type="string">
            <text:p text:style-name="P10"><text:span text:style-name="T14">Кирпичное</text:span>,</text:p>
            <text:p text:style-name="P10">год ввода в эксплуатацию - 1965</text:p>
          </table:table-cell>
          <table:table-cell table:style-name="Таблица1.E2" office:value-type="float" office:value="4619000490">
            <text:p text:style-name="P10">4619000490</text:p>
          </table:table-cell>
          <table:table-cell table:style-name="Таблица1.E2" office:value-type="float" office:value="238.1">
            <text:p text:style-name="P12">238,1</text:p>
          </table:table-cell>
          <table:table-cell table:style-name="Таблица1.A1" office:value-type="string">
            <text:p text:style-name="P10">Администрация <text:span text:style-name="T14">Котовск</text:span>о<text:span text:style-name="T14">го</text:span> сельсовета</text:p>
          </table:table-cell>
        </table:table-row>
      </table:table>
      <text:p text:style-name="P20"/>
      <text:p text:style-name="P7"/>
      <text:p text:style-name="P21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20-03-02T15:48:28.61</meta:print-date>
    <dc:date>2020-03-02T15:50:12.05</dc:date>
    <meta:editing-duration>PT20M25S</meta:editing-duration>
    <meta:editing-cycles>4</meta:editing-cycles>
    <meta:generator>OpenOffice.org/3.3$Win32 OpenOffice.org_project/330m20$Build-9567</meta:generator>
    <meta:document-statistic meta:table-count="1" meta:image-count="0" meta:object-count="0" meta:page-count="2" meta:paragraph-count="43" meta:word-count="312" meta:character-count="2657"/>
  </office:meta>
</office:document-meta>
</file>