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fo:margin-left="-0.127cm" table:align="left" style:writing-mode="lr-tb"/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3.6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251cm"/>
    </style:style>
    <style:style style:name="Таблица1.M" style:family="table-column">
      <style:table-column-properties style:column-width="2.26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M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M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4pt" officeooo:paragraph-rsid="000d78f7" style:font-size-asian="14pt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officeooo:paragraph-rsid="000d78f7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78f7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officeooo:paragraph-rsid="000d78f7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officeooo:paragraph-rsid="000d78f7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0pt" officeooo:paragraph-rsid="000d78f7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officeooo:rsid="001200cf" officeooo:paragraph-rsid="000d78f7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0d78f7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00cf" officeooo:paragraph-rsid="000d78f7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fo:language="ru" fo:country="RU" officeooo:rsid="001200cf" officeooo:paragraph-rsid="000d78f7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0pt" fo:language="ru" fo:country="RU" officeooo:rsid="001200cf" officeooo:paragraph-rsid="000d78f7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1230ca" officeooo:paragraph-rsid="000d78f7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fo:language="ru" fo:country="RU" officeooo:rsid="001230ca" officeooo:paragraph-rsid="000d78f7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language="ru" fo:country="RU" officeooo:rsid="001230ca" officeooo:paragraph-rsid="000d78f7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en" fo:country="US" officeooo:rsid="001200cf" officeooo:paragraph-rsid="000d78f7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9pt" officeooo:paragraph-rsid="000d78f7" style:font-size-asian="9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00d78f7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8pt" officeooo:paragraph-rsid="000d78f7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officeooo:rsid="000ea722" officeooo:paragraph-rsid="000ea722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d3007" officeooo:paragraph-rsid="000d78f7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ru" fo:country="RU" officeooo:rsid="000f7383" officeooo:paragraph-rsid="000f7383" style:font-size-asian="10pt" style:font-size-complex="10pt"/>
    </style:style>
    <style:style style:name="T1" style:family="text">
      <style:text-properties fo:font-size="9pt" style:font-size-asian="9pt" style:font-size-complex="10pt"/>
    </style:style>
    <style:style style:name="T2" style:family="text">
      <style:text-properties style:text-position="super 58%" fo:font-size="9pt" style:font-size-asian="9pt" style:font-size-complex="10pt"/>
    </style:style>
    <style:style style:name="T3" style:family="text">
      <style:text-properties officeooo:rsid="00141a74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d78f7"/>
    </style:style>
    <style:style style:name="T6" style:family="text">
      <style:text-properties officeooo:rsid="001230ca"/>
    </style:style>
    <style:style style:name="T7" style:family="text">
      <style:text-properties officeooo:rsid="000d78f7"/>
    </style:style>
    <style:style style:name="T8" style:family="text">
      <style:text-properties officeooo:rsid="000f7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3">Сведения о доходах, расходах,</text:p>
      <text:p text:style-name="P3">об имуществе и обязательствах имущественного характера, предоставленные <text:s/><text:span text:style-name="T5">Управлением культуры, молодежи, физической культуры и спорта Администрации </text:span><text:s/>Тимского района Курской области, за отчетный период с 1 января 2018г. по 31 декабря 2018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G"/>
        <table:table-column table:style-name="Таблица1.E" table:number-columns-repeated="2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">N п/п</text:p>
          </table:table-cell>
          <table:table-cell table:style-name="Таблица1.A1" table:number-rows-spanned="2" office:value-type="string">
            <text:p text:style-name="P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6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6">Транспортные средства (вид, марка)</text:p>
          </table:table-cell>
          <table:table-cell table:style-name="Таблица1.A1" table:number-rows-spanned="2" office:value-type="string">
            <text:p text:style-name="P16">Декларированный годовой доход (руб.)</text:p>
          </table:table-cell>
          <table:table-cell table:style-name="Таблица1.M1" table:number-rows-spanned="2" office:value-type="string">
            <text:p text:style-name="P17"><text:span text:style-name="T1">Сведения об источниках получения средств, за счет которых совершена сделка</text:span><text:span text:style-name="T2">1</text:span><text:span text:style-name="T1">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вид объекта</text:p>
          </table:table-cell>
          <table:table-cell table:style-name="Таблица1.A1" office:value-type="string">
            <text:p text:style-name="P18">вид собственности</text:p>
          </table:table-cell>
          <table:table-cell table:style-name="Таблица1.A1" office:value-type="string">
            <text:p text:style-name="P18">площадь (кв. м)</text:p>
          </table:table-cell>
          <table:table-cell table:style-name="Таблица1.A1" office:value-type="string">
            <text:p text:style-name="P18">страна расположения</text:p>
          </table:table-cell>
          <table:table-cell table:style-name="Таблица1.A1" office:value-type="string">
            <text:p text:style-name="P18">вид объекта</text:p>
          </table:table-cell>
          <table:table-cell table:style-name="Таблица1.A1" office:value-type="string">
            <text:p text:style-name="P18">площадь (кв. м)</text:p>
          </table:table-cell>
          <table:table-cell table:style-name="Таблица1.A1" office:value-type="string">
            <text:p text:style-name="P18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7"><text:span text:style-name="T7">1</text:span>.</text:p>
          </table:table-cell>
          <table:table-cell table:style-name="Таблица1.A3" office:value-type="string">
            <text:p text:style-name="P10">Хрипкова О.А.</text:p>
          </table:table-cell>
          <table:table-cell table:style-name="Таблица1.A3" office:value-type="string">
            <text:p text:style-name="P11">Главный специалист-эксперт</text:p>
          </table:table-cell>
          <table:table-cell table:style-name="Таблица1.A3" office:value-type="string">
            <text:p text:style-name="P9">квартира</text:p>
          </table:table-cell>
          <table:table-cell table:style-name="Таблица1.A3" office:value-type="string">
            <text:p text:style-name="P9">индивидуальная</text:p>
          </table:table-cell>
          <table:table-cell table:style-name="Таблица1.A3" office:value-type="string">
            <text:p text:style-name="P7">44.0</text:p>
          </table:table-cell>
          <table:table-cell table:style-name="Таблица1.A3" office:value-type="string">
            <text:p text:style-name="P9">Р<text:span text:style-name="T3">оссия</text:span>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262224.64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0">Супруг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жилой дом</text:p>
          </table:table-cell>
          <table:table-cell table:style-name="Таблица1.A3" office:value-type="string">
            <text:p text:style-name="P9">общая долевая</text:p>
          </table:table-cell>
          <table:table-cell table:style-name="Таблица1.A3" office:value-type="string">
            <text:p text:style-name="P7">46.6</text:p>
          </table:table-cell>
          <table:table-cell table:style-name="Таблица1.A3" office:value-type="string">
            <text:p text:style-name="P9">Р<text:span text:style-name="T3">оссия</text:span>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9"><text:span text:style-name="T8">Легковой автомобиль</text:span>ШЕВРОЛЕ </text:p>
            <text:p text:style-name="P15">EPI<text:span text:style-name="T6">CA</text:span></text:p>
          </table:table-cell>
          <table:table-cell table:style-name="Таблица1.A3" office:value-type="string">
            <text:p text:style-name="P8"><text:span text:style-name="T4"/>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<text:span text:style-name="T6">з</text:span>емельный участок</text:p>
          </table:table-cell>
          <table:table-cell table:style-name="Таблица1.A3" office:value-type="string">
            <text:p text:style-name="P9">общая долевая</text:p>
          </table:table-cell>
          <table:table-cell table:style-name="Таблица1.A3" office:value-type="string">
            <text:p text:style-name="P7">540.0</text:p>
          </table:table-cell>
          <table:table-cell table:style-name="Таблица1.A3" office:value-type="string">
            <text:p text:style-name="P9">Р<text:span text:style-name="T3">оссия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ий ребенок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2">квартира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2">44.0</text:p>
          </table:table-cell>
          <table:table-cell table:style-name="Таблица1.A3" office:value-type="string">
            <text:p text:style-name="P12">Р<text:span text:style-name="T3">оссия</text:span>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7">2</text:span>.</text:p>
          </table:table-cell>
          <table:table-cell table:style-name="Таблица1.A3" office:value-type="string">
            <text:p text:style-name="P13">Пожидаев М.А.</text:p>
          </table:table-cell>
          <table:table-cell table:style-name="Таблица1.A3" office:value-type="string">
            <text:p text:style-name="P14">Главный специалист-эксперт</text:p>
          </table:table-cell>
          <table:table-cell table:style-name="Таблица1.A3" office:value-type="string">
            <text:p text:style-name="P12">земельный участок</text:p>
          </table:table-cell>
          <table:table-cell table:style-name="Таблица1.A3" office:value-type="string">
            <text:p text:style-name="P12">индивидуальная</text:p>
          </table:table-cell>
          <table:table-cell table:style-name="Таблица1.A3" office:value-type="string">
            <text:p text:style-name="P12">600.0</text:p>
          </table:table-cell>
          <table:table-cell table:style-name="Таблица1.A3" office:value-type="string">
            <text:p text:style-name="P12">Р<text:span text:style-name="T3">оссия</text:span>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нет</text:p>
          </table:table-cell>
          <table:table-cell table:style-name="Таблица1.A3" office:value-type="string">
            <text:p text:style-name="P21">238268.06</text:p>
            <text:p text:style-name="P8"><text:span text:style-name="T4"/>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2">жилой дом</text:p>
          </table:table-cell>
          <table:table-cell table:style-name="Таблица1.A3" office:value-type="string">
            <text:p text:style-name="P12">индивидуальная</text:p>
          </table:table-cell>
          <table:table-cell table:style-name="Таблица1.A3" office:value-type="string">
            <text:p text:style-name="P12">96.7</text:p>
          </table:table-cell>
          <table:table-cell table:style-name="Таблица1.A3" office:value-type="string">
            <text:p text:style-name="P12">Р<text:span text:style-name="T3">оссия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9S</meta:editing-duration>
    <meta:editing-cycles>6</meta:editing-cycles>
    <meta:generator>LibreOffice/5.0.4.2$Windows_x86 LibreOffice_project/2b9802c1994aa0b7dc6079e128979269cf95bc78</meta:generator>
    <dc:date>2019-05-14T08:32:01.372000000</dc:date>
    <dc:creator>Констанса К К</dc:creator>
    <meta:document-statistic meta:table-count="1" meta:image-count="0" meta:object-count="0" meta:page-count="1" meta:paragraph-count="68" meta:word-count="155" meta:character-count="1131" meta:non-whitespace-character-count="1041"/>
    <meta:user-defined meta:name="Info 1"/>
    <meta:user-defined meta:name="Info 2"/>
    <meta:user-defined meta:name="Info 3"/>
    <meta:user-defined meta:name="Info 4"/>
  </office:meta>
</office:document-meta>
</file>